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4.394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6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23cm" fo:min-width="1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cm" fo:min-width="1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cm" fo:min-width="9.5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99cm"/>
    </style:style>
    <style:style style:name="gr13" style:family="graphic" style:parent-style-name="standard">
      <style:graphic-properties draw:stroke="none" draw:fill="none" fo:min-height="2.348cm"/>
    </style:style>
    <style:style style:name="gr14" style:family="graphic" style:parent-style-name="standard">
      <style:graphic-properties svg:stroke-color="#c0c0c0" draw:fill="solid" draw:fill-color="#33a3a3" draw:textarea-horizontal-align="justify" draw:textarea-vertical-align="middle" draw:auto-grow-height="false"/>
    </style:style>
    <style:style style:name="gr15" style:family="graphic" style:parent-style-name="standard">
      <style:graphic-properties svg:stroke-color="#c0c0c0" draw:fill="solid" draw:fill-color="#004a4a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fo:min-height="1.175cm"/>
    </style:style>
    <style:style style:name="gr18" style:family="graphic" style:parent-style-name="standard">
      <style:graphic-properties svg:stroke-width="0.1cm" svg:stroke-color="#ffffff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19" style:family="graphic" style:parent-style-name="standard">
      <style:graphic-properties draw:stroke="none" draw:fill="none" fo:min-height="0.88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359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7" style:family="graphic" style:parent-style-name="standard">
      <style:graphic-properties draw:stroke="none" draw:fill="none" fo:min-height="4.285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679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991cm"/>
    </style:style>
    <style:style style:name="pr1" style:family="presentation" style:parent-style-name="WhiteOnBlack-notes">
      <style:graphic-properties draw:fill-color="#ffffff" fo:min-height="10.629cm"/>
    </style:style>
    <style:style style:name="pr2" style:family="presentation" style:parent-style-name="WhiteOnBlack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text:enable-numbering="false" fo:text-indent="0cm"/>
      <style:text-properties fo:color="#ffb515" fo:font-size="36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text-properties fo:color="#ffffff" fo:font-size="18pt"/>
    </style:style>
    <style:style style:name="P5" style:family="paragraph">
      <style:paragraph-properties fo:margin-left="0cm" fo:margin-right="0cm" text:enable-numbering="false" fo:text-indent="0cm"/>
      <style:text-properties fo:color="#ffffff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ffffff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  <style:text-properties fo:color="#ffffff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text:enable-numbering="false" fo:text-indent="0cm"/>
      <style:text-properties fo:font-size="18pt"/>
    </style:style>
    <style:style style:name="P13" style:family="paragraph">
      <style:paragraph-properties fo:margin-left="0cm" fo:margin-right="0cm" text:enable-numbering="false" fo:text-indent="0cm"/>
      <style:text-properties fo:color="#ff6309" fo:font-size="18pt" fo:font-weight="bold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color="#e6e64c"/>
    </style:style>
    <style:style style:name="P17" style:family="paragraph">
      <style:paragraph-properties fo:margin-left="0cm" fo:margin-right="0cm" fo:text-indent="0cm"/>
      <style:text-properties fo:color="#ffffff" fo:font-size="16pt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b515" fo:font-size="36pt"/>
    </style:style>
    <style:style style:name="T2" style:family="text">
      <style:text-properties fo:color="#ffffff" fo:font-size="18pt"/>
    </style:style>
    <style:style style:name="T3" style:family="text">
      <style:text-properties fo:color="#ffffff"/>
    </style:style>
    <style:style style:name="T4" style:family="text">
      <style:text-properties fo:color="#ff6309"/>
    </style:style>
    <style:style style:name="T5" style:family="text">
      <style:text-properties fo:color="#ffffff" fo:font-size="16pt"/>
    </style:style>
    <style:style style:name="T6" style:family="text">
      <style:text-properties fo:font-size="18pt"/>
    </style:style>
    <style:style style:name="T7" style:family="text">
      <style:text-properties fo:color="#ffb515" fo:font-size="18pt"/>
    </style:style>
    <style:style style:name="T8" style:family="text">
      <style:text-properties fo:color="#ff6309" fo:font-size="18pt" fo:font-weight="bold"/>
    </style:style>
    <style:style style:name="T9" style:family="text">
      <style:text-properties fo:color="#99ccff" fo:font-size="18pt"/>
    </style:style>
    <style:style style:name="T10" style:family="text">
      <style:text-properties fo:color="#e6e64c"/>
    </style:style>
    <style:style style:name="T11" style:family="text">
      <style:text-properties fo:color="#e6e64c" fo:font-size="14pt"/>
    </style:style>
    <style:style style:name="T12" style:family="text">
      <style:text-properties fo:color="#99ccff" fo:font-size="16pt"/>
    </style:style>
    <style:style style:name="T13" style:family="text">
      <style:text-properties fo:color="#ffb515" fo:font-size="16pt"/>
    </style:style>
    <style:style style:name="T14" style:family="text">
      <style:text-properties fo:color="#ff6309" fo:font-size="16pt"/>
    </style:style>
    <style:style style:name="T15" style:family="text">
      <style:text-properties fo:color="#ffffff" fo:font-weight="bold"/>
    </style:style>
    <style:style style:name="T16" style:family="text">
      <style:text-properties fo:color="#ffb515" fo:font-weight="bold"/>
    </style:style>
    <style:style style:name="T17" style:family="text">
      <style:text-properties fo:color="#ffb515"/>
    </style:style>
    <style:style style:name="T18" style:family="text">
      <style:text-properties fo:color="#00b8ff" fo:font-weight="bold"/>
    </style:style>
    <style:style style:name="T19" style:family="text">
      <style:text-properties fo:color="#c90016" fo:font-weight="bold"/>
    </style:style>
    <style:style style:name="T20" style:family="text">
      <style:text-properties fo:color="#3deb3d" fo:font-weight="bold"/>
    </style:style>
    <style:style style:name="T21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WhiteOnBlack">
        <office:forms form:automatic-focus="false" form:apply-design-mode="false"/>
        <draw:frame draw:style-name="gr1" draw:text-style-name="P2" draw:layer="layout" svg:width="20.991cm" svg:height="1.758cm" svg:x="1.009cm" svg:y="0cm">
          <draw:text-box>
            <text:p text:style-name="P1"><text:span text:style-name="T1">Python: powerful interpreted language</text:span></text:p>
          </draw:text-box>
        </draw:frame>
        <draw:frame draw:style-name="gr2" draw:text-style-name="P4" draw:layer="layout" svg:width="10.395cm" svg:height="2.644cm" svg:x="3cm" svg:y="2cm">
          <draw:text-box>
            <text:p text:style-name="P3"><text:span text:style-name="T2">- “All is object”</text:span></text:p>
            <text:p text:style-name="P3"><text:span text:style-name="T2"><text:tab/></text:span><text:span text:style-name="T2">modules/functions/types are objects</text:span></text:p>
            <text:p text:style-name="P3"><text:span text:style-name="T2">- Automatic memory management</text:span></text:p>
          </draw:text-box>
        </draw:frame>
        <draw:frame draw:style-name="gr3" draw:text-style-name="P5" draw:layer="layout" svg:width="20.873cm" svg:height="14.097cm" svg:x="3cm" svg:y="5.808cm">
          <draw:text-box>
            <text:p text:style-name="P3"><text:span text:style-name="T2">- Running ~ on Linux, Windows, Mac</text:span></text:p>
            <text:p text:style-name="P3"><text:span text:style-name="T2">- Free GPL licence</text:span></text:p>
            <text:p text:style-name="P3"><text:span text:style-name="T2">- ~IDL &amp; Matlab</text:span></text:p>
            <text:p text:style-name="P3"><text:span text:style-name="T2">- Better than IDL for IDL tasks and much </text:span></text:p>
            <text:p text:style-name="P3"><text:span text:style-name="T2"><text:tab/></text:span><text:span text:style-name="T2"><text:tab/></text:span><text:span text:style-name="T2"><text:tab/></text:span><text:span text:style-name="T2">easier than compiled language.</text:span></text:p>
            <text:p text:style-name="P3"><text:span text:style-name="T2">- Optimal learning curve: fast to start without </text:span></text:p>
            <text:p text:style-name="P3"><text:span text:style-name="T2"><text:tab/></text:span><text:span text:style-name="T2"><text:tab/></text:span><text:span text:style-name="T2"><text:tab/></text:span><text:span text:style-name="T2">compromise on advanced functionalities.</text:span></text:p>
            <text:p text:style-name="P3"><text:span text:style-name="T2">- Based on C codes for vector operations (~as fast as C): if well written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 program is almost as fast as its equivalent in C</text:span></text:p>
            <text:p text:style-name="P3"><text:span text:style-name="T2">- Very easy C, C++, Fortran extension or inline acceleration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or time-consuming loops</text:span></text:p>
            <text:p text:style-name="P3"><text:span text:style-name="T2">- Rely on robusts and famous C libraries </text:span></text:p>
            <text:p text:style-name="P3"><text:span text:style-name="T2"><text:tab/></text:span><text:span text:style-name="T2"><text:tab/></text:span><text:span text:style-name="T2"><text:tab/></text:span><text:span text:style-name="T2">for CPU consuming routines:</text:span></text:p>
            <text:p text:style-name="P3"><text:span text:style-name="T2"><text:tab/></text:span><text:span text:style-name="T2"><text:tab/></text:span><text:span text:style-name="T2"><text:tab/></text:span><text:span text:style-name="T2">FFTW, Lapack &amp; BLAS (ATLAS), etc.</text:span></text:p>
            <text:p text:style-name="P3"><text:span text:style-name="T2">- Straightforward to install and configure on .deb </text:span></text:p>
            <text:p text:style-name="P3"><text:span text:style-name="T2"><text:tab/></text:span><text:span text:style-name="T2"><text:tab/></text:span><text:span text:style-name="T2"><text:tab/></text:span><text:span text:style-name="T2">linux distributions (debian, ubuntu, etc.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OnBlack">
        <office:forms form:automatic-focus="false" form:apply-design-mode="false"/>
        <draw:frame draw:style-name="gr5" draw:text-style-name="P2" draw:layer="layout" svg:width="20.991cm" svg:height="1.758cm" svg:x="1.01cm" svg:y="0cm">
          <draw:text-box>
            <text:p text:style-name="P1"><text:span text:style-name="T1">Scientifical data analysis</text:span></text:p>
          </draw:text-box>
        </draw:frame>
        <draw:frame draw:style-name="gr2" draw:text-style-name="P7" draw:layer="layout" svg:width="6.111cm" svg:height="4.693cm" svg:x="1.5cm" svg:y="3.5cm">
          <draw:text-box>
            <text:p text:style-name="P3"><text:span text:style-name="T3">- iPython</text:span></text:p>
            <text:p text:style-name="P3"><text:span text:style-name="T3">- Scipy/numpy</text:span></text:p>
            <text:p text:style-name="P3"><text:span text:style-name="T3">- pylab/matplotlib</text:span></text:p>
            <text:p text:style-name="P3"><text:span text:style-name="T3">- pyfits</text:span></text:p>
          </draw:text-box>
        </draw:frame>
        <draw:line draw:style-name="gr6" draw:text-style-name="P8" draw:layer="layout" svg:x1="5cm" svg:y1="4cm" svg:x2="18.5cm" svg:y2="3.5cm">
          <text:p text:style-name="P14"/>
        </draw:line>
        <draw:frame draw:style-name="gr2" draw:text-style-name="P7" draw:layer="layout" svg:width="6.86cm" svg:height="3.523cm" svg:x="19cm" svg:y="2.5cm">
          <draw:text-box>
            <text:p text:style-name="P3"><text:span text:style-name="T4">Powerful interpreter</text:span></text:p>
            <text:p text:style-name="P3"><text:span text:style-name="T5">shell command, history,</text:span></text:p>
            <text:p text:style-name="P3"><text:span text:style-name="T5">log, help function,</text:span></text:p>
            <text:p text:style-name="P3"><text:span text:style-name="T5">command completion, etc.</text:span></text:p>
          </draw:text-box>
        </draw:frame>
        <draw:line draw:style-name="gr6" draw:text-style-name="P8" draw:layer="layout" svg:x1="7cm" svg:y1="5.5cm" svg:x2="16.5cm" svg:y2="8.5cm">
          <text:p text:style-name="P14"/>
        </draw:line>
        <draw:frame draw:style-name="gr7" draw:text-style-name="P9" draw:layer="layout" svg:width="10.865cm" svg:height="6.523cm" svg:x="16.635cm" svg:y="7.977cm">
          <draw:text-box>
            <text:p text:style-name="P3"><text:span text:style-name="T4">N-dimension array &amp; </text:span></text:p>
            <text:p text:style-name="P3"><text:span text:style-name="T4">Scientifical functions</text:span></text:p>
            <text:p text:style-name="P3"><text:span text:style-name="T5">fast array operation (matrix, vector, 3D arrays),</text:span></text:p>
            <text:p text:style-name="P3"><text:span text:style-name="T5">resizing, reshaping, minimum, maximum, etc. &amp; </text:span></text:p>
            <text:p text:style-name="P3"><text:span text:style-name="T5">many modules for scientifical calculation: FFT,</text:span></text:p>
            <text:p text:style-name="P3"><text:span text:style-name="T5">linear algebra, statistics, integration, derivation,</text:span></text:p>
            <text:p text:style-name="P3"><text:span text:style-name="T5">interpolation, fitting, etc.</text:span></text:p>
          </draw:text-box>
        </draw:frame>
        <draw:line draw:style-name="gr6" draw:text-style-name="P8" draw:layer="layout" svg:x1="6.5cm" svg:y1="7cm" svg:x2="13.5cm" svg:y2="16.5cm">
          <text:p text:style-name="P14"/>
        </draw:line>
        <draw:frame draw:style-name="gr8" draw:text-style-name="P9" draw:layer="layout" svg:width="12.279cm" svg:height="4cm" svg:x="13.721cm" svg:y="16cm">
          <draw:text-box>
            <text:p text:style-name="P3"><text:span text:style-name="T4">Quality plotting module</text:span></text:p>
            <text:p text:style-name="P3"><text:span text:style-name="T5">plotting curves, surfaces, histograms, etc.</text:span></text:p>
            <text:p text:style-name="P3"><text:span text:style-name="T5">Color, transparency, easy labeling, insertion of LATEX</text:span></text:p>
            <text:p text:style-name="P3"><text:span text:style-name="T5">mathematical formulas, many output: PS, X, etc.</text:span></text:p>
          </draw:text-box>
        </draw:frame>
        <draw:line draw:style-name="gr6" draw:text-style-name="P8" draw:layer="layout" svg:x1="3.5cm" svg:y1="8.5cm" svg:x2="4cm" svg:y2="16cm">
          <text:p text:style-name="P14"/>
        </draw:line>
        <draw:frame draw:style-name="gr9" draw:text-style-name="P9" draw:layer="layout" svg:width="9.5cm" svg:height="4cm" svg:x="2.5cm" svg:y="16cm">
          <draw:text-box>
            <text:p text:style-name="P3"><text:span text:style-name="T4">FITS I/O</text:span></text:p>
            <text:p text:style-name="P3"><text:span text:style-name="T5">fast and easy (but complete) reading and </text:span></text:p>
            <text:p text:style-name="P3"><text:span text:style-name="T5">writing to fits forma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OnBlack">
        <office:forms form:automatic-focus="false" form:apply-design-mode="false"/>
        <draw:frame draw:style-name="gr2" draw:text-style-name="P7" draw:layer="layout" svg:width="17.261cm" svg:height="3.52cm" svg:x="2cm" svg:y="2.5cm">
          <draw:text-box>
            <text:p text:style-name="P3"><text:span text:style-name="T3">- scipy (numpy): scientifical analysis</text:span></text:p>
            <text:p text:style-name="P3"><text:span text:style-name="T3">- matplotlib (pylab): complete quality ploting tools</text:span></text:p>
            <text:p text:style-name="P3"><text:span text:style-name="T3">- pyfits: FITS io</text:span></text:p>
          </draw:text-box>
        </draw:frame>
        <draw:frame draw:style-name="gr2" draw:text-style-name="P7" draw:layer="layout" svg:width="17.405cm" svg:height="8.212cm" svg:x="2cm" svg:y="7.5cm">
          <draw:text-box>
            <text:p text:style-name="P3"><text:span text:style-name="T3">- mayavi: very powerful 3d ploting (VTK)</text:span></text:p>
            <text:p text:style-name="P3"><text:span text:style-name="T3">- pytable: HDF5 i/o</text:span></text:p>
            <text:p text:style-name="P3"><text:span text:style-name="T3">- pyraf: IRAF binding</text:span></text:p>
            <text:p text:style-name="P3"><text:span text:style-name="T3">- mdp: signal &amp; image processing (ICA, PCA, etc.)</text:span></text:p>
            <text:p text:style-name="P3"><text:span text:style-name="T3">- fann, bpnn: neural networks</text:span></text:p>
            <text:p text:style-name="P3"><text:span text:style-name="T3">- PIL: image manipulation</text:span></text:p>
            <text:p text:style-name="P3"><text:span text:style-name="T3">- PyWavelets: 1d and 2d wavelets transform</text:span></text:p>
          </draw:text-box>
        </draw:frame>
        <draw:frame draw:style-name="gr2" draw:text-style-name="P7" draw:layer="layout" svg:width="20.644cm" svg:height="1.174cm" svg:x="2.208cm" svg:y="17cm">
          <draw:text-box>
            <text:p text:style-name="P3"><text:span text:style-name="T3">... many (many) other dedicated libraries available on the net</text:span></text:p>
          </draw:text-box>
        </draw:frame>
        <draw:frame draw:style-name="gr10" draw:text-style-name="P2" draw:layer="layout" svg:width="20.991cm" svg:height="1.758cm" svg:x="1.011cm" svg:y="0cm">
          <draw:text-box>
            <text:p text:style-name="P1"><text:span text:style-name="T1">Other useful librarie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OnBlack">
        <office:forms form:automatic-focus="false" form:apply-design-mode="false"/>
        <draw:frame draw:style-name="gr11" draw:text-style-name="P2" draw:layer="layout" svg:width="18.991cm" svg:height="1.758cm" svg:x="1.009cm" svg:y="0cm">
          <draw:text-box>
            <text:p text:style-name="P1"><text:span text:style-name="T1">In practice 0: very basics</text:span></text:p>
          </draw:text-box>
        </draw:frame>
        <draw:frame draw:style-name="gr12" draw:text-style-name="P9" draw:layer="layout" svg:width="7.588cm" svg:height="1.174cm" svg:x="1.912cm" svg:y="1.826cm">
          <draw:text-box>
            <text:p text:style-name="P3"><text:span text:style-name="T3">- Object programming</text:span></text:p>
          </draw:text-box>
        </draw:frame>
        <draw:frame draw:style-name="gr13" draw:text-style-name="P3" draw:layer="layout" svg:width="9.502cm" svg:height="2.348cm" svg:x="2.498cm" svg:y="17.652cm">
          <draw:text-box>
            <text:p text:style-name="P3"><text:span text:style-name="T3">- Starting python interpreter</text:span></text:p>
            <text:p text:style-name="P3"><text:span text:style-name="T3">- loading modules</text:span></text:p>
          </draw:text-box>
        </draw:frame>
        <draw:custom-shape draw:style-name="gr14" draw:text-style-name="P8" draw:layer="layout" svg:width="16.5cm" svg:height="1cm" svg:x="0.5cm" svg:y="3.5cm">
          <text:p text:style-name="P14"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6.5cm" svg:height="11.5cm" svg:x="0.5cm" svg:y="4.5cm">
          <text:p text:style-name="P14"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6.5cm" svg:height="0.882cm" svg:x="0.5cm" svg:y="3.5cm">
          <draw:text-box>
            <text:p text:style-name="P10"><text:span text:style-name="T6">Cube</text:span></text:p>
          </draw:text-box>
        </draw:frame>
        <draw:frame draw:style-name="gr17" draw:text-style-name="P12" draw:layer="layout" svg:width="15.645cm" svg:height="10.573cm" svg:x="0.855cm" svg:y="4.825cm">
          <draw:text-box>
            <text:p text:style-name="P3"><text:span text:style-name="T2">Xpos</text:span></text:p>
            <text:p text:style-name="P3"><text:span text:style-name="T2">Ypos</text:span></text:p>
            <text:p text:style-name="P3"><text:span text:style-name="T2">Zpos</text:span></text:p>
            <text:p text:style-name="P3"><text:span text:style-name="T2">Xangle</text:span></text:p>
            <text:p text:style-name="P3"><text:span text:style-name="T2">Yangle</text:span></text:p>
            <text:p text:style-name="P3"><text:span text:style-name="T2">Zangle</text:span></text:p>
            <text:p text:style-name="P3"><text:span text:style-name="T7">RotateX</text:span><text:span text:style-name="T2">(AngleValue, Direction='Clockwise')</text:span></text:p>
            <text:p text:style-name="P3"><text:span text:style-name="T7">RotateY</text:span><text:span text:style-name="T2">(AngleValue, Direction='Clockwise')</text:span></text:p>
            <text:p text:style-name="P3"><text:span text:style-name="T7">RotateZ</text:span><text:span text:style-name="T2">(AngleValue, Direction='Clockwise')</text:span></text:p>
            <text:p text:style-name="P3"><text:span text:style-name="T7">MoveX</text:span><text:span text:style-name="T2">(Value, Direction=1)</text:span></text:p>
            <text:p text:style-name="P3"><text:span text:style-name="T7">MoveY</text:span><text:span text:style-name="T2">(Value, Direction=1)</text:span></text:p>
            <text:p text:style-name="P3"><text:span text:style-name="T7">MoveZ</text:span><text:span text:style-name="T2">(Value, Direction=1)</text:span></text:p>
          </draw:text-box>
        </draw:frame>
        <draw:custom-shape draw:style-name="gr18" draw:text-style-name="P8" draw:layer="layout" svg:width="0.5cm" svg:height="5.5cm" svg:x="13cm" svg:y="10cm">
          <text:p text:style-name="P1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13" draw:layer="layout" svg:width="3cm" svg:height="0.958cm" svg:x="14cm" svg:y="12.5cm">
          <draw:text-box>
            <text:p text:style-name="P3"><text:span text:style-name="T8">Methods</text:span></text:p>
          </draw:text-box>
        </draw:frame>
        <draw:frame draw:style-name="gr19" draw:text-style-name="P13" draw:layer="layout" svg:width="3cm" svg:height="0.958cm" svg:x="14cm" svg:y="6.617cm">
          <draw:text-box>
            <text:p text:style-name="P3"><text:span text:style-name="T8">Attributes</text:span></text:p>
          </draw:text-box>
        </draw:frame>
        <draw:custom-shape draw:style-name="gr18" draw:text-style-name="P8" draw:layer="layout" svg:width="0.5cm" svg:height="4.5cm" svg:x="13cm" svg:y="5cm">
          <text:p text:style-name="P1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5" draw:layer="layout" svg:width="9.5cm" svg:height="12.359cm" svg:x="18cm" svg:y="3.5cm">
          <draw:text-box>
            <text:p text:style-name="P14"><text:span text:style-name="T9"># Loading the module object3d.py </text:span></text:p>
            <text:p text:style-name="P14"><text:span text:style-name="T9"># where the class Cube is defined</text:span></text:p>
            <text:p text:style-name="P14"><text:span text:style-name="T2">import object3d</text:span></text:p>
            <text:p text:style-name="P14"><text:span text:style-name="T9"># Creating a copy of the object</text:span></text:p>
            <text:p text:style-name="P14"><text:span text:style-name="T2">C = object3d.Cube()</text:span></text:p>
            <text:p text:style-name="P14"><text:span text:style-name="T9"># Modifying an attribute</text:span></text:p>
            <text:p text:style-name="P14"><text:span text:style-name="T2">C.Xpos=2.0</text:span></text:p>
            <text:p text:style-name="P14"><text:span text:style-name="T9"># Accessing attributes</text:span></text:p>
            <text:p text:style-name="P14"><text:span text:style-name="T2">print C.Xpos</text:span></text:p>
            <text:p text:style-name="P14"><text:span text:style-name="T7">:: 2.0</text:span></text:p>
            <text:p text:style-name="P14"><text:span text:style-name="T9"># Calling a method</text:span></text:p>
            <text:p text:style-name="P14"><text:span text:style-name="T2">C.MoveX(5.0, Direction=-1)</text:span></text:p>
            <text:p text:style-name="P14"><text:span text:style-name="T2">print C.Xpos</text:span></text:p>
            <text:p text:style-name="P14"><text:span text:style-name="T7">:: -3.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OnBlack">
        <office:forms form:automatic-focus="false" form:apply-design-mode="false"/>
        <draw:frame draw:style-name="gr21" draw:text-style-name="P2" draw:layer="layout" svg:width="18.991cm" svg:height="1.758cm" svg:x="1.009cm" svg:y="0cm">
          <draw:text-box>
            <text:p text:style-name="P1"><text:span text:style-name="T1">In practice 1: python/ipython basics</text:span></text:p>
          </draw:text-box>
        </draw:frame>
        <draw:frame draw:style-name="gr12" draw:text-style-name="P9" draw:layer="layout" svg:width="12.795cm" svg:height="14.074cm" svg:x="1.5cm" svg:y="2.596cm">
          <draw:text-box>
            <text:p text:style-name="P3"><text:span text:style-name="T3">- ipython completion and help system</text:span></text:p>
            <text:p text:style-name="P3"><text:span text:style-name="T3">- Calculator</text:span></text:p>
            <text:p text:style-name="P3"><text:span text:style-name="T3"><text:tab/></text:span><text:span text:style-name="T2">float/int distinction, ipython useful command</text:span></text:p>
            <text:p text:style-name="P3"><text:span text:style-name="T3">- Strings</text:span></text:p>
            <text:p text:style-name="P3"><text:span text:style-name="T3">- Lists/tuple</text:span></text:p>
            <text:p text:style-name="P3"><text:span text:style-name="T3"><text:tab/></text:span><text:span text:style-name="T2">creating, iterating, etc.</text:span></text:p>
            <text:p text:style-name="P3"><text:span text:style-name="T3">- Dictionary</text:span></text:p>
            <text:p text:style-name="P3"><text:span text:style-name="T3">- ASCII i/o</text:span></text:p>
            <text:p text:style-name="P3"><text:span text:style-name="T3"><text:tab/></text:span><text:span text:style-name="T2">input, output</text:span></text:p>
            <text:p text:style-name="P3"><text:span text:style-name="T3">- Pickle</text:span></text:p>
            <text:p text:style-name="P3"><text:span text:style-name="T3">- date/time</text:span></text:p>
            <text:p text:style-name="P3"><text:span text:style-name="T3">- iPython magic functions</text:span></text:p>
          </draw:text-box>
        </draw:frame>
        <draw:frame draw:style-name="gr16" draw:text-style-name="P16" draw:layer="layout" svg:width="8cm" svg:height="3.918cm" svg:x="18cm" svg:y="15cm">
          <draw:text-box>
            <text:p text:style-name="P14"><text:span text:style-name="T10">Biblio: </text:span></text:p>
            <text:p text:style-name="P14"><text:span text:style-name="T11">http://ipython.scipy.org/</text:span></text:p>
            <text:p text:style-name="P14"><text:span text:style-name="T11"/></text:p>
            <text:p text:style-name="P14"><text:span text:style-name="T11"/></text:p>
            <text:p text:style-name="P14"><text:span text:style-name="T11"/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OnBlack">
        <office:forms form:automatic-focus="false" form:apply-design-mode="false"/>
        <draw:frame draw:style-name="gr22" draw:text-style-name="P2" draw:layer="layout" svg:width="24.991cm" svg:height="1.758cm" svg:x="1.009cm" svg:y="0cm">
          <draw:text-box>
            <text:p text:style-name="P1"><text:span text:style-name="T1">In practice 2: Numpy ndim-arrays</text:span></text:p>
          </draw:text-box>
        </draw:frame>
        <draw:frame draw:style-name="gr12" draw:text-style-name="P9" draw:layer="layout" svg:width="11.948cm" svg:height="9.385cm" svg:x="3.254cm" svg:y="3.461cm">
          <draw:text-box>
            <text:p text:style-name="P3"><text:span text:style-name="T3">- Creating an array</text:span></text:p>
            <text:p text:style-name="P3"><text:span text:style-name="T3"><text:tab/></text:span><text:span text:style-name="T3">1D, 2D, 3D</text:span></text:p>
            <text:p text:style-name="P3"><text:span text:style-name="T3">- Access by index</text:span></text:p>
            <text:p text:style-name="P3"><text:span text:style-name="T3">- Slicing</text:span></text:p>
            <text:p text:style-name="P3"><text:span text:style-name="T3">- Some methods</text:span></text:p>
            <text:p text:style-name="P3"><text:span text:style-name="T3">- I/O to ascii format</text:span></text:p>
            <text:p text:style-name="P3"><text:span text:style-name="T3"><text:tab/></text:span><text:span text:style-name="T3">using scipy.io, using matplotlib</text:span></text:p>
            <text:p text:style-name="P3"><text:span text:style-name="T3">- I/O to fits format</text:span></text:p>
          </draw:text-box>
        </draw:frame>
        <draw:frame draw:style-name="gr16" draw:text-style-name="P16" draw:layer="layout" svg:width="13cm" svg:height="4.604cm" svg:x="12cm" svg:y="15cm">
          <draw:text-box>
            <text:p text:style-name="P14"><text:span text:style-name="T10">Biblio: </text:span></text:p>
            <text:p text:style-name="P14"><text:span text:style-name="T11"><text:a xlink:href="http://www.scipy.org/">http://www.scipy.org/</text:a></text:span></text:p>
            <text:p text:style-name="P14"><text:span text:style-name="T11"><text:tab/></text:span><text:span text:style-name="T11">/Documentation</text:span></text:p>
            <text:p text:style-name="P14"><text:span text:style-name="T11"><text:tab/></text:span><text:span text:style-name="T11">/Cookbook</text:span></text:p>
            <text:p text:style-name="P14"><text:span text:style-name="T11"/></text:p>
            <text:p text:style-name="P14"><text:span text:style-name="T11"/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OnBlack">
        <office:forms form:automatic-focus="false" form:apply-design-mode="false"/>
        <draw:frame draw:style-name="gr23" draw:text-style-name="P2" draw:layer="layout" svg:width="24.991cm" svg:height="1.758cm" svg:x="1.01cm" svg:y="0cm">
          <draw:text-box>
            <text:p text:style-name="P1"><text:span text:style-name="T1">In practice 3: Plotting with pylab/matplotlib</text:span></text:p>
          </draw:text-box>
        </draw:frame>
        <draw:frame draw:style-name="gr12" draw:text-style-name="P9" draw:layer="layout" svg:width="16.677cm" svg:height="4.693cm" svg:x="3.254cm" svg:y="3.461cm">
          <draw:text-box>
            <text:p text:style-name="P3"><text:span text:style-name="T3">- Curves: 1D</text:span></text:p>
            <text:p text:style-name="P3"><text:span text:style-name="T3">- Maps: 2D</text:span></text:p>
            <text:p text:style-name="P3"><text:span text:style-name="T3">- Contours</text:span></text:p>
            <text:p text:style-name="P3"><text:span text:style-name="T3">...much more: 3D scatter, 3D volumes, chart, etc.</text:span></text:p>
          </draw:text-box>
        </draw:frame>
        <draw:frame draw:style-name="gr16" draw:text-style-name="P16" draw:layer="layout" svg:width="13cm" svg:height="5.29cm" svg:x="12cm" svg:y="15cm">
          <draw:text-box>
            <text:p text:style-name="P14"><text:span text:style-name="T10">Biblio: </text:span></text:p>
            <text:p text:style-name="P14"><text:span text:style-name="T11">http://matplotlib.sourceforge.net/</text:span></text:p>
            <text:p text:style-name="P14"><text:span text:style-name="T11"><text:a xlink:href="http://www.scipy.org/">http://www.scipy.org/</text:a></text:span></text:p>
            <text:p text:style-name="P14"><text:span text:style-name="T11"><text:tab/></text:span><text:span text:style-name="T11">/Documentation</text:span></text:p>
            <text:p text:style-name="P14"><text:span text:style-name="T11"><text:tab/></text:span><text:span text:style-name="T11">/Cookbook</text:span></text:p>
            <text:p text:style-name="P14"><text:span text:style-name="T11"/></text:p>
            <text:p text:style-name="P14"><text:span text:style-name="T11"/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OnBlack">
        <office:forms form:automatic-focus="false" form:apply-design-mode="false"/>
        <draw:frame draw:style-name="gr24" draw:text-style-name="P2" draw:layer="layout" svg:width="24.991cm" svg:height="1.758cm" svg:x="1.01cm" svg:y="0cm">
          <draw:text-box>
            <text:p text:style-name="P1"><text:span text:style-name="T1">In practice 4: some Scipy tools</text:span></text:p>
          </draw:text-box>
        </draw:frame>
        <draw:frame draw:style-name="gr12" draw:text-style-name="P9" draw:layer="layout" svg:width="16.123cm" svg:height="10.558cm" svg:x="3.377cm" svg:y="2.942cm">
          <draw:text-box>
            <text:p text:style-name="P3"><text:span text:style-name="T3">- Interpolation 1D, 2D</text:span></text:p>
            <text:p text:style-name="P3"><text:span text:style-name="T3">- FFT</text:span></text:p>
            <text:p text:style-name="P3"><text:span text:style-name="T3">- Fitting</text:span></text:p>
            <text:p text:style-name="P3"><text:span text:style-name="T3">- Integration</text:span></text:p>
            <text:p text:style-name="P3"><text:span text:style-name="T3">- Linear algebra</text:span></text:p>
            <text:p text:style-name="P3"><text:span text:style-name="T3">- Minimization/root finding “optimization”</text:span></text:p>
            <text:p text:style-name="P3"><text:span text:style-name="T3">- Signal processing (convolution, filtering, etc.)</text:span></text:p>
            <text:p text:style-name="P3"><text:span text:style-name="T3">- Weave module for C code inline integration</text:span></text:p>
            <text:p text:style-name="P3"><text:span text:style-name="T3">...a lot more</text:span></text:p>
          </draw:text-box>
        </draw:frame>
        <draw:frame draw:style-name="gr16" draw:text-style-name="P16" draw:layer="layout" svg:width="13cm" svg:height="3.918cm" svg:x="12cm" svg:y="15cm">
          <draw:text-box>
            <text:p text:style-name="P14"><text:span text:style-name="T10">Biblio: </text:span></text:p>
            <text:p text:style-name="P14"><text:span text:style-name="T11"><text:a xlink:href="http://www.scipy.org/">http://www.scipy.org/</text:a></text:span></text:p>
            <text:p text:style-name="P14"><text:span text:style-name="T11"><text:tab/></text:span><text:span text:style-name="T11">/Documentation</text:span></text:p>
            <text:p text:style-name="P14"><text:span text:style-name="T11"><text:tab/></text:span><text:span text:style-name="T11">/Cookbook</text:span></text:p>
            <text:p text:style-name="P14"><text:span text:style-name="T11"/>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OnBlack">
        <office:forms form:automatic-focus="false" form:apply-design-mode="false"/>
        <draw:frame draw:style-name="gr25" draw:text-style-name="P2" draw:layer="layout" svg:width="24.991cm" svg:height="1.758cm" svg:x="1.01cm" svg:y="0cm">
          <draw:text-box>
            <text:p text:style-name="P1"><text:span text:style-name="T1">In practice 5: MySQL database queries</text:span></text:p>
          </draw:text-box>
        </draw:frame>
        <draw:frame draw:style-name="gr12" draw:text-style-name="P9" draw:layer="layout" svg:width="6.564cm" svg:height="1.174cm" svg:x="3cm" svg:y="2.826cm">
          <draw:text-box>
            <text:p text:style-name="P3"><text:span text:style-name="T3">- Using MySQLdb </text:span></text:p>
          </draw:text-box>
        </draw:frame>
        <draw:frame draw:style-name="gr16" draw:text-style-name="P17" draw:layer="layout" svg:width="22cm" svg:height="9.397cm" svg:x="2.5cm" svg:y="5.103cm">
          <draw:text-box>
            <text:p text:style-name="P14"><text:span text:style-name="T12"># Importing the module</text:span></text:p>
            <text:p text:style-name="P14"><text:span text:style-name="T5">import MySQLdb</text:span></text:p>
            <text:p text:style-name="P14"><text:span text:style-name="T12"># Creating a connection with the MySQL database</text:span></text:p>
            <text:p text:style-name="P14"><text:span text:style-name="T5">connection = </text:span><text:span text:style-name="T13">MySQLdb</text:span><text:span text:style-name="T5">.</text:span><text:span text:style-name="T14">connect</text:span><text:span text:style-name="T5">(host='172.17.2.1', user='toto', passwd='123', db='mycollection')</text:span></text:p>
            <text:p text:style-name="P14"><text:span text:style-name="T12"># Getting a pointer to the connection</text:span></text:p>
            <text:p text:style-name="P14"><text:span text:style-name="T5">c = connection.cursor()</text:span></text:p>
            <text:p text:style-name="P14"><text:span text:style-name="T12"># What we want</text:span></text:p>
            <text:p text:style-name="P14"><text:span text:style-name="T5">author = '' 'Shakespeare' ''</text:span></text:p>
            <text:p text:style-name="P14"><text:span text:style-name="T12"># Executing the query</text:span></text:p>
            <text:p text:style-name="P14"><text:span text:style-name="T5">c.</text:span><text:span text:style-name="T14">execute</text:span><text:span text:style-name="T5">('' '' '' SELECT title, description FROM books WHERE author = %s <text:s/>'' '' '' %(author, ) )</text:span></text:p>
            <text:p text:style-name="P14"><text:span text:style-name="T12"># Getting the result</text:span></text:p>
            <text:p text:style-name="P14"><text:span text:style-name="T5">result = c.</text:span><text:span text:style-name="T14">fetchall</text:span><text:span text:style-name="T5">()</text:span></text:p>
          </draw:text-box>
        </draw:frame>
        <draw:frame draw:style-name="gr16" draw:text-style-name="P16" draw:layer="layout" svg:width="13cm" svg:height="1.86cm" svg:x="12cm" svg:y="15cm">
          <draw:text-box>
            <text:p text:style-name="P14"><text:span text:style-name="T10">Biblio: </text:span></text:p>
            <text:p text:style-name="P14"><text:span text:style-name="T11">http://wikipython.flibuste.net/moin.py/CodesBDD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OnBlack">
        <office:forms form:automatic-focus="false" form:apply-design-mode="false"/>
        <draw:frame draw:style-name="gr26" draw:text-style-name="P2" draw:layer="layout" svg:width="24.991cm" svg:height="1.758cm" svg:x="1.01cm" svg:y="0cm">
          <draw:text-box>
            <text:p text:style-name="P1"><text:span text:style-name="T1">In practice 6: Software development</text:span></text:p>
          </draw:text-box>
        </draw:frame>
        <draw:frame draw:style-name="gr12" draw:text-style-name="P9" draw:layer="layout" svg:width="4.499cm" svg:height="1.174cm" svg:x="2cm" svg:y="1.826cm">
          <draw:text-box>
            <text:p text:style-name="P3"><text:span text:style-name="T3">- Main file</text:span></text:p>
          </draw:text-box>
        </draw:frame>
        <draw:frame draw:style-name="gr17" draw:text-style-name="P3" draw:layer="layout" svg:width="3.842cm" svg:height="1.175cm" svg:x="2cm" svg:y="8.5cm">
          <draw:text-box>
            <text:p text:style-name="P3"><text:span text:style-name="T3">- Functions</text:span></text:p>
          </draw:text-box>
        </draw:frame>
        <draw:frame draw:style-name="gr17" draw:text-style-name="P3" draw:layer="layout" svg:width="9cm" svg:height="1.175cm" svg:x="2cm" svg:y="12.825cm">
          <draw:text-box>
            <text:p text:style-name="P3"><text:span text:style-name="T3">- Class = object</text:span></text:p>
          </draw:text-box>
        </draw:frame>
        <draw:frame draw:style-name="gr27" draw:text-style-name="P17" draw:layer="layout" svg:width="19.5cm" svg:height="5.482cm" svg:x="3.5cm" svg:y="3cm">
          <draw:text-box>
            <text:p text:style-name="P14"><text:span text:style-name="T5">A .py file with inside:</text:span></text:p>
            <text:p text:style-name="P14"><text:span text:style-name="T12"># import modules</text:span></text:p>
            <text:p text:style-name="P14"><text:span text:style-name="T13">import blablabla</text:span></text:p>
            <text:p text:style-name="P14"><text:span text:style-name="T12"># The main function</text:span></text:p>
            <text:p text:style-name="P14"><text:span text:style-name="T13">if __name__ == '__main__':</text:span></text:p>
            <text:p text:style-name="P14"><text:span text:style-name="T13"><text:tab/></text:span><text:span text:style-name="T12"># The main program from which to call functions/objects from the modules etc. </text:span></text:p>
            <text:p text:style-name="P14"><text:span text:style-name="T5">The .py file created is then callable from the shell using 'python blabla.py'</text:span></text:p>
          </draw:text-box>
        </draw:frame>
        <draw:frame draw:style-name="gr27" draw:text-style-name="P17" draw:layer="layout" svg:width="19.5cm" svg:height="4.285cm" svg:x="3.5cm" svg:y="9.715cm">
          <draw:text-box>
            <text:p text:style-name="P14"><text:span text:style-name="T12"># Function definition</text:span></text:p>
            <text:p text:style-name="P14"><text:span text:style-name="T13">def MyFunction(Param1, Param2='toto'):</text:span></text:p>
            <text:p text:style-name="P14"><text:span text:style-name="T5"><text:tab/></text:span><text:span text:style-name="T13">print ' The parameter 1 is: ', Param1</text:span></text:p>
            <text:p text:style-name="P14"><text:span text:style-name="T13"><text:tab/></text:span><text:span text:style-name="T13">print ' The parameter 2 is: ', Param2</text:span></text:p>
          </draw:text-box>
        </draw:frame>
        <draw:frame draw:style-name="gr27" draw:text-style-name="P17" draw:layer="layout" svg:width="19.5cm" svg:height="7.048cm" svg:x="3.5cm" svg:y="13.958cm">
          <draw:text-box>
            <text:p text:style-name="P14"><text:span text:style-name="T12"># Class definition</text:span></text:p>
            <text:p text:style-name="P14"><text:span text:style-name="T13">class MyClass():</text:span></text:p>
            <text:p text:style-name="P14"><text:span text:style-name="T12"><text:tab/></text:span><text:span text:style-name="T12"># Default constructor</text:span></text:p>
            <text:p text:style-name="P14"><text:span text:style-name="T13"><text:tab/></text:span><text:span text:style-name="T13">__init__(self):</text:span></text:p>
            <text:p text:style-name="P14"><text:span text:style-name="T13"><text:tab/></text:span><text:span text:style-name="T13"><text:tab/></text:span><text:span text:style-name="T13">self.Attribute1=0.0</text:span></text:p>
            <text:p text:style-name="P14"><text:span text:style-name="T13"><text:tab/></text:span><text:span text:style-name="T13"><text:tab/></text:span><text:span text:style-name="T13">self.Attribute2=2.0</text:span></text:p>
            <text:p text:style-name="P14"><text:span text:style-name="T12"><text:tab/></text:span><text:span text:style-name="T12"># One method</text:span></text:p>
            <text:p text:style-name="P14"><text:span text:style-name="T13"><text:tab/></text:span><text:span text:style-name="T13">def MyMethod(self, Param1, Param2='toto')</text:span></text:p>
            <text:p text:style-name="P14"><text:span text:style-name="T13"><text:tab/></text:span><text:span text:style-name="T13"><text:tab/></text:span><text:span text:style-name="T13">print self.Attribute1=Param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OnBlack">
        <office:forms form:automatic-focus="false" form:apply-design-mode="false"/>
        <draw:frame draw:style-name="gr28" draw:text-style-name="P2" draw:layer="layout" svg:width="26.981cm" svg:height="1.758cm" svg:x="1.01cm" svg:y="0cm">
          <draw:text-box>
            <text:p text:style-name="P1"><text:span text:style-name="T1">Personal work to practice all that</text:span></text:p>
          </draw:text-box>
        </draw:frame>
        <draw:frame draw:style-name="gr29" draw:text-style-name="P9" draw:layer="layout" svg:width="20.679cm" svg:height="14.668cm" svg:x="3.821cm" svg:y="3.832cm">
          <draw:text-box>
            <text:p text:style-name="P3"><text:span text:style-name="T4">1- SDSS galaxies analysis – N. Nagar</text:span></text:p>
            <text:p text:style-name="P3"><text:span text:style-name="T3"><text:tab/></text:span><text:span text:style-name="T2">SQL request on SDSS public database</text:span></text:p>
            <text:p text:style-name="P3"><text:span text:style-name="T2"><text:tab/></text:span><text:span text:style-name="T2">Analysis of spectrums with IRAF/PyIRAF </text:span></text:p>
            <text:p text:style-name="P3"><text:span text:style-name="T2"><text:tab/></text:span><text:span text:style-name="T2">Fitting with Python to extract photometric redshift from spectrums</text:span></text:p>
            <text:p text:style-name="P3"><text:span text:style-name="T3"/></text:p>
            <text:p text:style-name="P3"><text:span text:style-name="T4">2- SDSS cluster extraction – N. Nagar &amp; JB Juin</text:span></text:p>
            <text:p text:style-name="P3"><text:span text:style-name="T3"><text:tab/></text:span><text:span text:style-name="T2">SQL request on SDSS public database</text:span></text:p>
            <text:p text:style-name="P3"><text:span text:style-name="T2"><text:tab/></text:span><text:span text:style-name="T2">Finding clusters in south hemisphere, in redshift space and direction</text:span></text:p>
            <text:p text:style-name="P3"><text:span text:style-name="T2"><text:tab/></text:span><text:span text:style-name="T2">Caracterization of these clusters</text:span></text:p>
            <text:p text:style-name="P3"><text:span text:style-name="T3"/></text:p>
            <text:p text:style-name="P3"><text:span text:style-name="T4">3- ACT galaxy cluster photometry – JB Juin</text:span></text:p>
            <text:p text:style-name="P3"><text:span text:style-name="T3"><text:tab/></text:span><text:span text:style-name="T2">ACT official simulated maps (N-body simulation)</text:span></text:p>
            <text:p text:style-name="P3"><text:span text:style-name="T2"><text:tab/></text:span><text:span text:style-name="T2">Cluster/point-sources separation</text:span></text:p>
            <text:p text:style-name="P3"><text:span text:style-name="T2"><text:tab/></text:span><text:span text:style-name="T2">Cluster photometry: beta-profile fitting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OnBlack">
        <office:forms form:automatic-focus="false" form:apply-design-mode="false"/>
        <draw:frame draw:style-name="gr30" draw:text-style-name="P2" draw:layer="layout" svg:width="24.991cm" svg:height="1.758cm" svg:x="1.01cm" svg:y="0cm">
          <draw:text-box>
            <text:p text:style-name="P1"><text:span text:style-name="T1">Where to find help ?</text:span></text:p>
          </draw:text-box>
        </draw:frame>
        <draw:frame draw:style-name="gr12" draw:text-style-name="P9" draw:layer="layout" svg:width="21.173cm" svg:height="10.76cm" svg:x="3.276cm" svg:y="3.495cm">
          <draw:text-box>
            <text:p text:style-name="P3"><text:span text:style-name="T3">- in ipython shell: </text:span><text:span text:style-name="T4">help</text:span><text:span text:style-name="T3">(FunctionOrModuleOrObject)</text:span></text:p>
            <text:p text:style-name="P3"><text:span text:style-name="T3">- in ipython shell: object</text:span><text:span text:style-name="T4">?</text:span></text:p>
            <text:p text:style-name="P3"><text:span text:style-name="T3">- in ipython shell, the auto-completion tool: object</text:span><text:span text:style-name="T4">.&lt;tab key&gt;</text:span></text:p>
            <text:p text:style-name="P3"><text:span text:style-name="T3"/></text:p>
            <text:p text:style-name="P3"><text:span text:style-name="T3">- in my work site: </text:span><text:span text:style-name="T15"><text:a xlink:href="http://www.astro-udec.cl/juin/Python.zip">www.astro-udec.cl/juin/Python.zip</text:a></text:span><text:span text:style-name="T16"> //Help</text:span></text:p>
            <text:p text:style-name="P3"><text:span text:style-name="T3">-</text:span><text:span text:style-name="T17"> </text:span><text:span text:style-name="T17"><text:a xlink:href="http://www.scipy.org/">www.scipy.org</text:a></text:span><text:span text:style-name="T17"> /Documentation &amp; /Cookbook</text:span></text:p>
            <text:p text:style-name="P3"><text:span text:style-name="T3">- jbjuin@astro-udec.cl</text:span></text:p>
            <text:p text:style-name="P3"><text:span text:style-name="T3"/></text:p>
            <text:p text:style-name="P3"><text:span text:style-name="T3">... y tambien: “Siempre </text:span><text:span text:style-name="T18">G</text:span><text:span text:style-name="T19">o</text:span><text:span text:style-name="T16">o</text:span><text:span text:style-name="T18">g</text:span><text:span text:style-name="T20">l</text:span><text:span text:style-name="T19">e</text:span><text:span text:style-name="T3"> sera tu amigo”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OnBlack">
        <office:forms form:automatic-focus="false" form:apply-design-mode="false"/>
        <draw:frame draw:style-name="gr31" draw:text-style-name="P2" draw:layer="layout" svg:width="24.991cm" svg:height="1.758cm" svg:x="1.01cm" svg:y="0cm">
          <draw:text-box>
            <text:p text:style-name="P1"><text:span text:style-name="T1">How to install that ?</text:span></text:p>
          </draw:text-box>
        </draw:frame>
        <draw:frame draw:style-name="gr12" draw:text-style-name="P9" draw:layer="layout" svg:width="21.105cm" svg:height="9.486cm" svg:x="2.255cm" svg:y="4.5cm">
          <draw:text-box>
            <text:p text:style-name="P3"><text:span text:style-name="T3">- Compile/install external libraries: </text:span></text:p>
            <text:p text:style-name="P3"><text:span text:style-name="T3"><text:tab/></text:span><text:span text:style-name="T3">LAPACK, BLAS, 'ATLAS', FFTW</text:span></text:p>
            <text:p text:style-name="P3"><text:span text:style-name="T3">- Install Python 2.5</text:span></text:p>
            <text:p text:style-name="P3"><text:span text:style-name="T4">- Install Numpy</text:span></text:p>
            <text:p text:style-name="P3"><text:span text:style-name="T4">- Install Scipy</text:span></text:p>
            <text:p text:style-name="P3"><text:span text:style-name="T4">- Install Matplotlib</text:span></text:p>
            <text:p text:style-name="P3"><text:span text:style-name="T4">- Install Pyfits</text:span></text:p>
            <text:p text:style-name="P3"><text:span text:style-name="T3">All these are in: </text:span><text:span text:style-name="T15"><text:a xlink:href="http://www.astro-udec.cl/juin/Python.zip">www.astro-udec.cl/juin/Python.zip</text:a></text:span><text:span text:style-name="T16"> //Install</text:span></text:p>
          </draw:text-box>
        </draw:frame>
        <draw:custom-shape draw:style-name="gr18" draw:text-style-name="P8" draw:layer="layout" svg:width="1cm" svg:height="4cm" svg:x="10.5cm" svg:y="8.539cm">
          <text:p text:style-name="P14"/>
          <draw:enhanced-geometry svg:viewBox="0 0 21600 21600" draw:glue-points="0 0 0 21600 21600 10800" draw:text-areas="0 ?f9 7800 ?f10" draw:type="right-brace" draw:modifiers="1800 10495.267718284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3" draw:layer="layout" svg:width="12.4cm" svg:height="1.175cm" svg:x="12.1cm" svg:y="9.739cm">
          <draw:text-box>
            <text:p text:style-name="P3"><text:span text:style-name="T3">easy: python installation tools</text:span></text:p>
          </draw:text-box>
        </draw:frame>
        <draw:frame draw:style-name="gr17" draw:text-style-name="P3" draw:layer="layout" svg:width="7cm" svg:height="2.152cm" svg:x="17.5cm" svg:y="5.5cm">
          <draw:text-box>
            <text:p text:style-name="P18"><text:span text:style-name="T3">easy for .deb linux</text:span></text:p>
            <text:p text:style-name="P18"><text:span text:style-name="T21">(ubuntu/debian)</text:span></text:p>
          </draw:text-box>
        </draw:frame>
        <draw:custom-shape draw:style-name="gr18" draw:text-style-name="P8" draw:layer="layout" svg:width="1cm" svg:height="3.5cm" svg:x="16.5cm" svg:y="4.5cm">
          <text:p text:style-name="P14"/>
          <draw:enhanced-geometry svg:viewBox="0 0 21600 21600" draw:glue-points="0 0 0 21600 21600 10800" draw:text-areas="0 ?f9 7800 ?f10" draw:type="right-brace" draw:modifiers="1800 10495.267718284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3" draw:layer="layout" svg:width="14cm" svg:height="1.175cm" svg:x="3cm" svg:y="2.325cm">
          <draw:text-box>
            <text:p text:style-name="P3"><text:span text:style-name="T3">Depend a lot of your system !</text:span></text:p>
          </draw:text-box>
        </draw:frame>
        <draw:frame draw:style-name="gr17" draw:text-style-name="P3" draw:layer="layout" svg:width="25.5cm" svg:height="5.281cm" svg:x="1.5cm" svg:y="14.5cm">
          <draw:text-box>
            <text:p text:style-name="P3"><text:span text:style-name="T3">We will install that on Radio1 (segundo piso biblioteca <text:s/>PC) and ALMA</text:span></text:p>
            <text:p text:style-name="P3"><text:span text:style-name="T3">If personal computer: </text:span></text:p>
            <text:p text:style-name="P3"><text:span text:style-name="T5"><text:tab/></text:span><text:span text:style-name="T21">- for Mac ask help to Roger ;)</text:span></text:p>
            <text:p text:style-name="P3"><text:span text:style-name="T21"><text:tab/></text:span><text:span text:style-name="T21">- for PC with linux ask me</text:span></text:p>
            <text:p text:style-name="P3"><text:span text:style-name="T21"><text:tab/></text:span><text:span text:style-name="T21">- for PC with windows install linux and then ask m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fr" style:country-asian="FR" style:font-family-complex="'Luxi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OnBlac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WhiteOnBlac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WhiteOnBlack-background" style:family="presentation">
      <style:graphic-properties draw:stroke="none" draw:fill="none" draw:fill-image-name="Sky" draw:fill-image-width="0cm" draw:fill-image-height="0cm"/>
    </style:style>
    <style:style style:name="WhiteOnBlack-backgroundobjects" style:family="presentation">
      <style:graphic-properties draw:shadow="hidden" draw:shadow-offset-x="0.3cm" draw:shadow-offset-y="0.3cm" draw:shadow-color="#808080"/>
    </style:style>
    <style:style style:name="WhiteOnBlac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WhiteOnBlack-outline1" style:family="presentation">
      <style:graphic-properties draw:stroke="none" draw:fill="none" draw:fill-color="#e6e6e6" draw:shadow="hidden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WhiteOnBlack-outline2" style:family="presentation" style:parent-style-name="WhiteOnBlack-outline1">
      <style:paragraph-properties fo:margin-left="2.4cm" fo:margin-right="0cm" fo:margin-top="0cm" fo:margin-bottom="0.4cm" fo:text-indent="-0.8cm"/>
      <style:text-properties fo:color="#ffffff" fo:font-size="24pt" style:font-size-asian="28pt" style:font-size-complex="28pt"/>
    </style:style>
    <style:style style:name="WhiteOnBlack-outline3" style:family="presentation" style:parent-style-name="WhiteOnBlack-outline2">
      <style:paragraph-properties fo:margin-left="3.6cm" fo:margin-right="0cm" fo:margin-top="0cm" fo:margin-bottom="0.3cm" fo:text-indent="-0.6cm"/>
      <style:text-properties fo:color="#ffffff" fo:font-size="22pt" style:font-size-asian="24pt" style:font-size-complex="24pt"/>
    </style:style>
    <style:style style:name="WhiteOnBlack-outline4" style:family="presentation" style:parent-style-name="WhiteOnBlack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WhiteOnBlack-outline5" style:family="presentation" style:parent-style-name="WhiteOnBlack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WhiteOnBlack-outline6" style:family="presentation" style:parent-style-name="WhiteOnBlack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WhiteOnBlack-outline7" style:family="presentation" style:parent-style-name="WhiteOnBlack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WhiteOnBlack-outline8" style:family="presentation" style:parent-style-name="WhiteOnBlack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WhiteOnBlack-outline9" style:family="presentation" style:parent-style-name="WhiteOnBlack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31cm" fo:min-width="1.271cm"/>
    </style:style>
    <style:style style:name="pr1" style:family="presentation" style:parent-style-name="WhiteOnBlack-backgroundobjects">
      <style:graphic-properties draw:stroke="none" draw:fill="solid" draw:fill-color="#000000" draw:textarea-horizontal-align="justify" draw:textarea-vertical-align="middle" draw:auto-grow-height="false"/>
    </style:style>
    <style:style style:name="pr2" style:family="presentation" style:parent-style-name="WhiteOnBlack-title">
      <style:graphic-properties draw:fill-color="#ffffff" draw:auto-grow-height="false" fo:min-height="3.508cm"/>
    </style:style>
    <style:style style:name="pr3" style:family="presentation" style:parent-style-name="WhiteOnBlack-outline1">
      <style:graphic-properties draw:auto-grow-height="false" fo:min-height="13.23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WhiteOnBlack" style:page-layout-name="PM1" draw:style-name="dp1">
      <office:forms form:automatic-focus="false" form:apply-design-mode="false"/>
      <draw:custom-shape presentation:style-name="pr1" draw:text-style-name="P1" draw:layer="backgroundobjects" svg:width="27.991cm" svg:height="21.006cm" svg:x="0cm" svg:y="0cm">
        <text:p text:style-name="P2"/>
        <draw:enhanced-geometry svg:viewBox="0 0 21600 21600" draw:type="rectangle" draw:enhanced-path="M 0 0 L 21600 0 21600 21600 0 21600 0 0 Z N"/>
      </draw:custom-shape>
      <draw:frame presentation:style-name="pr2" draw:text-style-name="P2" draw:layer="backgroundobjects" svg:width="25.5cm" svg:height="3.507cm" svg:x="1.5cm" svg:y="0cm" presentation:class="title">
        <draw:text-box>
          <text:p text:style-name="P2">Click to eit the title text format</text:p>
        </draw:text-box>
      </draw:frame>
      <draw:frame presentation:style-name="pr3" draw:text-style-name="P3" draw:layer="backgroundobjects" svg:width="23.903cm" svg:height="15.24cm" svg:x="2.54cm" svg:y="3.17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.965cm" svg:height="1.031cm" svg:x="24.13cm" svg:y="19.685cm">
        <draw:text-box>
          <text:p text:style-name="P12"><text:span text:style-name="T1"><text:page-number>1</text:page-number></text:span></text:p>
        </draw:text-box>
      </draw:frame>
      <presentation:notes style:page-layout-name="PM2">
        <draw:page-thumbnail presentation:style-name="WhiteOnBlack-title" draw:layer="backgroundobjects" svg:width="12.767cm" svg:height="9.575cm" svg:x="4.411cm" svg:y="2.794cm" presentation:class="page"/>
        <draw:frame presentation:style-name="WhiteOnBlack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uin Jean-Baptiste</meta:initial-creator>
    <meta:creation-date>2007-03-05T18:17:53</meta:creation-date>
    <dc:creator>Juin Jean-Baptiste</dc:creator>
    <dc:date>2007-08-20T11:29:15</dc:date>
    <dc:language>en-US</dc:language>
    <meta:editing-cycles>55</meta:editing-cycles>
    <meta:editing-duration>P1DT22H47M4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