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none" svg:stroke-width="0.559cm" svg:stroke-color="#000000" draw:fill="none" draw:fill-color="#ffffff" draw:textarea-horizontal-align="left" draw:auto-grow-height="true" draw:auto-grow-width="true" fo:min-height="0cm" fo:min-width="0cm" fo:padding-top="0.404cm" fo:padding-bottom="0.404cm" fo:padding-left="0.529cm" fo:padding-right="0.5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5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521cm" fo:min-width="23.3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1.7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5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Nimbus Sans L'" style:font-family-generic="swiss" style:font-pitch="variable"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Nimbus Sans L'" style:font-family-generic="swiss" style:font-pitch="variable" fo:font-size="44pt"/>
    </style:style>
    <style:style style:name="P4" style:family="paragraph">
      <style:paragraph-properties text:enable-numbering="true"/>
    </style:style>
    <style:style style:name="P5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family="'Nimbus Sans L'" style:font-family-generic="swiss" style:font-pitch="variable" fo:font-size="32pt" style:font-size-asian="18pt" style:font-size-complex="18pt"/>
    </style:style>
    <style:style style:name="P10" style:family="paragraph">
      <style:text-properties fo:font-family="'Nimbus Sans L'" style:font-style-name="Regular" style:font-family-generic="swiss" style:font-pitch="variable" fo:font-size="36pt" style:font-size-asian="18pt" style:font-size-complex="18pt"/>
    </style:style>
    <style:style style:name="P11" style:family="paragraph">
      <style:text-properties fo:font-size="32pt"/>
    </style:style>
    <style:style style:name="P12" style:family="paragraph">
      <style:text-properties fo:font-size="26pt"/>
    </style:style>
    <style:style style:name="P13" style:family="paragraph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4" style:family="paragraph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6" style:family="paragraph">
      <style:paragraph-properties fo:text-align="center"/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P17" style:family="paragraph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weight="normal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Nimbus Roman No9 L'" style:font-style-name="Regular" style:font-family-generic="roman" style:font-pitch="variable" fo:font-size="26pt" fo:font-weight="normal" style:font-size-asian="18pt" style:font-size-complex="18pt"/>
    </style:style>
    <style:style style:name="T1" style:family="text">
      <style:text-properties fo:font-family="'Nimbus Sans L'" style:font-family-generic="swiss" style:font-pitch="variable" fo:font-size="44pt"/>
    </style:style>
    <style:style style:name="T2" style:family="text">
      <style:text-properties fo:font-family="'Nimbus Sans L'" style:font-style-name="Regular" style:font-family-generic="swiss" style:font-pitch="variable" fo:font-size="26pt" style:font-size-asian="18pt" style:font-size-complex="18pt"/>
    </style:style>
    <style:style style:name="T3" style:family="text">
      <style:text-properties fo:font-family="'Nimbus Sans L'" style:font-family-generic="swiss" style:font-pitch="variable" fo:font-size="32pt" style:font-size-asian="18pt" style:font-size-complex="18pt"/>
    </style:style>
    <style:style style:name="T4" style:family="text">
      <style:text-properties fo:font-family="'Nimbus Sans L'" style:font-style-name="Regular" style:font-family-generic="swiss" style:font-pitch="variable" fo:font-size="36pt" style:font-size-asian="18pt" style:font-size-complex="18pt"/>
    </style:style>
    <style:style style:name="T5" style:family="text">
      <style:text-properties fo:font-family="'Nimbus Sans L'" style:font-style-name="Regular" style:font-family-generic="swiss" style:font-pitch="variable" fo:font-size="26pt" fo:font-style="normal" fo:font-weight="normal" style:font-size-asian="18pt" style:font-size-complex="18pt"/>
    </style:style>
    <style:style style:name="T6" style:family="text">
      <style:text-properties fo:font-family="'Nimbus Sans L'" style:font-style-name="Regular" style:font-family-generic="swiss" style:font-pitch="variable" fo:font-size="26pt" fo:font-style="normal" style:text-underline-style="solid" style:text-underline-width="auto" style:text-underline-color="font-color" fo:font-weight="normal" style:font-size-asian="18pt" style:font-size-complex="18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family="'Nimbus Sans L'" style:font-style-name="Regular" style:font-family-generic="swiss" style:font-pitch="variable" fo:font-size="26pt" style:text-underline-style="none" fo:font-weight="normal" style:font-size-asian="18pt" style:font-size-complex="18pt"/>
    </style:style>
    <style:style style:name="T9" style:family="text">
      <style:text-properties style:text-position="sub 80%" fo:font-family="'Nimbus Sans L'" style:font-style-name="Regular" style:font-family-generic="swiss" style:font-pitch="variable" fo:font-size="26pt" style:font-size-asian="18pt" style:font-size-complex="18pt"/>
    </style:style>
    <style:style style:name="T10" style:family="text">
      <style:text-properties style:text-position="0% 100%" fo:font-family="'Nimbus Sans L'" style:font-style-name="Regular" style:font-family-generic="swiss" style:font-pitch="variable" fo:font-size="26pt" style:font-size-asian="18pt" style:font-size-complex="18pt"/>
    </style:style>
    <style:style style:name="T11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2" style:family="text">
      <style:text-properties fo:font-family="'Nimbus Sans L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3" style:family="text">
      <style:text-properties style:text-position="super 80%" fo:font-family="'Nimbus Sans L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" style:family="text">
      <style:text-properties style:text-position="0% 100%" fo:font-family="'Nimbus Sans L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5" style:family="text">
      <style:text-properties style:text-position="super 80%" fo:font-family="'Nimbus Sans L'" style:font-style-name="Regular" style:font-family-generic="swiss" style:font-pitch="variable" fo:font-size="26pt" style:font-size-asian="18pt" style:font-size-complex="18pt"/>
    </style:style>
    <style:style style:name="T16" style:family="text">
      <style:text-properties fo:font-family="'Nimbus Sans L'" style:font-style-name="Regular" style:font-family-generic="swiss" style:font-pitch="variable" fo:font-size="28pt" style:font-size-asian="18pt" style:font-size-complex="18pt"/>
    </style:style>
    <style:style style:name="T17" style:family="text">
      <style:text-properties fo:font-size="32pt"/>
    </style:style>
    <style:style style:name="T18" style:family="text">
      <style:text-properties fo:font-size="24pt"/>
    </style:style>
    <style:style style:name="T19" style:family="text">
      <style:text-properties fo:font-family="'Nimbus Sans L'" style:font-style-name="Regular" style:font-family-generic="swiss" style:font-pitch="variable" fo:font-size="32pt" style:font-size-asian="18pt" style:font-size-complex="18pt"/>
    </style:style>
    <style:style style:name="T20" style:family="text">
      <style:text-properties fo:font-family="'Nimbus Sans L'" style:font-style-name="Regular" style:font-family-generic="swiss" style:font-pitch="variable" fo:font-size="28pt" fo:font-weight="bold" style:font-size-asian="18pt" style:font-size-complex="18pt"/>
    </style:style>
    <style:style style:name="T21" style:family="text">
      <style:text-properties fo:font-size="26pt"/>
    </style:style>
    <style:style style:name="T22" style:family="text">
      <style:text-properties fo:font-family="'Nimbus Sans L'" style:font-style-name="Regular" style:font-family-generic="swiss" style:font-pitch="variable" fo:font-size="26pt" fo:font-weight="bold" style:font-size-asian="18pt" style:font-size-complex="18pt"/>
    </style:style>
    <style:style style:name="T23" style:family="text">
      <style:text-properties fo:font-family="'Nimbus Sans L'" style:font-style-name="Regular" style:font-family-generic="swiss" style:font-pitch="variable" fo:font-size="32pt" fo:font-weight="bold" style:font-size-asian="18pt" style:font-size-complex="18pt"/>
    </style:style>
    <style:style style:name="T24" style:family="text">
      <style:text-properties fo:font-family="'Nimbus Roman No9 L'" style:font-style-name="Regular" style:font-family-generic="roman" style:font-pitch="variable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5" style:family="text">
      <style:text-properties fo:font-family="'Nimbus Roman No9 L'" style:font-style-name="Regular" style:font-family-generic="roman" style:font-pitch="variable" fo:font-size="26pt" style:font-size-asian="18pt" style:font-size-complex="18pt"/>
    </style:style>
    <style:style style:name="T26" style:family="text">
      <style:text-properties fo:font-family="'Nimbus Roman No9 L'" style:font-style-name="Regular" style:font-family-generic="roman" style:font-pitch="variable" fo:font-size="32pt" style:font-size-asian="18pt" style:font-size-complex="18pt"/>
    </style:style>
    <style:style style:name="T27" style:family="text">
      <style:text-properties fo:font-family="StarSymbol" style:font-style-name="Regular" style:font-pitch="variable" style:font-charset="x-symbol" fo:font-size="26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28" style:family="text">
      <style:text-properties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9" style:family="text">
      <style:text-properties fo:font-family="'Nimbus Roman No9 L'" style:font-style-name="Regular" style:font-family-generic="roman" style:font-pitch="variable" fo:font-size="40pt" style:font-size-asian="18pt" style:font-size-complex="18pt"/>
    </style:style>
    <style:style style:name="T30" style:family="text">
      <style:text-properties fo:font-family="'Nimbus Roman No9 L'" style:font-style-name="Regular" style:font-family-generic="roman" style:font-pitch="variable" fo:font-size="26pt"/>
    </style:style>
    <style:style style:name="T31" style:family="text">
      <style:text-properties fo:font-family="'Nimbus Roman No9 L'" style:font-style-name="Regular" style:font-family-generic="roman" style:font-pitch="variable" fo:font-size="28pt" style:font-size-asian="18pt" style:font-size-complex="18pt"/>
    </style:style>
    <style:style style:name="T32" style:family="text">
      <style:text-properties fo:font-family="'Nimbus Roman No9 L'" style:font-style-name="Regular" style:font-family-generic="roman" style:font-pitch="variable" fo:font-size="2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1">
        <style:text-properties style:use-window-font-color="true" fo:font-size="45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0.635cm" svg:height="1.187cm" svg:x="3.81cm" svg:y="2.54cm">
          <draw:text-box>
            <text:p text:style-name="P2"/>
          </draw:text-box>
        </draw:frame>
        <draw:frame draw:style-name="gr2" draw:text-style-name="P3" draw:layer="layout" svg:width="17.169cm" svg:height="2.178cm" svg:x="0.635cm" svg:y="0.362cm">
          <draw:text-box>
            <text:p text:style-name="P2"><text:span text:style-name="T1">1. <text:s/>Que es Cosmologia?</text:span></text:p>
          </draw:text-box>
        </draw:frame>
        <draw:frame draw:style-name="gr3" draw:text-style-name="P4" draw:layer="layout" svg:width="1.06cm" svg:height="1.745cm" svg:x="2.54cm" svg:y="6.985cm">
          <draw:text-box>
            <text:p text:style-name="P2"/>
          </draw:text-box>
        </draw:frame>
        <draw:frame draw:style-name="gr4" draw:text-style-name="P5" draw:layer="layout" svg:width="27.356cm" svg:height="5.946cm" svg:x="0.323cm" svg:y="2.702cm">
          <draw:text-box>
            <text:p text:id="id1" text:style-name="P2"><text:span text:style-name="T2">1.1 Horizontes</text:span></text:p>
            <text:p text:id="id2" text:style-name="P2"><text:span text:style-name="T2">horizonte: el limite entre lo que es visible (conocido, entendido,...)</text:span></text:p>
            <text:p text:id="id3" text:style-name="P2"><text:span text:style-name="T2"><text:s/></text:span><text:span text:style-name="T2">y lo que es invisible (desconocido, no entendido)</text:span></text:p>
            <text:p text:style-name="P2"><text:span text:style-name="T2"/></text:p>
            <text:p text:style-name="P2"><text:span text:style-name="T2"/></text:p>
          </draw:text-box>
        </draw:frame>
        <draw:frame draw:style-name="gr5" draw:text-style-name="P6" draw:id="id4" draw:layer="layout" svg:width="19.05cm" svg:height="12.7cm" svg:x="4.445cm" svg:y="6.35cm">
          <draw:image xlink:href="../horizont.jpg" xlink:type="simple" xlink:show="embed" xlink:actuate="onLoad">
            <text:p text:style-name="P2"/>
          </draw:image>
        </draw:frame>
        <draw:frame draw:style-name="gr2" draw:text-style-name="P7" draw:id="id5" draw:layer="layout" svg:width="19.823cm" svg:height="1.39cm" svg:x="3.81cm" svg:y="19.616cm">
          <draw:text-box>
            <text:p text:style-name="P2"><text:span text:style-name="T2">Un horizonte no es fijo, pero se puede cambia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9" draw:layer="layout" svg:width="25.61cm" svg:height="18.529cm" svg:x="1.27cm" svg:y="0.635cm">
          <draw:text-box>
            <text:p text:id="id6" text:style-name="P2"><text:span text:style-name="T3">varias especies de horizontes:</text:span></text:p>
            <text:p text:id="id7" text:style-name="P2"><text:span text:style-name="T3"><text:s text:c="3"/></text:span><text:span text:style-name="T3">--- horizonte espacial</text:span></text:p>
            <text:p text:id="id8" text:style-name="P2"><text:span text:style-name="T3"><text:s text:c="10"/></text:span><text:span text:style-name="T3">--&gt; radiacion del fondo</text:span></text:p>
            <text:p text:id="id9" text:style-name="P2"><text:span text:style-name="T3"><text:s text:c="3"/></text:span><text:span text:style-name="T3">--- horizonte temporal</text:span></text:p>
            <text:p text:id="id10" text:style-name="P2"><text:span text:style-name="T3"><text:s text:c="10"/></text:span><text:span text:style-name="T3">---&gt; radiacion del fondo, edad del Universo?</text:span></text:p>
            <text:p text:id="id11" text:style-name="P2"><text:span text:style-name="T3"><text:s text:c="3"/></text:span><text:span text:style-name="T3">--- horizonte causal (no independiente)</text:span></text:p>
            <text:p text:id="id12" text:style-name="P2"><text:span text:style-name="T3"><text:s text:c="10"/></text:span><text:span text:style-name="T3">---&gt; cono de luz</text:span><text:span text:style-name="T3"><text:line-break/></text:span><text:span text:style-name="T3"> <text:s text:c="2"/>--- horizonte conceptual</text:span></text:p>
            <text:p text:id="id13" text:style-name="P2"><text:span text:style-name="T3"><text:s text:c="11"/></text:span><text:span text:style-name="T3">---&gt; las leyes de la naturaleza conocidas</text:span></text:p>
            <text:p text:id="id14" text:style-name="P2"><text:span text:style-name="T3"><text:s text:c="3"/></text:span><text:span text:style-name="T3">--- horizonte filosofico</text:span></text:p>
            <text:p text:id="id15" text:style-name="P2"><text:span text:style-name="T3"><text:s text:c="11"/></text:span><text:span text:style-name="T3">---&gt; contexto paradigmatico</text:span></text:p>
            <text:p text:style-name="P2"><text:span text:style-name="T3"/></text:p>
            <text:p text:id="id16" text:style-name="P2"><text:span text:style-name="T3"><text:s text:c="6"/></text:span><text:span text:style-name="T3">.... y m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old-flash">
                  <anim:animate smil:dur="2s" smil:fill="hold" smil:targetElement="id16" anim:sub-item="text" smil:attributeName="font-weight" smil:values="normal;bold;normal;normal" smil:keyTimes="0;0.5;0.6;1" smil:calcMode="discrete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" anim:sub-item="text" smil:by="360" presentation:additive="base" svg:type="rotat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7" draw:layer="layout" svg:width="20.331cm" svg:height="7.085cm" svg:x="0.635cm" svg:y="0.777cm">
          <draw:text-box>
            <text:p text:style-name="P2"><text:span text:style-name="T2">Relaciones:</text:span></text:p>
            <text:p text:style-name="P2"><text:span text:style-name="T2"/></text:p>
            <text:p text:style-name="P2"><text:span text:style-name="T2"><text:s text:c="2"/></text:span><text:span text:style-name="T2">tiempo y espacio no son independientes <text:s/></text:span></text:p>
            <text:p text:style-name="P2"><text:span text:style-name="T2"><text:s/></text:span><text:span text:style-name="T2">---&gt; mirando en el espacio = mirando al pasado </text:span></text:p>
            <text:p text:style-name="P2"><text:span text:style-name="T2"/></text:p>
            <text:p text:style-name="P2"><text:span text:style-name="T2"><text:s text:c="26"/></text:span></text:p>
          </draw:text-box>
        </draw:frame>
        <draw:frame draw:style-name="gr7" draw:id="id17" draw:layer="layout" svg:width="2.921cm" svg:height="2.921cm" svg:x="10.16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7" draw:layer="layout" svg:width="18.058cm" svg:height="1.39cm" svg:x="2.897cm" svg:y="5.08cm">
          <draw:text-box>
            <text:p text:style-name="P2"><text:span text:style-name="T2">La edad del Universo <text:s text:c="2"/>-- 13.7 <text:s/>x 10^9 años</text:span></text:p>
          </draw:text-box>
        </draw:frame>
        <draw:frame draw:style-name="gr2" draw:text-style-name="P7" draw:layer="layout" svg:width="26.482cm" svg:height="7.085cm" svg:x="0.635cm" svg:y="13.335cm">
          <draw:text-box>
            <text:p text:id="id19" text:style-name="P2"><text:span text:style-name="T2">---&gt; <text:s/>investigaciones <text:s/>de las galaxias lejanas demuestran las</text:span></text:p>
            <text:p text:id="id20" text:style-name="P2"><text:span text:style-name="T2"><text:s text:c="8"/></text:span><text:span text:style-name="T2">galaxias en su juventud <text:s text:c="7"/></text:span></text:p>
            <text:p text:id="id21" text:style-name="P2"><text:span text:style-name="T2"><text:s/></text:span><text:span text:style-name="T2">el estado presente del Universo es visible solo en la “cercania”</text:span></text:p>
            <text:p text:style-name="P2"><text:span text:style-name="T2"/></text:p>
            <text:p text:id="id22" text:style-name="P2"><text:span text:style-name="T2">disventaja: objetos interesantes en el contexto cosmologico son</text:span></text:p>
            <text:p text:id="id23" text:style-name="P2"><text:span text:style-name="T2"><text:s text:c="19"/></text:span><text:span text:style-name="T2">debil!!</text:span></text:p>
          </draw:text-box>
        </draw:frame>
        <draw:frame draw:style-name="gr1" draw:text-style-name="P5" draw:layer="layout" svg:width="0.635cm" svg:height="1.187cm" svg:x="5.715cm" svg:y="13.97cm">
          <draw:text-box>
            <text:p text:style-name="P2"/>
          </draw:text-box>
        </draw:frame>
        <draw:frame draw:style-name="gr7" draw:id="id18" draw:layer="layout" svg:width="13.03cm" svg:height="2.997cm" svg:x="5.715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5" draw:text-style-name="P6" draw:layer="layout" svg:width="16.611cm" svg:height="15.012cm" svg:x="0.534cm" svg:y="5.715cm">
          <draw:image xlink:href="../250px-World_line.png" xlink:type="simple" xlink:show="embed" xlink:actuate="onLoad">
            <text:p text:style-name="P2"/>
          </draw:image>
        </draw:frame>
        <draw:frame draw:style-name="gr1" draw:text-style-name="P5" draw:layer="layout" svg:width="9.525cm" svg:height="1.187cm" svg:x="10.16cm" svg:y="5.715cm">
          <draw:text-box>
            <text:p text:style-name="P2"/>
          </draw:text-box>
        </draw:frame>
        <draw:frame draw:style-name="gr2" draw:text-style-name="P10" draw:layer="layout" svg:width="8.833cm" svg:height="1.826cm" svg:x="9.226cm" svg:y="0.635cm">
          <draw:text-box>
            <text:p text:style-name="P2"><text:span text:style-name="T4">El cono de <text:s/>luz</text:span></text:p>
          </draw:text-box>
        </draw:frame>
        <draw:frame draw:style-name="gr2" draw:text-style-name="P7" draw:layer="layout" svg:width="25.982cm" svg:height="6.075cm" svg:x="0.635cm" svg:y="2.54cm">
          <draw:text-box>
            <text:p text:style-name="P2"><text:span text:style-name="T5">Un evento esta caracterisado por un 4-vector (</text:span><text:span text:style-name="T6">r,</text:span><text:span text:style-name="T7"> </text:span><text:span text:style-name="T8">t)</text:span> <text:s/></text:p>
            <text:p text:style-name="P2"><text:span text:style-name="T2">r=0 para el observador <text:s text:c="2"/>--&gt; solo <text:s/>eventos con r= c(t</text:span><text:span text:style-name="T9">0 –</text:span><text:span text:style-name="T10"> t) son</text:span></text:p>
            <text:p text:style-name="P2"><text:span text:style-name="T10"><text:s text:c="80"/></text:span><text:span text:style-name="T10">accesibles</text:span></text:p>
            <text:p text:style-name="P2"><text:span text:style-name="T10"><text:s text:c="67"/></text:span><text:span text:style-name="T10">= superficie del cono</text:span></text:p>
            <text:p text:style-name="P2"><text:span text:style-name="T10"><text:s text:c="76"/></text:span><text:span text:style-name="T10">de <text:s/>luz</text:span></text:p>
          </draw:text-box>
        </draw:frame>
        <draw:frame draw:style-name="gr2" draw:text-style-name="P7" draw:layer="layout" svg:width="10.988cm" svg:height="3.668cm" svg:x="17.145cm" svg:y="8.89cm">
          <draw:text-box>
            <text:p text:style-name="P2"><text:span text:style-name="T2">eventos con una</text:span></text:p>
            <text:p text:style-name="P2"><text:span text:style-name="T2">relacion causal deben ser</text:span></text:p>
            <text:p text:style-name="P2"><text:span text:style-name="T2">dentro del cono de la lu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10" draw:layer="layout" svg:width="27.456cm" svg:height="1.826cm" svg:x="0.594cm" svg:y="0.714cm">
          <draw:text-box>
            <text:p text:style-name="P2"><text:span text:style-name="T4">El ''objeto'' mas distante – la radiacion del fondo</text:span></text:p>
          </draw:text-box>
        </draw:frame>
        <draw:frame draw:style-name="gr2" draw:text-style-name="P7" draw:layer="layout" svg:width="25.813cm" svg:height="3.668cm" svg:x="1.196cm" svg:y="2.551cm">
          <draw:text-box>
            <text:p text:id="id24" text:style-name="P2"><text:span text:style-name="T2">origin: fotones <text:s/>presentes <text:s/>durante la recombinacion</text:span></text:p>
            <text:p text:id="id25" text:style-name="P2"><text:span text:style-name="T2"><text:s text:c="3"/></text:span><text:span text:style-name="T2">--&gt; no es posible mirar “atras” (por lo menos no con fotones)</text:span></text:p>
            <text:p text:id="id26" text:style-name="P2"><text:span text:style-name="T2"><text:s text:c="3"/></text:span><text:span text:style-name="T2">--&gt; espectro de un Cuerpo Negro</text:span></text:p>
          </draw:text-box>
        </draw:frame>
        <draw:frame draw:style-name="gr5" draw:text-style-name="P6" draw:id="id27" draw:layer="layout" svg:width="15.24cm" svg:height="13.97cm" svg:x="0cm" svg:y="6.35cm">
          <draw:image xlink:href="../../../cosmology/Fig4Dorg/firas_spectrum.jpg" xlink:type="simple" xlink:show="embed" xlink:actuate="onLoad">
            <text:p text:style-name="P2"/>
          </draw:image>
        </draw:frame>
        <draw:frame draw:style-name="gr2" draw:text-style-name="P7" draw:layer="layout" svg:width="12.931cm" svg:height="12.843cm" svg:x="15.24cm" svg:y="6.35cm">
          <draw:text-box>
            <text:p text:id="id28" text:style-name="P2"><text:span text:style-name="T2">temperatura del Cuerpo</text:span></text:p>
            <text:p text:id="id29" text:style-name="P2"><text:span text:style-name="T2">Negro: 2.75 K</text:span></text:p>
            <text:p text:id="id30" text:style-name="P2"><text:span text:style-name="T2">por enrojecimiento</text:span></text:p>
            <text:p text:id="id31" text:style-name="P2"><text:span text:style-name="T2">muy homogenio, fluctuaciones</text:span></text:p>
            <text:p text:id="id32" text:style-name="P2"><text:span text:style-name="T2">de temperatura del orden</text:span></text:p>
            <text:p text:id="id33" text:style-name="P2"><text:span text:style-name="T11"></text:span><text:span text:style-name="T12">T = 10</text:span><text:span text:style-name="T13">-5</text:span></text:p>
            <text:p text:id="id34" text:style-name="P2"><text:span text:style-name="T14">dos puntos en direcciones</text:span></text:p>
            <text:p text:id="id35" text:style-name="P2"><text:span text:style-name="T14">opuestas en el cielo nunca </text:span></text:p>
            <text:p text:id="id36" text:style-name="P2"><text:span text:style-name="T14">estuvieron en contacto causal</text:span></text:p>
            <text:p text:id="id37" text:style-name="P2"><text:span text:style-name="T14">--&gt; porque la misma</text:span></text:p>
            <text:p text:id="id38" text:style-name="P2"><text:span text:style-name="T14"><text:s text:c="25"/></text:span><text:span text:style-name="T14">temperatura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6" draw:layer="layout" svg:width="27.092cm" svg:height="14.445cm" svg:x="0.213cm" svg:y="5.715cm">
          <draw:image xlink:href="../wmap.jpg" xlink:type="simple" xlink:show="embed" xlink:actuate="onLoad">
            <text:p text:style-name="P2"/>
          </draw:image>
        </draw:frame>
        <draw:frame draw:style-name="gr2" draw:text-style-name="P7" draw:layer="layout" svg:width="24.687cm" svg:height="3.668cm" svg:x="0.635cm" svg:y="0.635cm">
          <draw:text-box>
            <text:p text:style-name="P2"><text:span text:style-name="T2">Proyeccion de la radiacion del fondo obtenido por la sonda:</text:span></text:p>
            <text:p text:style-name="P2"><text:span text:style-name="T2">“</text:span><text:span text:style-name="T2">Wilkinson Microwave Anisotropy Probe (WMAP)”</text:span></text:p>
            <text:p text:style-name="P2"><text:span text:style-name="T2">una fuente de informacion increible</text:span></text:p>
          </draw:text-box>
        </draw:frame>
        <draw:frame draw:style-name="gr1" draw:text-style-name="P2" draw:layer="layout" svg:width="0.001cm" svg:height="1.187cm" svg:x="10.795cm" svg:y="10.795cm">
          <draw:text-box>
            <text:p text:style-name="P2"/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7" draw:layer="layout" svg:width="24.772cm" svg:height="16.209cm" svg:x="1.424cm" svg:y="1.27cm">
          <draw:text-box>
            <text:p text:style-name="P2"><text:span text:style-name="T2">Algunos resultados del WMAP:</text:span></text:p>
            <text:p text:style-name="P2"><text:span text:style-name="T2"/></text:p>
            <text:p text:id="id39" text:style-name="P2"><text:span text:style-name="T2">-- el Universo consta de 4% materia barionica, 23% materia</text:span></text:p>
            <text:p text:id="id40" text:style-name="P2"><text:span text:style-name="T2"><text:s text:c="13"/></text:span><text:span text:style-name="T2">oscura, <text:s/>73% energia oscura</text:span></text:p>
            <text:p text:style-name="P2"><text:span text:style-name="T2"/></text:p>
            <text:p text:id="id41" text:style-name="P2"><text:span text:style-name="T2">-- la geometria del Universo es plano (euclidiano)</text:span></text:p>
            <text:p text:style-name="P2"><text:span text:style-name="T2"/></text:p>
            <text:p text:id="id42" text:style-name="P2"><text:span text:style-name="T2">-- la expansion esta accelerado --&gt; duracion eterna !</text:span></text:p>
            <text:p text:style-name="P2"><text:span text:style-name="T2"/></text:p>
            <text:p text:id="id43" text:style-name="P2"><text:span text:style-name="T2">-- la edad del Universo: <text:s text:c="2"/>13.7 10</text:span><text:span text:style-name="T15">9 </text:span><text:span text:style-name="T10"><text:s/>años</text:span></text:p>
            <text:p text:style-name="P2"><text:span text:style-name="T10"/></text:p>
            <text:p text:id="id44" text:style-name="P2"><text:span text:style-name="T10">-- las primeras fuentes ionisandos (estrellas muy masivas,</text:span></text:p>
            <text:p text:style-name="P2"><text:span text:style-name="T10"><text:s text:c="4"/></text:span><text:span text:style-name="T10">agujero negros): 13.5 10</text:span><text:span text:style-name="T15">9 </text:span><text:span text:style-name="T10"><text:s/>años</text:span></text:p>
            <text:p text:style-name="P2"><text:span text:style-name="T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26.973cm" svg:height="19.715cm" svg:x="0.815cm" svg:y="0.777cm">
          <draw:text-box>
            <text:p text:style-name="P2"><text:span text:style-name="T16">Horizonte conceptual</text:span><text:span text:style-name="T2">:</text:span></text:p>
            <text:p text:style-name="P2"><text:span text:style-name="T2"/></text:p>
            <text:p text:id="id45" text:style-name="P2"><text:span text:style-name="T2">Conocemos todos las leyes de la fisica? Porque deberiamos? <text:s/></text:span></text:p>
            <text:p text:style-name="P2"><text:span text:style-name="T2"/></text:p>
            <text:p text:id="id46" text:style-name="P2"><text:span text:style-name="T2">densidad promedia de masa/energia (probablemente) es</text:span></text:p>
            <text:p text:id="id47" text:style-name="P2"><text:span text:style-name="T2">alrededor de</text:span></text:p>
            <text:p text:id="id48" text:style-name="P2"><text:span text:style-name="T2"><text:s text:c="41"/></text:span><text:span text:style-name="T2">10</text:span><text:span text:style-name="T15">-29</text:span><text:span text:style-name="T10"> g/cm</text:span><text:span text:style-name="T15">-3 <text:s text:c="3"/></text:span><text:span text:style-name="T10"><text:s text:c="22"/></text:span><text:span text:style-name="T15"><text:s text:c="23"/></text:span></text:p>
            <text:p text:id="id49" text:style-name="P2"><text:span text:style-name="T10">este valor consta de</text:span></text:p>
            <text:p text:id="id50" text:style-name="P2"><text:span text:style-name="T10"><text:s text:c="12"/></text:span><text:span text:style-name="T10">materia barionica: <text:s text:c="5"/>4% <text:s text:c="20"/>conocida?</text:span></text:p>
            <text:p text:id="id51" text:style-name="P2"><text:span text:style-name="T10"><text:s text:c="12"/></text:span><text:span text:style-name="T10">materia oscura: <text:s text:c="7"/>23% <text:s text:c="19"/>desconocida!!</text:span></text:p>
            <text:p text:id="id52" text:style-name="P2"><text:span text:style-name="T15"><text:s text:c="15"/></text:span><text:span text:style-name="T10">energia oscura: <text:s text:c="8"/>73% <text:s text:c="18"/>desconocida!!</text:span></text:p>
            <text:p text:style-name="P2"><text:span text:style-name="T10"/></text:p>
            <text:p text:id="id53" text:style-name="P2"><text:span text:style-name="T10">Por otro lado: conocemos algo</text:span></text:p>
            <text:p text:id="id54" text:style-name="P2"><text:span text:style-name="T10"><text:s text:c="23"/></text:span><text:span text:style-name="T10">conocimiento viene de laboratorios terretriales</text:span></text:p>
            <text:p text:style-name="P2"><text:span text:style-name="T10"/></text:p>
            <text:p text:id="id55" text:style-name="P2"><text:span text:style-name="T10"><text:s text:c="13"/></text:span><text:span text:style-name="T10">permitido de aplicarse al Universo como entero?</text:span></text:p>
            <text:p text:style-name="P2"><text:span text:style-name="T10"><text:s text:c="8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1" draw:layer="layout" svg:width="31.236cm" svg:height="18.831cm" svg:x="0.635cm" svg:y="1.128cm">
          <draw:text-box>
            <text:p text:style-name="P2"><text:span text:style-name="T17">Horizonte paradigmatico:</text:span></text:p>
            <text:p text:style-name="P2"><text:span text:style-name="T17"/></text:p>
            <text:p text:id="id56" text:style-name="P2"><text:span text:style-name="T18">en la edad medival: Tierra y cielo son regiones separadas</text:span></text:p>
            <text:p text:id="id57" text:style-name="P2"><text:span text:style-name="T18"><text:s text:c="22"/></text:span><text:span text:style-name="T18">cosmologia influencido por tradicion religiosa</text:span></text:p>
            <text:p text:style-name="P2"><text:span text:style-name="T18"><text:s text:c="85"/></text:span></text:p>
            <text:p text:id="id58" text:style-name="P2"><text:span text:style-name="T18">Galilei, Newton etcpp: <text:s/>las leyes de la fisica son aplicables al Universo</text:span></text:p>
            <text:p text:style-name="P2"><text:span text:style-name="T18"><text:s text:c="37"/></text:span></text:p>
            <text:p text:style-name="P2"><text:span text:style-name="T18"><text:s text:c="2"/></text:span></text:p>
            <text:p text:id="id59" text:style-name="P2"><text:span text:style-name="T18">siglo 19: <text:s text:c="2"/>Maxwell, Boltzmann ... <text:s/>''fisica clasica'' <text:s text:c="7"/></text:span></text:p>
            <text:p text:style-name="P2"><text:span text:style-name="T18"/></text:p>
            <text:p text:id="id60" text:style-name="P2"><text:span text:style-name="T18">siglo 20: <text:s/>Einstein, Heisenberg, Feynman .... --&gt; relatividad</text:span></text:p>
            <text:p text:id="id61" text:style-name="P2"><text:span text:style-name="T18"><text:s text:c="16"/></text:span><text:span text:style-name="T18">general, mecanica cuantica, electrodinamica cuantica,</text:span></text:p>
            <text:p text:style-name="P2"><text:span text:style-name="T18"><text:s text:c="17"/></text:span><text:span text:style-name="T18">cromodinamica</text:span></text:p>
            <text:p text:id="id62" text:style-name="P2"><text:span text:style-name="T18"/></text:p>
            <text:p text:id="id63" text:style-name="P2"><text:span text:style-name="T18">siglo 21: problema pendiente: unificacion de gravitacion y</text:span></text:p>
            <text:p text:id="id64" text:style-name="P2"><text:span text:style-name="T18"><text:s text:c="16"/></text:span><text:span text:style-name="T18">mecanica cuantica</text:span></text:p>
            <text:p text:id="id65" text:style-name="P2"><text:span text:style-name="T18"><text:s text:c="15"/></text:span><text:span text:style-name="T18">materia oscura, energia oscura bajo el paradigma</text:span></text:p>
            <text:p text:id="id66" text:style-name="P2"><text:span text:style-name="T18"><text:s text:c="15"/></text:span><text:span text:style-name="T18">de la relatividad general y la fisica estandard de particulas <text:s text:c="22"/></text:span></text:p>
            <text:p text:style-name="P2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8" draw:text-style-name="P5" draw:layer="layout" svg:width="25.559cm" svg:height="19.14cm" svg:x="0.886cm" svg:y="0.635cm">
          <draw:text-box>
            <text:p text:style-name="P2"><text:span text:style-name="T19">1.2 Suposiciones fundamentales</text:span></text:p>
            <text:p text:style-name="P2"><text:span text:style-name="T2"/></text:p>
            <text:p text:id="id67" text:style-name="P2"><text:span text:style-name="T19">1.2.1 Principio cosmologico</text:span></text:p>
            <text:p text:id="id68" text:style-name="P2"><text:span text:style-name="T2">a veces: principio copernicano </text:span></text:p>
            <text:p text:id="id69" text:style-name="P2"><text:span text:style-name="T2"><text:s text:c="11"/></text:span><text:span text:style-name="T20">Nuestra ubicacion en el Universo no es particular</text:span></text:p>
            <text:p text:id="id70" text:style-name="P2"><text:span text:style-name="T2"><text:s text:c="4"/></text:span><text:span text:style-name="T2">--&gt; <text:s/>cada observadora en cualquier ubicacion se ve</text:span></text:p>
            <text:p text:id="id71" text:style-name="P2"><text:span text:style-name="T2"><text:s text:c="11"/></text:span><text:span text:style-name="T2">las mismas propriedades en escalas grandes</text:span></text:p>
            <text:p text:style-name="P2"><text:span text:style-name="T2"/></text:p>
            <text:p text:id="id72" text:style-name="P2"><text:span text:style-name="T2">por ejemplo: la misma densidad (materia, energia)</text:span></text:p>
            <text:p text:style-name="P2"><text:span text:style-name="T2"/></text:p>
            <text:p text:id="id73" text:style-name="P2"><text:span text:style-name="T2">en escalas peqeñas: no realizado (estrellas, agujeros negros,</text:span></text:p>
            <text:p text:id="id74" text:style-name="P2"><text:span text:style-name="T2">galaxias, cumulos de galaxias, supercumulos de galaxias) </text:span></text:p>
            <text:p text:style-name="P2"><text:span text:style-name="T2"/></text:p>
            <text:p text:id="id75" text:style-name="P2"><text:span text:style-name="T2">observacionalmente: las estructuras mas grandes son</text:span></text:p>
            <text:p text:id="id76" text:style-name="P2"><text:span text:style-name="T2">supercumulos de galaxias: <text:s/>aprox. 100-300 Mpc </text:span></text:p>
            <text:p text:style-name="P2"><text:span text:style-name="T2"/></text:p>
          </draw:text-box>
        </draw:frame>
        <draw:frame draw:style-name="gr9" draw:layer="layout" svg:width="0.502cm" svg:height="1.187cm" svg:x="5.08cm" svg:y="20.32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6" draw:layer="layout" svg:width="20.355cm" svg:height="15.24cm" svg:x="0cm" svg:y="5.766cm">
          <draw:image xlink:href="../peacock.jpg" xlink:type="simple" xlink:show="embed" xlink:actuate="onLoad">
            <text:p text:style-name="P2"/>
          </draw:image>
        </draw:frame>
        <draw:frame draw:style-name="gr2" draw:text-style-name="P12" draw:layer="layout" svg:width="20.14cm" svg:height="1.276cm" svg:x="0.815cm" svg:y="0.635cm">
          <draw:text-box>
            <text:p text:style-name="P2"><text:span text:style-name="T21">fluctuaciones relativas de la densidad promedia:</text:span></text:p>
          </draw:text-box>
        </draw:frame>
        <draw:frame draw:style-name="gr7" draw:layer="layout" svg:width="16.978cm" svg:height="3.994cm" svg:x="0.745cm" svg:y="1.62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7.123cm" svg:height="1.673cm" svg:x="20.868cm" svg:y="18.088cm">
          <draw:text-box>
            <text:p text:style-name="P2">Peacock, Dodds (1994)</text:p>
            <text:p text:style-name="P2">MNRAS, 267, 1020</text:p>
          </draw:text-box>
        </draw:frame>
        <draw:frame draw:style-name="gr2" draw:text-style-name="P12" draw:layer="layout" svg:width="12.271cm" svg:height="1.276cm" svg:x="15.24cm" svg:y="3.81cm">
          <draw:text-box>
            <text:p text:style-name="P2"><text:span text:style-name="T21">vs. el tamaño de un volume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6" draw:id="id79" draw:layer="layout" svg:width="23.388cm" svg:height="11.297cm" svg:x="0.107cm" svg:y="9.525cm">
          <draw:image xlink:href="../homo.gif" xlink:type="simple" xlink:show="embed" xlink:actuate="onLoad">
            <text:p text:style-name="P2"/>
          </draw:image>
        </draw:frame>
        <draw:frame draw:style-name="gr10" draw:text-style-name="P5" draw:layer="layout" svg:width="22.225cm" svg:height="4.023cm" svg:x="0.635cm" svg:y="0.422cm">
          <draw:text-box>
            <text:p text:style-name="P2"><text:span text:style-name="T2">con el principio cosmologico, el Universo debe ser</text:span></text:p>
            <text:p text:style-name="P2"><text:span text:style-name="T22"><text:s text:c="29"/></text:span></text:p>
            <text:p text:style-name="P2"><text:span text:style-name="T22"><text:s text:c="30"/></text:span><text:span text:style-name="T23">homogenio <text:s/>y isotropico</text:span></text:p>
          </draw:text-box>
        </draw:frame>
        <draw:frame draw:style-name="gr2" draw:text-style-name="P12" draw:layer="layout" svg:width="10.785cm" svg:height="1.276cm" svg:x="1.905cm" svg:y="7.62cm">
          <draw:text-box>
            <text:p text:id="id77" text:style-name="P2"><text:span text:style-name="T21">homogenio, no isotropico</text:span></text:p>
          </draw:text-box>
        </draw:frame>
        <draw:frame draw:style-name="gr2" draw:layer="layout" svg:width="10.785cm" svg:height="1.276cm" svg:x="13.335cm" svg:y="7.62cm">
          <draw:text-box>
            <text:p text:id="id78" text:style-name="P2"><text:span text:style-name="T21">isotropico, no homogen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13" draw:layer="layout" svg:width="0.731cm" svg:height="1.36cm" svg:x="3.693cm" svg:y="4.465cm">
          <draw:text-box>
            <text:p text:style-name="P2"><text:span text:style-name="T24"><text:s/></text:span></text:p>
          </draw:text-box>
        </draw:frame>
        <draw:frame draw:style-name="gr2" draw:text-style-name="P13" draw:layer="layout" svg:width="1.416cm" svg:height="1.36cm" svg:x="5.788cm" svg:y="4.189cm">
          <draw:text-box>
            <text:p text:style-name="P2"><text:span text:style-name="T25"><text:s text:c="2"/></text:span><text:span text:style-name="T24"><text:s text:c="2"/></text:span></text:p>
          </draw:text-box>
        </draw:frame>
        <draw:frame draw:style-name="gr2" draw:text-style-name="P13" draw:layer="layout" svg:width="0.959cm" svg:height="1.36cm" svg:x="3.81cm" svg:y="4.355cm">
          <draw:text-box>
            <text:p text:style-name="P2"><text:span text:style-name="T24"><text:s text:c="2"/></text:span></text:p>
          </draw:text-box>
        </draw:frame>
        <draw:frame draw:style-name="gr2" draw:text-style-name="P14" draw:layer="layout" svg:width="24.958cm" svg:height="5.723cm" svg:x="0.726cm" svg:y="1.262cm">
          <draw:text-box>
            <text:p text:style-name="P2"><text:span text:style-name="T26">consecuencias para un Universo en expansion:</text:span></text:p>
            <text:p text:style-name="P2"><text:span text:style-name="T26"/></text:p>
            <text:p text:style-name="P2"><text:span text:style-name="T26"><text:s/></text:span><text:span text:style-name="T26">analogia en una dimension --- homogenidad significa</text:span></text:p>
            <text:p text:style-name="P2"><text:span text:style-name="T26"><text:s text:c="50"/></text:span><text:span text:style-name="T26">galaxias equidistantes</text:span></text:p>
          </draw:text-box>
        </draw:frame>
        <draw:g draw:id="id80">
          <draw:frame draw:style-name="gr11" draw:text-style-name="P15" draw:layer="layout" svg:width="23.066cm" svg:height="5.955cm" svg:x="2.969cm" svg:y="7.38cm">
            <draw:text-box>
              <text:p text:style-name="P2"><text:span text:style-name="T27"/></text:p>
              <text:p text:style-name="P2"><text:span text:style-name="T27"><text:s text:c="25"/></text:span><text:span text:style-name="T27">d1</text:span></text:p>
              <text:p text:style-name="P2"><text:span text:style-name="T27"><text:s text:c="6"/></text:span><text:span text:style-name="T27">t1 <text:s text:c="2"/>        ...</text:span></text:p>
              <text:p text:style-name="P2"><text:span text:style-name="T27"/></text:p>
              <text:p text:style-name="P2"><text:span text:style-name="T27"><text:s text:c="29"/></text:span><text:span text:style-name="T27">d2</text:span></text:p>
              <text:p text:style-name="P2"><text:span text:style-name="T27"><text:s text:c="6"/></text:span><text:span text:style-name="T27">t2 <text:s text:c="2"/> <text:s/></text:span><text:span text:style-name="T28"><text:s/></text:span><text:span text:style-name="T24"><text:s text:c="2"/></text:span><text:span text:style-name="T27"></text:span><text:span text:style-name="T24"> <text:s text:c="7"/></text:span><text:span text:style-name="T27"> <text:s text:c="3"/> <text:s text:c="4"/> <text:s text:c="4"/> <text:s text:c="3"/></text:span></text:p>
            </draw:text-box>
          </draw:frame>
          <draw:g>
            <draw:frame draw:style-name="gr12" draw:text-style-name="P15" draw:layer="layout" svg:width="0.635cm" svg:height="1.187cm" svg:x="9.319cm" svg:y="10.048cm">
              <draw:text-box>
                <text:p text:style-name="P2"/>
              </draw:text-box>
            </draw:frame>
            <draw:frame draw:style-name="gr12" draw:text-style-name="P15" draw:layer="layout" svg:width="0.001cm" svg:height="1.187cm" svg:x="7.414cm" svg:y="10.048cm">
              <draw:text-box>
                <text:p text:style-name="P2"/>
              </draw:text-box>
            </draw:frame>
            <draw:line draw:style-name="gr13" draw:text-style-name="P16" draw:layer="layout" svg:x1="8.684cm" svg:y1="10.048cm" svg:x2="10.589cm" svg:y2="11.876cm">
              <text:p text:style-name="P2"/>
            </draw:line>
            <draw:line draw:style-name="gr13" draw:text-style-name="P16" draw:layer="layout" svg:x1="9.954cm" svg:y1="10.048cm" svg:x2="13.129cm" svg:y2="11.876cm">
              <text:p text:style-name="P2"/>
            </draw:line>
            <draw:line draw:style-name="gr13" draw:text-style-name="P16" draw:layer="layout" svg:x1="11.859cm" svg:y1="10.048cm" svg:x2="15.669cm" svg:y2="11.876cm">
              <text:p text:style-name="P2"/>
            </draw:line>
          </draw:g>
        </draw:g>
        <draw:g draw:id="id81">
          <draw:frame draw:style-name="gr7" draw:layer="layout" svg:width="10.994cm" svg:height="2.997cm" svg:x="2.144cm" svg:y="15.41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g>
            <draw:frame draw:style-name="gr2" draw:text-style-name="P13" draw:layer="layout" svg:width="15.302cm" svg:height="1.36cm" svg:x="0.239cm" svg:y="13.97cm">
              <draw:text-box>
                <text:p text:style-name="P2"><text:span text:style-name="T25">velocidad entre dos galaxias arbitrarias: </text:span></text:p>
              </draw:text-box>
            </draw:frame>
            <draw:frame draw:style-name="gr2" draw:text-style-name="P13" draw:layer="layout" svg:width="13.096cm" svg:height="2.469cm" svg:x="14.209cm" svg:y="15.311cm">
              <draw:text-box>
                <text:p text:style-name="P2"><text:span text:style-name="T25">siendo n el numero de las galaxias</text:span></text:p>
                <text:p text:style-name="P2"><text:span text:style-name="T25">entre ellos</text:span></text:p>
              </draw:text-box>
            </draw:frame>
            <draw:frame draw:style-name="gr2" draw:text-style-name="P13" draw:layer="layout" svg:width="15.044cm" svg:height="1.619cm" svg:x="2.779cm" svg:y="18.701cm">
              <draw:text-box>
                <text:p text:style-name="P2"><text:span text:style-name="T25">-</text:span><text:span text:style-name="T26">---&gt; v = v(distancia) es lineal !!</text:span></text:p>
              </draw:text-box>
            </draw:frame>
          </draw:g>
        </draw:g>
        <draw:connector draw:style-name="gr14" draw:text-style-name="P6" draw:layer="layout" svg:x1="0.441cm" svg:y1="20.45cm" svg:x2="0.992cm" svg:y2="20.726cm">
          <text:p text:style-name="P2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17" draw:layer="layout" svg:width="18.468cm" svg:height="1.953cm" svg:x="1.217cm" svg:y="1.222cm">
          <draw:text-box>
            <text:p text:style-name="P2"><text:span text:style-name="T29">1.2.2 El principio de relatividad</text:span></text:p>
          </draw:text-box>
        </draw:frame>
        <draw:frame draw:style-name="gr2" draw:text-style-name="P19" draw:layer="layout" svg:width="27.185cm" svg:height="16.886cm" svg:x="0.635cm" svg:y="3.256cm">
          <draw:text-box>
            <text:p text:id="id82" text:style-name="P18"><text:span text:style-name="T30">hay varias versiones y formulaciones del principio de relatividad, que</text:span></text:p>
            <text:p text:id="id83" text:style-name="P18"><text:span text:style-name="T30">estuvieron importantes en varias epocas </text:span></text:p>
            <text:p text:style-name="P18"><text:span text:style-name="T30"/></text:p>
            <text:p text:id="id84" text:style-name="P18"><text:span text:style-name="T30">historicamente: Galilei <text:s/>''Las leyes de mecanica permanecen validas</text:span></text:p>
            <text:p text:id="id85" text:style-name="P18"><text:span text:style-name="T30">en sistemas inerciales en movimiento uniforme”</text:span></text:p>
            <text:p text:id="id86" text:style-name="P18"><text:span text:style-name="T30"><text:s text:c="4"/></text:span><text:span text:style-name="T30">--&gt; transformaciones de Galilei </text:span></text:p>
            <text:p text:style-name="P18"><text:span text:style-name="T30"/></text:p>
            <text:p text:id="id87" text:style-name="P18"><text:span text:style-name="T30">relatividad especial (Einstein 1905) ''Las leyes de mecanica y la </text:span></text:p>
            <text:p text:id="id88" text:style-name="P18"><text:span text:style-name="T30">electrodinamica (ecuaciones de Maxell ya son relativistas!) permanecen</text:span></text:p>
            <text:p text:id="id89" text:style-name="P18"><text:span text:style-name="T30">validas en sistemas inerciales en movimiento uniforme''</text:span></text:p>
            <text:p text:style-name="P18"><text:span text:style-name="T30"><text:s text:c="5"/></text:span><text:span text:style-name="T30">--&gt; <text:s/>transformaciones de Lorentz</text:span></text:p>
            <text:p text:id="id90" text:style-name="P18"><text:span text:style-name="T30"/></text:p>
            <text:p text:id="id91" text:style-name="P18"><text:span text:style-name="T30">relatividad general (Einstein 1915) '' Las leyes de mecanica <text:s/>permanecen</text:span></text:p>
            <text:p text:id="id92" text:style-name="P18"><text:span text:style-name="T30"><text:s/></text:span><text:span text:style-name="T30">validas en sistemas inerciales en movimiento no-uniforme''</text:span></text:p>
            <text:p text:style-name="P18"><text:span text:style-name="T30"><text:s text:c="2"/></text:span><text:span text:style-name="T30">---&gt; ecuaciones del campo gravitacional, geometria del espacio-tiemp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3" draw:layer="layout" svg:width="25.267cm" svg:height="11.699cm" svg:x="0.586cm" svg:y="1.162cm">
          <draw:text-box>
            <text:p text:style-name="P2"><text:span text:style-name="T31">por eso: <text:s/>relatividad general es importante en la cosmologia, </text:span></text:p>
            <text:p text:style-name="P2"><text:span text:style-name="T31"><text:s text:c="15"/></text:span><text:span text:style-name="T31">porque la interaccion principal es la gravitacion</text:span></text:p>
            <text:p text:style-name="P2"><text:span text:style-name="T31"/></text:p>
            <text:p text:style-name="P2"><text:span text:style-name="T31"/></text:p>
            <text:p text:id="id93" text:style-name="P2"><text:span text:style-name="T32">principio (general) de la relatividad: es posible entender el </text:span></text:p>
            <text:p text:id="id94" text:style-name="P2"><text:span text:style-name="T32">Universo por las leyes de la naturaleza, conocido o todavia</text:span></text:p>
            <text:p text:id="id95" text:style-name="P2"><text:span text:style-name="T32"><text:s/></text:span><text:span text:style-name="T32">desconocido</text:span></text:p>
            <text:p text:style-name="P2"><text:span text:style-name="T25"/></text:p>
            <text:p text:id="id96" text:style-name="P2"><text:span text:style-name="T25"><text:s text:c="11"/></text:span><text:span text:style-name="T25">-----&gt; <text:s text:c="8"/></text:span><text:span text:style-name="T29"><text:s/>Cosmologi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14" draw:layer="layout" svg:width="14.917cm" svg:height="1.619cm" svg:x="0.635cm" svg:y="0.921cm">
          <draw:text-box>
            <text:p text:style-name="P2"><text:span text:style-name="T26">1.3 <text:s/>Preguntas de la cosmologia</text:span></text:p>
          </draw:text-box>
        </draw:frame>
        <draw:frame draw:style-name="gr2" draw:text-style-name="P13" draw:layer="layout" svg:width="16.842cm" svg:height="10.232cm" svg:x="2.208cm" svg:y="2.942cm">
          <draw:text-box>
            <text:p text:style-name="P2"><text:span text:style-name="T25">Como es la estructura del Universo?</text:span></text:p>
            <text:p text:style-name="P2"><text:span text:style-name="T25"/></text:p>
            <text:p text:style-name="P2"><text:span text:style-name="T25"><text:s text:c="2"/></text:span><text:span text:style-name="T25">-- derivacion del parametros cosmologicos </text:span></text:p>
            <text:p text:style-name="P2"><text:span text:style-name="T25"><text:s text:c="10"/></text:span><text:span text:style-name="T25">constante de Hubble, la curvertura <text:s text:c="3"/></text:span></text:p>
            <text:p text:style-name="P2"><text:span text:style-name="T25">Que es su composicion?</text:span></text:p>
            <text:p text:style-name="P2"><text:span text:style-name="T25"/></text:p>
            <text:p text:style-name="P2"><text:span text:style-name="T25">Que es el origin del Universo?</text:span></text:p>
            <text:p text:style-name="P2"><text:span text:style-name="T25"/></text:p>
            <text:p text:style-name="P2"><text:span text:style-name="T25">Como funciono la formacion de estructura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visible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2-01T15:04:30</meta:creation-date>
    <dc:date>2007-03-17T14:41:07</dc:date>
    <dc:language>en-US</dc:language>
    <meta:editing-cycles>22</meta:editing-cycles>
    <meta:editing-duration>P2DT16H35M37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s</math:mi>
        <math:mi>c</math:mi>
      </math:mfrac>
    </math:mrow>
    <math:annotation math:encoding="StarMath 5.0">t = s over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300</math:mn>
      </math:mrow>
      <math:mn>000</math:mn>
      <math:mrow>
        <math:mrow>
          <math:mi math:fontstyle="italic">km</math:mi>
          <math:mo math:stretchy="false">/</math:mo>
          <math:mi>s</math:mi>
        </math:mrow>
        <math:mo math:stretchy="false">=</math:mo>
        <math:mfrac>
          <math:mn>1</math:mn>
          <math:msqrt>
            <math:mrow>
              <math:msub>
                <math:mo math:stretchy="false"></math:mo>
                <math:mi>o</math:mi>
              </math:msub>
              <math:mo math:stretchy="false">⋅</math:mo>
              <math:msub>
                <math:mo math:stretchy="false"></math:mo>
                <math:mi>o</math:mi>
              </math:msub>
            </math:mrow>
          </math:msqrt>
        </math:mfrac>
      </math:mrow>
    </math:mrow>
    <math:annotation math:encoding="StarMath 5.0">c = 300 000 km/s = 1 over sqrt{%epsilon_o cdot %mu_o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ub>
        <math:mrow>
          <math:mo math:stretchy="false"></math:mo>
          <math:mrow>
            <math:msub>
              <math:mo math:stretchy="false"></math:mo>
              <math:mi math:fontstyle="italic">observado</math:mi>
            </math:msub>
            <math:mo math:stretchy="false">−</math:mo>
            <math:msub>
              <math:mo math:stretchy="false"></math:mo>
              <math:mi math:fontstyle="italic">promedio</math:mi>
            </math:msub>
          </math:mrow>
          <math:mo math:stretchy="false"></math:mo>
        </math:mrow>
        <math:mi math:fontstyle="italic">promedio</math:mi>
      </math:msub>
      <math:msub>
        <math:mo math:stretchy="false"></math:mo>
        <math:mi math:fontstyle="italic">promedio</math:mi>
      </math:msub>
    </math:mfrac>
    <math:annotation math:encoding="StarMath 5.0">({%rho_{observado}- %rho_{promedio}})_promedio over %rho_{promedio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row>
            <math:mo math:stretchy="false"></math:mo>
            <math:mrow>
              <math:mi>n</math:mi>
              <math:mo math:stretchy="false"></math:mo>
              <math:mn>1</math:mn>
            </math:mrow>
            <math:mo math:stretchy="false"></math:mo>
          </math:mrow>
          <math:mo math:stretchy="false">⋅</math:mo>
          <math:mrow>
            <math:mo math:stretchy="false"></math:mo>
            <math:mrow>
              <math:mi math:fontstyle="italic">d2</math:mi>
              <math:mo math:stretchy="false">−</math:mo>
              <math:mi math:fontstyle="italic">d1</math:mi>
            </math:mrow>
            <math:mo math:stretchy="false"></math:mo>
          </math:mrow>
        </math:mrow>
        <math:mrow>
          <math:mi math:fontstyle="italic">t2</math:mi>
          <math:mo math:stretchy="false">−</math:mo>
          <math:mi math:fontstyle="italic">t1</math:mi>
        </math:mrow>
      </math:mfrac>
    </math:mrow>
    <math:annotation math:encoding="StarMath 5.0">v = {(n+1) cdot (d2-d1)} over {t2-t1}</math:annotation>
  </math:semantics>
</math:math>
</file>