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 style:list-style-name="L2">
      <style:graphic-properties draw:stroke="none" svg:stroke-width="0.559cm" svg:stroke-color="#000000" draw:fill="none" draw:fill-color="#ffffff" draw:textarea-horizontal-align="left" draw:auto-grow-height="true" draw:auto-grow-width="true" fo:min-height="0cm" fo:min-width="0cm" fo:padding-top="0.404cm" fo:padding-bottom="0.404cm" fo:padding-left="0.529cm" fo:padding-right="0.52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fo:min-height="1.141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fill="none" fo:min-height="1.40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699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  <style:text-properties fo:font-family="'Nimbus Sans L'" style:font-family-generic="swiss" style:font-pitch="variable"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'Nimbus Sans L'" style:font-family-generic="swiss" style:font-pitch="variable" fo:font-size="44pt"/>
    </style:style>
    <style:style style:name="P4" style:family="paragraph">
      <style:paragraph-properties text:enable-numbering="true"/>
    </style:style>
    <style:style style:name="P5" style:family="paragraph">
      <style:text-properties fo:font-family="'Nimbus Sans L'" style:font-style-name="Regular" style:font-family-generic="swiss" style:font-pitch="variable" fo:font-size="26pt" style:font-size-asian="18pt" style:font-size-complex="1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family="'Nimbus Sans L'" style:font-style-name="Regular" style:font-family-generic="swiss" style:font-pitch="variable" fo:font-size="32pt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style:text-properties fo:font-family="'Nimbus Sans L'" style:font-style-name="Regular" style:font-family-generic="swiss" style:font-pitch="variable" fo:font-size="28pt" style:font-size-asian="18pt" style:font-size-complex="18pt"/>
    </style:style>
    <style:style style:name="P10" style:family="paragraph">
      <style:paragraph-properties fo:margin-left="0cm" fo:margin-right="0cm" fo:text-indent="0cm"/>
      <style:text-properties fo:font-family="'Nimbus Sans L'" style:font-style-name="Regular" style:font-family-generic="swiss" style:font-pitch="variable" fo:font-size="26pt" style:font-size-asian="18pt" style:font-size-complex="18pt"/>
    </style:style>
    <style:style style:name="P11" style:family="paragraph">
      <style:paragraph-properties fo:text-align="center"/>
      <style:text-properties fo:font-family="'Nimbus Sans L'" style:font-style-name="Regular" style:font-family-generic="swiss" style:font-pitch="variable" fo:font-size="26pt" style:font-size-asian="18pt" style:font-size-complex="18pt"/>
    </style:style>
    <style:style style:name="P12" style:family="paragraph">
      <style:text-properties fo:font-family="'Nimbus Sans L'" style:font-family-generic="swiss" style:font-pitch="variable" fo:font-size="32pt" style:font-size-asian="18pt" style:font-size-complex="18pt"/>
    </style:style>
    <style:style style:name="P13" style:family="paragraph">
      <style:text-properties fo:font-family="'Nimbus Sans L'" style:font-family-generic="swiss" style:font-pitch="variable" fo:font-size="24pt"/>
    </style:style>
    <style:style style:name="P14" style:family="paragraph">
      <style:text-properties fo:font-family="'Nimbus Sans L'" style:font-style-name="Regular" style:font-family-generic="swiss" style:font-pitch="variable" fo:font-size="24pt" style:font-size-asian="18pt" style:font-size-complex="18pt"/>
    </style:style>
    <style:style style:name="P15" style:family="paragraph">
      <style:text-properties fo:font-family="'Nimbus Sans L'" style:font-family-generic="swiss" style:font-pitch="variable" fo:font-size="32pt"/>
    </style:style>
    <style:style style:name="P16" style:family="paragraph">
      <style:paragraph-properties fo:margin-left="0cm" fo:margin-right="0cm" fo:text-indent="0cm"/>
      <style:text-properties fo:font-family="'Nimbus Sans L'" style:font-style-name="Regular" style:font-family-generic="swiss" style:font-pitch="variable" fo:font-size="24pt" style:font-size-asian="18pt" style:font-size-complex="18pt"/>
    </style:style>
    <style:style style:name="P17" style:family="paragraph">
      <style:text-properties fo:font-family="'Nimbus Sans L'" style:font-style-name="Regular" style:font-family-generic="swiss" style:font-pitch="variable" fo:font-size="24pt" style:font-size-asian="18pt" style:font-size-complex="18pt"/>
    </style:style>
    <style:style style:name="P18" style:family="paragraph">
      <style:text-properties fo:font-family="'Nimbus Sans L'" style:font-family-generic="swiss" style:font-pitch="variable" fo:font-size="26pt"/>
    </style:style>
    <style:style style:name="P19" style:family="paragraph">
      <style:paragraph-properties fo:margin-left="0cm" fo:margin-right="0cm" fo:text-indent="0cm"/>
      <style:text-properties fo:font-family="'Nimbus Sans L'" style:font-style-name="Regular" style:font-family-generic="swiss" style:font-pitch="variable" fo:font-size="24pt" style:font-size-asian="18pt" style:font-size-complex="18pt"/>
    </style:style>
    <style:style style:name="P20" style:family="paragraph">
      <style:text-properties fo:font-family="'Nimbus Sans L'" style:font-style-name="Regular" style:font-family-generic="swiss" style:font-pitch="variable" fo:font-size="28pt" style:font-size-asian="18pt" style:font-size-complex="18pt"/>
    </style:style>
    <style:style style:name="T1" style:family="text">
      <style:text-properties fo:font-family="'Nimbus Sans L'" style:font-family-generic="swiss" style:font-pitch="variable" fo:font-size="44pt"/>
    </style:style>
    <style:style style:name="T2" style:family="text">
      <style:text-properties fo:font-family="'Nimbus Sans L'" style:font-style-name="Regular" style:font-family-generic="swiss" style:font-pitch="variable" fo:font-size="26pt" style:font-size-asian="18pt" style:font-size-complex="18pt"/>
    </style:style>
    <style:style style:name="T3" style:family="text">
      <style:text-properties fo:font-family="'Nimbus Sans L'" style:font-style-name="Regular" style:font-family-generic="swiss" style:font-pitch="variable" fo:font-size="32pt" style:font-size-asian="18pt" style:font-size-complex="18pt"/>
    </style:style>
    <style:style style:name="T4" style:family="text">
      <style:text-properties fo:font-family="'Nimbus Sans L'" style:font-family-generic="swiss" style:font-pitch="variable" fo:font-size="26pt"/>
    </style:style>
    <style:style style:name="T5" style:family="text">
      <style:text-properties style:text-position="super 80%" fo:font-family="'Nimbus Sans L'" style:font-style-name="Regular" style:font-family-generic="swiss" style:font-pitch="variable" fo:font-size="26pt" style:font-size-asian="18pt" style:font-size-complex="18pt"/>
    </style:style>
    <style:style style:name="T6" style:family="text">
      <style:text-properties style:text-position="0% 100%" fo:font-family="'Nimbus Sans L'" style:font-style-name="Regular" style:font-family-generic="swiss" style:font-pitch="variable" fo:font-size="26pt" style:font-size-asian="18pt" style:font-size-complex="18pt"/>
    </style:style>
    <style:style style:name="T7" style:family="text">
      <style:text-properties fo:font-family="'Nimbus Sans L'" style:font-style-name="Regular" style:font-family-generic="swiss" style:font-pitch="variable" fo:font-size="36pt" style:font-size-asian="18pt" style:font-size-complex="18pt"/>
    </style:style>
    <style:style style:name="T8" style:family="text">
      <style:text-properties fo:font-family="'Nimbus Sans L'" style:font-style-name="Regular" style:font-family-generic="swiss" style:font-pitch="variable" fo:font-size="26pt" fo:font-weight="bold" style:font-size-asian="18pt" style:font-size-complex="18pt"/>
    </style:style>
    <style:style style:name="T9" style:family="text">
      <style:text-properties fo:font-family="'Nimbus Sans L'" style:font-style-name="Regular" style:font-family-generic="swiss" style:font-pitch="variable" fo:font-size="28pt" style:font-size-asian="18pt" style:font-size-complex="18pt"/>
    </style:style>
    <style:style style:name="T10" style:family="text">
      <style:text-properties fo:font-family="OpenSymbol" style:font-style-name="Regular" style:font-pitch="variable" style:font-charset="x-symbol" fo:font-size="26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11" style:family="text">
      <style:text-properties fo:font-family="'Nimbus Sans L'" style:font-style-name="Regular" style:font-family-generic="swiss" style:font-pitch="variable" fo:font-size="26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12" style:family="text">
      <style:text-properties fo:font-family="'Nimbus Sans L'" style:font-family-generic="swiss" style:font-pitch="variable" fo:font-size="32pt" style:font-size-asian="18pt" style:font-size-complex="18pt"/>
    </style:style>
    <style:style style:name="T13" style:family="text">
      <style:text-properties fo:font-family="'Nimbus Sans L'" style:font-style-name="Regular" style:font-family-generic="swiss" style:font-pitch="variable" fo:font-size="40pt" fo:font-weight="bold" style:font-size-asian="18pt" style:font-size-complex="18pt"/>
    </style:style>
    <style:style style:name="T14" style:family="text">
      <style:text-properties style:text-position="sub 80%" fo:font-family="'Nimbus Sans L'" style:font-style-name="Regular" style:font-family-generic="swiss" style:font-pitch="variable" fo:font-size="40pt" fo:font-weight="bold" style:font-size-asian="18pt" style:font-size-complex="18pt"/>
    </style:style>
    <style:style style:name="T15" style:family="text">
      <style:text-properties fo:font-family="'Nimbus Sans L'" style:font-style-name="Regular" style:font-family-generic="swiss" style:font-pitch="variable" fo:font-size="40pt" style:font-size-asian="18pt" style:font-size-complex="18pt"/>
    </style:style>
    <style:style style:name="T16" style:family="text">
      <style:text-properties fo:font-family="'Nimbus Sans L'" style:font-style-name="Regular" style:font-family-generic="swiss" style:font-pitch="variable" fo:font-size="32pt" fo:font-weight="bold" style:font-size-asian="18pt" style:font-size-complex="18pt"/>
    </style:style>
    <style:style style:name="T17" style:family="text">
      <style:text-properties fo:font-family="'Nimbus Sans L'" style:font-style-name="Regular" style:font-family-generic="swiss" style:font-pitch="variable" fo:font-size="28pt" fo:font-weight="bold" style:font-size-asian="18pt" style:font-size-complex="18pt"/>
    </style:style>
    <style:style style:name="T18" style:family="text">
      <style:text-properties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9" style:family="text">
      <style:text-properties style:text-position="super 80%"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0" style:family="text">
      <style:text-properties style:text-position="0% 100%"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1" style:family="text">
      <style:text-properties style:text-position="0% 100%" fo:font-family="'Nimbus Sans L'" style:font-style-name="Regular" style:font-family-generic="swiss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2" style:family="text">
      <style:text-properties fo:font-family="'Nimbus Sans L'" style:font-family-generic="swiss" style:font-pitch="variable" fo:font-size="24pt"/>
    </style:style>
    <style:style style:name="T23" style:family="text">
      <style:text-properties fo:font-family="'Nimbus Sans L'" style:font-family-generic="swiss" style:font-pitch="variable" fo:font-size="32pt"/>
    </style:style>
    <style:style style:name="T24" style:family="text">
      <style:text-properties fo:font-family="'Nimbus Sans L'" style:font-style-name="Regular" style:font-family-generic="swiss" style:font-pitch="variable" fo:font-size="24pt" style:font-size-asian="18pt" style:font-size-complex="18pt"/>
    </style:style>
    <style:style style:name="T25" style:family="text">
      <style:text-properties style:text-position="sub 80%" fo:font-family="'Nimbus Sans L'" style:font-family-generic="swiss" style:font-pitch="variable" fo:font-size="32pt" style:font-size-asian="18pt" style:font-size-complex="18pt"/>
    </style:style>
    <style:style style:name="T26" style:family="text">
      <style:text-properties style:text-position="0% 100%" fo:font-family="'Nimbus Sans L'" style:font-family-generic="swiss" style:font-pitch="variable" fo:font-size="32pt" style:font-size-asian="18pt" style:font-size-complex="18pt"/>
    </style:style>
    <style:style style:name="T27" style:family="text">
      <style:text-properties fo:font-family="'Standard Symbols L'" style:font-style-name="Regular" style:font-pitch="variable" style:font-charset="x-symbol" fo:font-size="24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8" style:family="text">
      <style:text-properties fo:font-family="'Nimbus Sans L'" style:font-style-name="Regular" style:font-family-generic="swiss" style:font-pitch="variable" fo:font-size="24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9" style:family="text">
      <style:text-properties fo:font-family="OpenSymbol" style:font-style-name="Regular" style:font-pitch="variable" style:font-charset="x-symbol" fo:font-size="24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30" style:family="text">
      <style:text-properties fo:font-family="'Nimbus Sans L'" style:font-style-name="Regular" style:font-family-generic="swiss" style:font-pitch="variable" fo:font-size="24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31" style:family="text">
      <style:text-properties style:text-position="sub 80%" fo:font-family="'Nimbus Sans L'" style:font-style-name="Regular" style:font-family-generic="swiss" style:font-pitch="variable" fo:font-size="24pt" style:font-size-asian="18pt" style:font-size-complex="18pt"/>
    </style:style>
    <style:style style:name="T32" style:family="text">
      <style:text-properties style:text-position="0% 100%" fo:font-family="'Nimbus Sans L'" style:font-style-name="Regular" style:font-family-generic="swiss" style:font-pitch="variable" fo:font-size="24pt" style:font-size-asian="18pt" style:font-size-complex="18pt"/>
    </style:style>
    <style:style style:name="T33" style:family="text">
      <style:text-properties style:text-position="super 80%" fo:font-family="'Nimbus Sans L'" style:font-style-name="Regular" style:font-family-generic="swiss" style:font-pitch="variable" fo:font-size="24pt" style:font-size-asian="18pt" style:font-size-complex="18pt"/>
    </style:style>
    <style:style style:name="T34" style:family="text">
      <style:text-properties style:text-position="sub 80%" fo:font-family="'Standard Symbols L'" style:font-style-name="Regular" style:font-pitch="variable" style:font-charset="x-symbol" fo:font-size="24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35" style:family="text">
      <style:text-properties style:text-position="0% 100%" fo:font-family="'Standard Symbols L'" style:font-style-name="Regular" style:font-pitch="variable" style:font-charset="x-symbol" fo:font-size="24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36" style:family="text">
      <style:text-properties style:text-position="0% 100%" fo:font-family="'Nimbus Sans L'" style:font-style-name="Regular" style:font-family-generic="swiss" style:font-pitch="variable" fo:font-size="24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37" style:family="text">
      <style:text-properties style:text-position="super 80%" fo:font-family="'Nimbus Sans L'" style:font-style-name="Regular" style:font-family-generic="swiss" style:font-pitch="variable" fo:font-size="24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38" style:family="text">
      <style:text-properties style:text-position="0% 100%" fo:font-family="'Nimbus Sans L'" style:font-style-name="Regular" style:font-family-generic="swiss" style:font-pitch="variable" fo:font-size="32pt" style:font-size-asian="18pt" style:font-size-complex="18pt"/>
    </style:style>
    <style:style style:name="T39" style:family="text">
      <style:text-properties fo:font-family="'Nimbus Sans L'" style:font-style-name="Regular" style:font-family-generic="swiss" style:font-pitch="variable" fo:font-size="24pt" style:font-size-asian="18pt" style:font-size-complex="18pt"/>
    </style:style>
    <style:style style:name="T40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1" style:family="text">
      <style:text-properties fo:font-family="'Nimbus Sans L'" style:font-style-name="Regular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2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3" style:family="text">
      <style:text-properties fo:font-family="'Nimbus Sans L'" style:font-style-name="Regular" style:font-family-generic="swiss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4" style:family="text">
      <style:text-properties style:text-position="super 80%" fo:font-family="'Nimbus Sans L'" style:font-style-name="Regular" style:font-family-generic="swiss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5" style:family="text">
      <style:text-properties style:text-position="0% 100%" fo:font-family="'Nimbus Sans L'" style:font-style-name="Regular" style:font-family-generic="swiss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6" style:family="text">
      <style:text-properties style:text-position="0% 100%" fo:font-family="'Nimbus Sans L'" style:font-style-name="Regular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7" style:family="text">
      <style:text-properties fo:font-size="32pt" fo:font-weight="bold"/>
    </style:style>
    <style:style style:name="T48" style:family="text">
      <style:text-properties fo:font-family="'Nimbus Sans L'" style:font-style-name="Regular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9" style:family="text">
      <style:text-properties fo:font-family="StarSymbol" style:font-style-name="Regular" style:font-pitch="variable" style:font-charset="x-symbol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50" style:family="text">
      <style:text-properties fo:font-family="'Nimbus Sans L'" style:font-style-name="Regular" style:font-family-generic="swiss" style:font-pitch="variable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51" style:family="text">
      <style:text-properties style:text-position="super 80%" fo:font-family="'Nimbus Sans L'" style:font-style-name="Regular" style:font-family-generic="swiss" style:font-pitch="variable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52" style:family="text">
      <style:text-properties style:text-position="0% 100%" fo:font-family="'Nimbus Sans L'" style:font-style-name="Regular" style:font-family-generic="swiss" style:font-pitch="variable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53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1">
        <style:text-properties style:use-window-font-color="true" fo:font-size="45%"/>
      </text:list-level-style-number>
      <text:list-level-style-number text:level="2" style:num-format="1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1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1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1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1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1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1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1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1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0.635cm" svg:height="1.187cm" svg:x="3.81cm" svg:y="2.54cm">
          <draw:text-box>
            <text:p text:style-name="P2"/>
          </draw:text-box>
        </draw:frame>
        <draw:frame draw:style-name="gr2" draw:text-style-name="P3" draw:layer="layout" svg:width="24.852cm" svg:height="4.105cm" svg:x="1.556cm" svg:y="0.975cm">
          <draw:text-box>
            <text:p text:style-name="P2"><text:span text:style-name="T1">2. Observaciones basicas de la</text:span></text:p>
            <text:p text:style-name="P2"><text:span text:style-name="T1"><text:s text:c="4"/></text:span><text:span text:style-name="T1">cosmologia y su interpretaciones</text:span></text:p>
          </draw:text-box>
        </draw:frame>
        <draw:frame draw:style-name="gr3" draw:text-style-name="P4" draw:layer="layout" svg:width="1.06cm" svg:height="1.745cm" svg:x="2.54cm" svg:y="6.985cm">
          <draw:text-box>
            <text:p text:style-name="P2"/>
          </draw:text-box>
        </draw:frame>
        <draw:frame draw:style-name="gr2" draw:text-style-name="P5" draw:layer="layout" svg:width="23.853cm" svg:height="13.919cm" svg:x="1.905cm" svg:y="5.715cm">
          <draw:text-box>
            <text:p text:style-name="P2"><text:span text:style-name="T2">El Universo empezo con un estado de alta densidad y</text:span></text:p>
            <text:p text:style-name="P2"><text:span text:style-name="T2"><text:s text:c="4"/></text:span><text:span text:style-name="T2">alta temperatura (Big Bang). Fundamental son los</text:span></text:p>
            <text:p text:style-name="P2"><text:span text:style-name="T2">siguientes observaciones </text:span></text:p>
            <text:p text:style-name="P2"><text:span text:style-name="T2"/></text:p>
            <text:p text:id="id1" text:style-name="P2"><text:span text:style-name="T2">----&gt; <text:s text:c="2"/>la oscuridad del cielo nocturno</text:span></text:p>
            <text:p text:id="id2" text:style-name="P2"><text:span text:style-name="T2"><text:s text:c="23"/></text:span><text:span text:style-name="T2">---&gt; <text:s/>finidad del Universo</text:span></text:p>
            <text:p text:id="id3" text:style-name="P2"><text:span text:style-name="T2">----&gt; <text:s text:c="2"/>enrojecemiento de los espectros de las galaxias</text:span></text:p>
            <text:p text:id="id4" text:style-name="P2"><text:span text:style-name="T2"><text:s text:c="23"/></text:span><text:span text:style-name="T2">---&gt; <text:s/>expancion del Universo</text:span></text:p>
            <text:p text:id="id5" text:style-name="P2"><text:span text:style-name="T2">----&gt; <text:s text:c="2"/>las abundancias de los elementos ligeros</text:span></text:p>
            <text:p text:id="id6" text:style-name="P2"><text:span text:style-name="T2"><text:s text:c="22"/></text:span><text:span text:style-name="T2">---&gt; nucleosintesis en el Universo temprano</text:span></text:p>
            <text:p text:id="id7" text:style-name="P2"><text:span text:style-name="T2">----&gt; <text:s text:c="2"/>radiacion del fondo</text:span></text:p>
            <text:p text:id="id8" text:style-name="P2"><text:span text:style-name="T2"><text:s text:c="22"/></text:span><text:span text:style-name="T2">---&gt; el “echo” del Big Ba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 presentation:additive="base"/>
                  <anim:animate smil:dur="1s" smil:fill="hold" smil:targetElement="id1" anim:sub-item="text" smil:attributeName="y" smil:values="y+.1;y" smil:keyTimes="0;1" presentation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 presentation:additive="base"/>
                  <anim:animate smil:dur="1s" smil:fill="hold" smil:targetElement="id2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 presentation:additive="base"/>
                  <anim:animate smil:dur="0.5s" smil:fill="hold" smil:targetElement="id5" smil:attributeName="y" smil:values="0-height/2;y" smil:keyTimes="0;1" presentation:additive="ba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presentation:additive="base"/>
                  <anim:animate smil:dur="0.5s" smil:fill="hold" smil:targetElement="id6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7" draw:layer="layout" svg:width="23.633cm" svg:height="3.063cm" svg:x="0.374cm" svg:y="0.635cm">
          <draw:text-box>
            <text:p text:style-name="P2"><text:span text:style-name="T3">2.1 La oscuridad del cielo nocturno – el primer</text:span></text:p>
            <text:p text:style-name="P2"><text:span text:style-name="T3"><text:s text:c="6"/></text:span><text:span text:style-name="T3">problema cosmologico </text:span></text:p>
          </draw:text-box>
        </draw:frame>
        <draw:frame draw:style-name="gr2" draw:text-style-name="P5" draw:layer="layout" svg:width="26.829cm" svg:height="5.946cm" svg:x="1.27cm" svg:y="3.952cm">
          <draw:text-box>
            <text:p text:id="id19" text:style-name="P2"><text:span text:style-name="T2">en la edad medival: <text:s/>Universo infinito y llenado con estrellas</text:span></text:p>
            <text:p text:id="id20" text:style-name="P2"><text:span text:style-name="T2"><text:s/></text:span><text:span text:style-name="T2">- consecuencia: <text:s/>el cielo deberia ser infinitamente brillante</text:span></text:p>
            <text:p text:id="id21" text:style-name="P2"><text:span text:style-name="T2"><text:s/></text:span><text:span text:style-name="T2">- prueba: <text:s/>el principio cosmologico requiere una densidad const.</text:span></text:p>
            <text:p text:id="id22" text:style-name="P2"><text:span text:style-name="T2"><text:s text:c="3"/></text:span><text:span text:style-name="T2">de estrellas</text:span></text:p>
            <text:p text:style-name="P2"><text:span text:style-name="T2"><text:s text:c="44"/></text:span></text:p>
          </draw:text-box>
        </draw:frame>
        <draw:frame draw:style-name="gr5" draw:text-style-name="P8" draw:layer="layout" svg:width="10.795cm" svg:height="10.795cm" svg:x="0cm" svg:y="8.89cm">
          <draw:image xlink:href="../2804865327.jpeg" xlink:type="simple" xlink:show="embed" xlink:actuate="onLoad">
            <text:p text:style-name="P2"/>
          </draw:image>
        </draw:frame>
        <draw:frame draw:style-name="gr2" draw:layer="layout" svg:width="16.254cm" svg:height="13.081cm" svg:x="11.051cm" svg:y="8.255cm">
          <draw:text-box>
            <text:p text:id="id9" text:style-name="P2"><text:span text:style-name="T4">divide el Universo en cascaras</text:span></text:p>
            <text:p text:id="id10" text:style-name="P2"><text:span text:style-name="T4"><text:s text:c="25"/></text:span><text:span text:style-name="T4">con radio r , <text:s/>espesor d</text:span></text:p>
            <text:p text:id="id11" text:style-name="P2"><text:s text:c="18"/></text:p>
            <text:p text:id="id12" text:style-name="P2"><text:span text:style-name="T2">-&gt; numero de estrellas en una cascara</text:span></text:p>
            <text:p text:id="id13" text:style-name="P2"><text:span text:style-name="T2"><text:s text:c="5"/></text:span><text:span text:style-name="T2">N = densidad x volumen</text:span></text:p>
            <text:p text:id="id14" text:style-name="P2"><text:span text:style-name="T2"><text:s text:c="8"/></text:span><text:span text:style-name="T2">=</text:span></text:p>
            <text:p text:id="id15" text:style-name="P2"><text:span text:style-name="T2"><text:s text:c="6"/></text:span><text:span text:style-name="T2">--&gt; brillo de una cascara ~ r</text:span><text:span text:style-name="T5">2</text:span></text:p>
            <text:p text:style-name="P2"><text:span text:style-name="T5"/></text:p>
            <text:p text:id="id16" text:style-name="P2"><text:span text:style-name="T2">para un observador en el centro: r </text:span><text:span text:style-name="T5">-2</text:span></text:p>
            <text:p text:id="id17" text:style-name="P2"><text:span text:style-name="T6">cada cascara proporciona el mismo</text:span></text:p>
            <text:p text:id="id18" text:style-name="P2"><text:span text:style-name="T6"><text:s text:c="43"/></text:span><text:span text:style-name="T6">brillo</text:span><text:span text:style-name="T2"> </text:span><text:s text:c="4"/></text:p>
            <text:p text:style-name="P2"><text:s text:c="41"/></text:p>
          </draw:text-box>
        </draw:frame>
        <draw:frame draw:style-name="gr6" draw:layer="layout" svg:width="4.921cm" svg:height="1.295cm" svg:x="14.605cm" svg:y="13.435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5" draw:layer="layout" svg:width="25.089cm" svg:height="7.085cm" svg:x="1.276cm" svg:y="0.635cm">
          <draw:text-box>
            <text:p text:style-name="P2"><text:span text:style-name="T2">---&gt; con numero de las cascaras infinito :</text:span></text:p>
            <text:p text:style-name="P2"><text:span text:style-name="T2"><text:s text:c="36"/></text:span><text:span text:style-name="T2">--&gt; <text:s text:c="2"/>el cielo es infinitamente brillante! </text:span></text:p>
            <text:p text:style-name="P2"><text:span text:style-name="T2"/></text:p>
            <text:p text:id="id23" text:style-name="P2"><text:span text:style-name="T2">mas realistico: estrellas son discos muy pequeños </text:span></text:p>
            <text:p text:id="id24" text:style-name="P2"><text:span text:style-name="T2"><text:s text:c="6"/></text:span><text:span text:style-name="T2">--&gt; cada linea de vista toca a una estrella</text:span></text:p>
            <text:p text:id="id25" text:style-name="P2"><text:span text:style-name="T2"><text:s text:c="7"/></text:span><text:span text:style-name="T2">--&gt; cielo muy brillante – como superficie de Sol</text:span></text:p>
          </draw:text-box>
        </draw:frame>
        <draw:frame draw:style-name="gr5" draw:text-style-name="P8" draw:id="id26" draw:layer="layout" svg:width="16.139cm" svg:height="12.911cm" svg:x="0.371cm" svg:y="7.62cm">
          <draw:image xlink:href="../Olberp.jpg" xlink:type="simple" xlink:show="embed" xlink:actuate="onLoad">
            <text:p text:style-name="P2"/>
          </draw:image>
        </draw:frame>
        <draw:frame draw:style-name="gr2" draw:text-style-name="P5" draw:layer="layout" svg:width="9.705cm" svg:height="3.668cm" svg:x="17.145cm" svg:y="8.397cm">
          <draw:text-box>
            <text:p text:id="id27" text:style-name="P2"><text:span text:style-name="T2">pero el cielo es oscuro</text:span></text:p>
            <text:p text:style-name="P2"><text:span text:style-name="T2"/></text:p>
            <text:p text:id="id28" text:style-name="P2"><text:span text:style-name="T2"><text:s text:c="9"/></text:span><text:span text:style-name="T2">porque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5" draw:layer="layout" svg:width="25.195cm" svg:height="4.104cm" svg:x="0.379cm" svg:y="0.515cm">
          <draw:text-box>
            <text:p text:style-name="P2"><text:span text:style-name="T2">en la literatura <text:s/>esta contradiccion se llama:</text:span></text:p>
            <text:p text:style-name="P2"><text:span text:style-name="T2"><text:s text:c="32"/></text:span><text:span text:style-name="T7">paradojo de Olbers</text:span></text:p>
            <text:p text:style-name="P2"><text:span text:style-name="T2"><text:s/></text:span><text:span text:style-name="T2">(por razones historicas, logicamente no es ningun paradojo)</text:span></text:p>
          </draw:text-box>
        </draw:frame>
        <draw:frame draw:style-name="gr2" draw:text-style-name="P5" draw:layer="layout" svg:width="26.211cm" svg:height="16.197cm" svg:x="1.27cm" svg:y="4.123cm">
          <draw:text-box>
            <text:p text:style-name="P2"><text:span text:style-name="T2">algunos nombres famosos relacionados :</text:span></text:p>
            <text:p text:style-name="P2"><text:span text:style-name="T2"/></text:p>
            <text:p text:id="id29" text:style-name="P2"><text:span text:style-name="T2">Cusanus (1401 -1464)</text:span></text:p>
            <text:p text:id="id30" text:style-name="P2"><text:span text:style-name="T2">Johannes Kepler (1571-1639) (reconocer como problema)</text:span></text:p>
            <text:p text:id="id31" text:style-name="P2"><text:span text:style-name="T2">Halley (1656-1742)</text:span></text:p>
            <text:p text:id="id32" text:style-name="P2"><text:span text:style-name="T2">Loy de Chesaux (1718-1751) <text:s/>(primer analisis formal)</text:span></text:p>
            <text:p text:id="id33" text:style-name="P2"><text:span text:style-name="T2">Heinrich Olbers (1758-1840)</text:span></text:p>
            <text:p text:id="id34" text:style-name="P2"><text:span text:style-name="T2">Edgar Allan Poe (1809-1849)</text:span></text:p>
            <text:p text:style-name="P2"><text:span text:style-name="T2"/></text:p>
            <text:p text:id="id35" text:style-name="P2"><text:span text:style-name="T2">Olbers: ''Las estrellas lejanas no son visibles por una sustancia</text:span></text:p>
            <text:p text:id="id36" text:style-name="P2"><text:span text:style-name="T2"><text:s text:c="14"/></text:span><text:span text:style-name="T2">absorbiendo”</text:span></text:p>
            <text:p text:id="id37" text:style-name="P2"><text:span text:style-name="T2"><text:s text:c="5"/></text:span><text:span text:style-name="T2">problema: en equilibrio termico, este sustancia hipotetica</text:span></text:p>
            <text:p text:id="id38" text:style-name="P2"><text:span text:style-name="T2"><text:s text:c="4"/></text:span><text:span text:style-name="T2">tendria la misma temperatura como las superficies estelares</text:span></text:p>
            <text:p text:id="id39" text:style-name="P2"><text:span text:style-name="T2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5" draw:layer="layout" svg:width="25.927cm" svg:height="15.058cm" svg:x="0.743cm" svg:y="6.008cm">
          <draw:text-box>
            <text:p text:id="id43" text:style-name="P2"><text:span text:style-name="T2">en el siglo 20: expancion del Universo estaba detectado </text:span></text:p>
            <text:p text:id="id44" text:style-name="P2"><text:span text:style-name="T2"><text:s text:c="2"/></text:span><text:span text:style-name="T2">---&gt; solucion para el cielo oscuro con la idea que la luz de las</text:span></text:p>
            <text:p text:id="id45" text:style-name="P2"><text:span text:style-name="T2"><text:s text:c="8"/></text:span><text:span text:style-name="T2">galaxias esta diluido debido a la expancion </text:span></text:p>
            <text:p text:id="id46" text:style-name="P2"><text:span text:style-name="T2">Wesson et al. (1987, ApJ 317, 601): No!!</text:span></text:p>
            <text:p text:style-name="P2"><text:span text:style-name="T2"/></text:p>
            <text:p text:id="id47" text:style-name="P2"><text:span text:style-name="T2">Q: brillo de fondo (bolometrico), n_0 densidad presente de las</text:span></text:p>
            <text:p text:id="id48" text:style-name="P2"><text:span text:style-name="T2"><text:s/></text:span><text:span text:style-name="T2">galaxias, <text:s/>R_0: escala presente, L(t) luminosidad, tf=tiempo</text:span></text:p>
            <text:p text:id="id49" text:style-name="P2"><text:span text:style-name="T2">de formacion de galaxias</text:span></text:p>
            <text:p text:id="id50" text:style-name="P2"><text:span text:style-name="T2"><text:s/></text:span></text:p>
            <text:p text:style-name="P2"><text:span text:style-name="T2"/></text:p>
            <text:p text:style-name="P2"><text:span text:style-name="T2"/></text:p>
            <text:p text:id="id51" text:style-name="P2"><text:span text:style-name="T2">---&gt; un comienzo del Universo es necesario para guarantizar</text:span></text:p>
            <text:p text:id="id52" text:style-name="P2"><text:span text:style-name="T2"><text:s text:c="6"/></text:span><text:span text:style-name="T2">un brillo debil como esta observado</text:span></text:p>
          </draw:text-box>
        </draw:frame>
        <draw:frame draw:style-name="gr7" draw:layer="layout" svg:width="0.502cm" svg:height="1.187cm" svg:x="2.204cm" svg:y="1.874cm">
          <draw:text-box>
            <text:p text:style-name="P2"/>
          </draw:text-box>
        </draw:frame>
        <draw:frame draw:style-name="gr8" draw:text-style-name="P2" draw:layer="layout" svg:width="26.757cm" svg:height="4.849cm" svg:x="0.548cm" svg:y="0.908cm">
          <draw:text-box>
            <text:p text:id="id40" text:style-name="P2"><text:span text:style-name="T2">Poe (en su essay “Eureka”) : ''No es posible ver todos las <text:s/>estrellas en el mismo <text:s/>instante” </text:span></text:p>
            <text:p text:id="id41" text:style-name="P2"><text:span text:style-name="T2"><text:s text:c="3"/></text:span><text:span text:style-name="T2">- si el Universo </text:span><text:span text:style-name="T8">tenga un comienzo</text:span><text:span text:style-name="T2"> posiblemente hay</text:span></text:p>
            <text:p text:id="id42" text:style-name="P2"><text:span text:style-name="T2"><text:s text:c="5"/></text:span><text:span text:style-name="T2">estrellas <text:s/>cuyos luz no ha llegado <text:s text:c="9"/></text:span></text:p>
          </draw:text-box>
        </draw:frame>
        <draw:frame draw:style-name="gr6" draw:id="id53" draw:layer="layout" svg:width="9.574cm" svg:height="2.495cm" svg:x="8.89cm" svg:y="15.285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5" draw:text-style-name="P8" draw:layer="layout" svg:width="17.145cm" svg:height="16.375cm" svg:x="0.635cm" svg:y="4.445cm">
          <draw:image xlink:href="../EBL.gif" xlink:type="simple" xlink:show="embed" xlink:actuate="onLoad">
            <text:p text:style-name="P2"/>
          </draw:image>
        </draw:frame>
        <draw:frame draw:style-name="gr2" draw:text-style-name="P9" draw:layer="layout" svg:width="25.085cm" svg:height="1.479cm" svg:x="1.905cm" svg:y="0.635cm">
          <draw:text-box>
            <text:p text:style-name="P2"><text:span text:style-name="T9">The Extragalactic Background Light (ApJ 2002, 571, 56)</text:span></text:p>
          </draw:text-box>
        </draw:frame>
        <draw:frame draw:style-name="gr2" draw:text-style-name="P5" draw:layer="layout" svg:width="25.17cm" svg:height="2.529cm" svg:x="2.135cm" svg:y="2.54cm">
          <draw:text-box>
            <text:p text:style-name="P2"><text:span text:style-name="T2">fuentes contaminandas: ''airglow'', luz de zodiaco,</text:span></text:p>
            <text:p text:style-name="P2"><text:span text:style-name="T2"><text:s text:c="60"/></text:span><text:span text:style-name="T2">''diffuse Galactic light'' <text:s/></text:span></text:p>
          </draw:text-box>
        </draw:frame>
        <draw:frame draw:style-name="gr2" draw:text-style-name="P5" draw:layer="layout" svg:width="8.727cm" svg:height="1.39cm" svg:x="18.355cm" svg:y="15.24cm">
          <draw:text-box>
            <text:p text:style-name="P2"><text:span text:style-name="T2">diffuse Galactic light</text:span></text:p>
          </draw:text-box>
        </draw:frame>
        <draw:frame draw:style-name="gr2" draw:text-style-name="P5" draw:layer="layout" svg:width="4.38cm" svg:height="1.39cm" svg:x="19.05cm" svg:y="11.43cm">
          <draw:text-box>
            <text:p text:style-name="P2"><text:span text:style-name="T2">limite alto</text:span></text:p>
          </draw:text-box>
        </draw:frame>
        <draw:frame draw:style-name="gr2" draw:text-style-name="P5" draw:layer="layout" svg:width="4.638cm" svg:height="1.39cm" svg:x="19.685cm" svg:y="17.025cm">
          <draw:text-box>
            <text:p text:style-name="P2"><text:span text:style-name="T2">limite bajo</text:span></text:p>
          </draw:text-box>
        </draw:frame>
        <draw:frame draw:style-name="gr1" draw:text-style-name="P10" draw:layer="layout" svg:width="0.635cm" svg:height="1.187cm" svg:x="8.89cm" svg:y="12.7cm">
          <draw:text-box>
            <text:p text:style-name="P2"/>
          </draw:text-box>
        </draw:frame>
        <draw:line draw:style-name="gr9" draw:text-style-name="P11" draw:layer="layout" svg:x1="19.05cm" svg:y1="12.065cm" svg:x2="10.16cm" svg:y2="12.7cm">
          <text:p text:style-name="P2"/>
        </draw:line>
        <draw:line draw:style-name="gr9" draw:text-style-name="P11" draw:layer="layout" svg:x1="19.05cm" svg:y1="17.78cm" svg:x2="11.43cm" svg:y2="17.145cm">
          <text:p text:style-name="P2"/>
        </draw:line>
        <draw:frame draw:style-name="gr2" draw:text-style-name="P5" draw:layer="layout" svg:width="8.029cm" svg:height="1.39cm" svg:x="18.641cm" svg:y="8.135cm">
          <draw:text-box>
            <text:p text:style-name="P2"><text:span text:style-name="T2">EBL <text:s/>~ 28 mag/</text:span><text:span text:style-name="T10">□</text:span><text:span text:style-name="T11">''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0" draw:text-style-name="P2" draw:layer="layout" svg:width="15.992cm" svg:height="1.658cm" svg:x="1.153cm" svg:y="0.635cm">
          <draw:text-box>
            <text:p text:style-name="P2"><text:span text:style-name="T12">2.2 El diagrama de Hubble</text:span></text:p>
          </draw:text-box>
        </draw:frame>
        <draw:frame draw:style-name="gr2" draw:text-style-name="P5" draw:layer="layout" svg:width="26.846cm" svg:height="17.378cm" svg:x="0.635cm" svg:y="2.54cm">
          <draw:text-box>
            <text:p text:id="id54" text:style-name="P2"><text:span text:style-name="T2">2.2.1 Deteccion y trabajo temprano</text:span></text:p>
            <text:p text:id="id55" text:style-name="P2"><text:span text:style-name="T2">estado teorico:</text:span></text:p>
            <text:p text:id="id56" text:style-name="P2"><text:span text:style-name="T2">1916: Einstein --&gt; relatividad general y ecuaciones del campo </text:span></text:p>
            <text:p text:id="id57" text:style-name="P2"><text:span text:style-name="T2">1917: de Sitter ---&gt; soluciones (incluyendo un Universo en</text:span></text:p>
            <text:p text:id="id58" text:style-name="P2"><text:span text:style-name="T2"><text:s text:c="31"/></text:span><text:span text:style-name="T2">expancion, pero sin materia)</text:span></text:p>
            <text:p text:id="id59" text:style-name="P2"><text:span text:style-name="T2">1922, 1924: Friedmann ---&gt; soluciones generales, prediccion</text:span></text:p>
            <text:p text:id="id60" text:style-name="P2"><text:span text:style-name="T2"><text:s text:c="9"/></text:span><text:span text:style-name="T2">de la expancion de un Universo con materia </text:span></text:p>
            <text:p text:style-name="P2"><text:span text:style-name="T2"/></text:p>
            <text:p text:id="id61" text:style-name="P2"><text:span text:style-name="T2">Carl Wirtz 1924: Astronomische Nachrichten, 222, <text:s/>21 </text:span></text:p>
            <text:p text:style-name="P2"><text:span text:style-name="T2"/></text:p>
            <text:p text:id="id62" text:style-name="P2"><text:span text:style-name="T2">relacion entre la velocidad radial y el diametro aparente de 40</text:span></text:p>
            <text:p text:id="id63" text:style-name="P2"><text:span text:style-name="T2">galaxias</text:span></text:p>
            <text:p text:id="id64" text:style-name="P2"><text:span text:style-name="T2">distancias desconocidas, pero ya interpretacion como expancion</text:span></text:p>
            <text:p text:id="id65" text:style-name="P2"><text:span text:style-name="T2"><text:s text:c="35"/></text:span><text:span text:style-name="T8">trabajo olvidado</text:span></text:p>
            <text:p text:style-name="P2"><text:span text:style-name="T2"><text:s text:c="27"/></text:span></text:p>
          </draw:text-box>
        </draw:frame>
        <draw:frame draw:style-name="gr7" draw:layer="layout" svg:width="0.502cm" svg:height="1.187cm" svg:x="19.685cm" svg:y="18.415cm">
          <draw:text-box>
            <text:p text:style-name="P2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12" draw:layer="layout" svg:width="15.103cm" svg:height="1.657cm" svg:x="1.27cm" svg:y="0.635cm">
          <draw:text-box>
            <text:p text:style-name="P2"><text:span text:style-name="T12">2.2.2 El diagrama de Hubble </text:span></text:p>
          </draw:text-box>
        </draw:frame>
        <draw:frame draw:style-name="gr5" draw:text-style-name="P8" draw:layer="layout" svg:width="16.51cm" svg:height="15.875cm" svg:x="0.635cm" svg:y="4.445cm">
          <draw:image xlink:href="../hubble_groot.png" xlink:type="simple" xlink:show="embed" xlink:actuate="onLoad">
            <text:p text:style-name="P2"/>
          </draw:image>
        </draw:frame>
        <draw:frame draw:style-name="gr2" draw:text-style-name="P5" draw:layer="layout" svg:width="24.941cm" svg:height="1.39cm" svg:x="1.27cm" svg:y="2.54cm">
          <draw:text-box>
            <text:p text:style-name="P2"><text:span text:style-name="T2">Relacion entre velocidad radial y distancia para 22 galaxias </text:span></text:p>
          </draw:text-box>
        </draw:frame>
        <draw:frame draw:style-name="gr2" draw:text-style-name="P5" draw:layer="layout" svg:width="10.421cm" svg:height="11.641cm" svg:x="17.291cm" svg:y="5.08cm">
          <draw:text-box>
            <text:p text:style-name="P2"><text:span text:style-name="T2">Hubble 1929,PNAS 15,</text:span></text:p>
            <text:p text:style-name="P2"><text:span text:style-name="T2"><text:s text:c="33"/></text:span><text:span text:style-name="T2">168</text:span></text:p>
            <text:p text:style-name="P2"><text:span text:style-name="T2"/></text:p>
            <text:p text:style-name="P2"><text:span text:style-name="T2"/></text:p>
            <text:p text:style-name="P2"><text:span text:style-name="T2">pendiente: <text:s text:c="2"/>???</text:span></text:p>
            <text:p text:style-name="P2"><text:span text:style-name="T2"/></text:p>
            <text:p text:style-name="P2"><text:span text:style-name="T2"/></text:p>
            <text:p text:style-name="P2"><text:span text:style-name="T2">de toda manera:</text:span></text:p>
            <text:p text:style-name="P2"><text:span text:style-name="T2">bastante incorrecto!!</text:span></text:p>
            <text:p text:style-name="P2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7" draw:text-style-name="P5" draw:layer="layout" svg:width="0.502cm" svg:height="1.187cm" svg:x="6.35cm" svg:y="18.961cm">
          <draw:text-box>
            <text:p text:style-name="P2"/>
          </draw:text-box>
        </draw:frame>
        <draw:frame draw:style-name="gr2" draw:text-style-name="P5" draw:layer="layout" svg:width="26.991cm" svg:height="14.786cm" svg:x="0.635cm" svg:y="1.331cm">
          <draw:text-box>
            <text:p text:style-name="P2"><text:span text:style-name="T2">pendiente de este diagrama: <text:s/></text:span><text:span text:style-name="T8">la constante de Hubble </text:span><text:span text:style-name="T13">H</text:span><text:span text:style-name="T14">0</text:span><text:span text:style-name="T13"> </text:span><text:span text:style-name="T15"><text:s/></text:span><text:span text:style-name="T2"><text:s text:c="15"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Porque la diferencia al valor historica y porque el scatter en el</text:span></text:p>
            <text:p text:style-name="P2"><text:span text:style-name="T2">diagrama historico? Expancion debe ser estrictamente lineal!</text:span></text:p>
            <text:p text:style-name="P2"><text:span text:style-name="T2"/></text:p>
            <text:p text:style-name="P2"><text:span text:style-name="T2">dificultades en ambos ejes: distancia y velocidad !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2" draw:text-style-name="P5" draw:layer="layout" svg:width="8.169cm" svg:height="1.39cm" svg:x="1.27cm" svg:y="4.325cm">
          <draw:text-box>
            <text:p text:style-name="P2"><text:span text:style-name="T2">medida moderna: <text:s/></text:span></text:p>
          </draw:text-box>
        </draw:frame>
        <draw:frame draw:style-name="gr6" draw:layer="layout" svg:width="11.869cm" svg:height="3.632cm" svg:x="10.363cm" svg:y="3.35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5" draw:layer="layout" svg:width="26.888cm" svg:height="18.742cm" svg:x="0.573cm" svg:y="0.777cm">
          <draw:text-box>
            <text:p text:style-name="P2"><text:span text:style-name="T3">2.2.3 Distancias</text:span></text:p>
            <text:p text:style-name="P2"><text:span text:style-name="T2"/></text:p>
            <text:p text:style-name="P2"><text:span text:style-name="T2">historicamente: radio angular de las galaxias </text:span></text:p>
            <text:p text:style-name="P2"><text:span text:style-name="T2"><text:s text:c="2"/></text:span><text:span text:style-name="T2">--&gt; muy mal: galaxias tienen radios intrinsicos muy diferentes</text:span></text:p>
            <text:p text:style-name="P2"><text:span text:style-name="T2"/></text:p>
            <text:p text:style-name="P2"><text:span text:style-name="T2">mejor: <text:s/>''candelas estandard'' --&gt; objectos con magnitud absoluta</text:span></text:p>
            <text:p text:style-name="P2"><text:span text:style-name="T2"><text:s text:c="54"/></text:span><text:span text:style-name="T2">conocidos</text:span></text:p>
            <text:p text:style-name="P2"><text:span text:style-name="T2"><text:s/></text:span><text:span text:style-name="T2">Formula fundamental: <text:s text:c="47"/>(r in parsec)</text:span></text:p>
            <text:p text:style-name="P2"><text:span text:style-name="T2"/></text:p>
            <text:p text:style-name="P2"><text:span text:style-name="T2">por ejemplo: Cefeidas</text:span></text:p>
            <text:p text:style-name="P2"><text:span text:style-name="T2"/></text:p>
            <text:p text:style-name="P2"><text:span text:style-name="T2">1930: Cefeidas identificable en nubes de Magellan, Andromeda</text:span></text:p>
            <text:p text:style-name="P2"><text:span text:style-name="T2"><text:s text:c="55"/></text:span><text:span text:style-name="T2">M33 ...</text:span></text:p>
            <text:p text:style-name="P2"><text:span text:style-name="T2">problemas:</text:span></text:p>
            <text:p text:style-name="P2"><text:span text:style-name="T2"><text:s text:c="10"/></text:span><text:span text:style-name="T2">a) <text:s/>galaxias demasiado cerca</text:span></text:p>
            <text:p text:style-name="P2"><text:span text:style-name="T2"><text:s text:c="10"/></text:span><text:span text:style-name="T2">b) <text:s/>calibracion de Cefeidas incorrecta</text:span></text:p>
          </draw:text-box>
        </draw:frame>
        <draw:frame draw:style-name="gr6" draw:layer="layout" svg:width="8.56cm" svg:height="1.168cm" svg:x="13.03cm" svg:y="8.992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" draw:text-style-name="P5" draw:layer="layout" svg:width="27.159cm" svg:height="3.668cm" svg:x="0.404cm" svg:y="0.635cm">
          <draw:text-box>
            <text:p text:style-name="P2"><text:span text:style-name="T2">candela importante: galaxias espirales por la relacion </text:span></text:p>
            <text:p text:style-name="P2"><text:span text:style-name="T2"><text:s text:c="81"/></text:span><text:span text:style-name="T2">de Tully-Fisher</text:span></text:p>
            <text:p text:style-name="P2"><text:span text:style-name="T2"><text:s text:c="4"/></text:span><text:span text:style-name="T2">---&gt; relacion entre la luminosidad y la velocidad de rotacion</text:span></text:p>
          </draw:text-box>
        </draw:frame>
        <draw:frame draw:style-name="gr5" draw:text-style-name="P8" draw:layer="layout" svg:width="17.885cm" svg:height="12.567cm" svg:x="0.53cm" svg:y="4.578cm">
          <draw:image xlink:href="../TF_Sandage.gif" xlink:type="simple" xlink:show="embed" xlink:actuate="onLoad">
            <text:p text:style-name="P2"/>
          </draw:image>
        </draw:frame>
        <draw:frame draw:style-name="gr7" draw:text-style-name="P5" draw:layer="layout" svg:width="0.502cm" svg:height="1.187cm" svg:x="6.35cm" svg:y="20.32cm">
          <draw:text-box>
            <text:p text:style-name="P2"/>
          </draw:text-box>
        </draw:frame>
        <draw:frame draw:style-name="gr2" draw:text-style-name="P5" draw:layer="layout" svg:width="9.904cm" svg:height="8.224cm" svg:x="18.315cm" svg:y="4.97cm">
          <draw:text-box>
            <text:p text:style-name="P2"><text:span text:style-name="T2">Federspiel et al. 1994</text:span></text:p>
            <text:p text:style-name="P2"><text:span text:style-name="T2"><text:s text:c="6"/></text:span><text:span text:style-name="T2">ApJ 430, 29</text:span></text:p>
            <text:p text:style-name="P2"><text:span text:style-name="T2"/></text:p>
            <text:p text:style-name="P2"><text:span text:style-name="T2">88 galaxias espirales</text:span></text:p>
            <text:p text:style-name="P2"><text:span text:style-name="T2"><text:s text:c="3"/></text:span><text:span text:style-name="T2">dispersion 0.6 mag</text:span></text:p>
            <text:p text:style-name="P2"><text:span text:style-name="T2"/></text:p>
            <text:p text:style-name="P2"><text:span text:style-name="T2">origin de relacion TF? <text:s/></text:span></text:p>
          </draw:text-box>
        </draw:frame>
        <draw:frame draw:style-name="gr2" draw:text-style-name="P5" draw:layer="layout" svg:width="25.047cm" svg:height="2.529cm" svg:x="0.635cm" svg:y="17.78cm">
          <draw:text-box>
            <text:p text:style-name="P2"><text:span text:style-name="T2">problemas: selection de los samples, todas galaxias en una </text:span></text:p>
            <text:p text:style-name="P2"><text:span text:style-name="T2"><text:s text:c="10"/></text:span><text:span text:style-name="T2">relacion? distancias de calibratores?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" draw:text-style-name="P5" draw:layer="layout" svg:width="26.816cm" svg:height="16.731cm" svg:x="0.635cm" svg:y="0.635cm">
          <draw:text-box>
            <text:p text:style-name="P2"><text:span text:style-name="T2">mencion lateral <text:s/>--- <text:s/>el origin de la relacion Tully-Fisher?</text:span></text:p>
            <text:p text:style-name="P2"><text:span text:style-name="T2"/></text:p>
            <text:p text:style-name="P2"><text:span text:style-name="T2"><text:s/></text:span><text:span text:style-name="T2">relacion existe sobre un intervalo de 8 mag</text:span></text:p>
            <text:p text:style-name="P2"><text:span text:style-name="T2"><text:s text:c="57"/></text:span><text:span text:style-name="T2">= factor 1500 en luminosidad</text:span></text:p>
            <text:p text:style-name="P2"><text:span text:style-name="T2"/></text:p>
            <text:p text:style-name="P2"><text:span text:style-name="T2">brillo de una galaxia espiral --&gt; propriedad de materia barionica</text:span></text:p>
            <text:p text:style-name="P2"><text:span text:style-name="T2"/></text:p>
            <text:p text:style-name="P2"><text:span text:style-name="T2">pero: velocidad de rotacion <text:s/>--&gt; propriedad de la masa total,</text:span></text:p>
            <text:p text:style-name="P2"><text:span text:style-name="T2"><text:s text:c="52"/></text:span><text:span text:style-name="T2">mayor parte es materia oscura!</text:span></text:p>
            <text:p text:style-name="P2"><text:span text:style-name="T2"/></text:p>
            <text:p text:style-name="P2"><text:span text:style-name="T3">----&gt; porque esta comunicacion fuerte entre materia </text:span></text:p>
            <text:p text:style-name="P2"><text:span text:style-name="T3"><text:s text:c="8"/></text:span><text:span text:style-name="T3">barionica y materia oscura??</text:span></text:p>
            <text:p text:style-name="P2"><text:span text:style-name="T2"><text:s text:c="26"/></text:span></text:p>
            <text:p text:style-name="P2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5" draw:text-style-name="P8" draw:layer="layout" svg:width="19.367cm" svg:height="13.069cm" svg:x="0.953cm" svg:y="2.806cm">
          <draw:image xlink:href="../hubble_federspiel.gif" xlink:type="simple" xlink:show="embed" xlink:actuate="onLoad">
            <text:p text:style-name="P2"/>
          </draw:image>
        </draw:frame>
        <draw:frame draw:style-name="gr2" draw:text-style-name="P5" draw:layer="layout" svg:width="9.985cm" svg:height="1.39cm" svg:x="5.89cm" svg:y="1.27cm">
          <draw:text-box>
            <text:p text:style-name="P2"><text:span text:style-name="T2">H_0 <text:s/>= 50 km/s/Mpc ??</text:span></text:p>
          </draw:text-box>
        </draw:frame>
        <draw:frame draw:style-name="gr1" draw:text-style-name="P10" draw:layer="layout" svg:width="0.001cm" svg:height="1.187cm" svg:x="9.525cm" svg:y="6.35cm">
          <draw:text-box>
            <text:p text:style-name="P2"/>
          </draw:text-box>
        </draw:frame>
        <draw:frame draw:style-name="gr2" draw:text-style-name="P5" draw:layer="layout" svg:width="7.043cm" svg:height="1.39cm" svg:x="20.32cm" svg:y="3.81cm">
          <draw:text-box>
            <text:p text:style-name="P2"><text:span text:style-name="T2">Federspiel et al.</text:span></text:p>
          </draw:text-box>
        </draw:frame>
        <draw:frame draw:style-name="gr2" draw:text-style-name="P5" draw:layer="layout" svg:width="2.242cm" svg:height="1.39cm" svg:x="20.32cm" svg:y="13.335cm">
          <draw:text-box>
            <text:p text:style-name="P2"><text:span text:style-name="T2">Mpc</text:span></text:p>
          </draw:text-box>
        </draw:frame>
        <draw:frame draw:style-name="gr2" draw:text-style-name="P5" draw:layer="layout" svg:width="2.445cm" svg:height="1.39cm" svg:x="1.365cm" svg:y="0.635cm">
          <draw:text-box>
            <text:p text:style-name="P2"><text:span text:style-name="T2">km/s</text:span></text:p>
          </draw:text-box>
        </draw:frame>
        <draw:frame draw:style-name="gr7" draw:text-style-name="P5" draw:layer="layout" svg:width="0.502cm" svg:height="1.187cm" svg:x="3.175cm" svg:y="20.32cm">
          <draw:text-box>
            <text:p text:style-name="P2"/>
          </draw:text-box>
        </draw:frame>
        <draw:frame draw:style-name="gr2" draw:text-style-name="P5" draw:layer="layout" svg:width="24.543cm" svg:height="3.668cm" svg:x="1.31cm" svg:y="16.51cm">
          <draw:text-box>
            <text:p text:id="id66" text:style-name="P2"><text:span text:style-name="T2">derivacion de constante de Hubble muy problematico</text:span></text:p>
            <text:p text:id="id67" text:style-name="P2"><text:span text:style-name="T2"><text:s/></text:span><text:span text:style-name="T2">--&gt; monton de literatura sobre la aplicacion de Tully-Fisher</text:span></text:p>
            <text:p text:id="id68" text:style-name="P2"><text:span text:style-name="T2">---&gt; nececitamos candelas de estandard mejores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2" draw:text-style-name="P5" draw:layer="layout" svg:width="32.349cm" svg:height="7.352cm" svg:x="0.036cm" svg:y="0.268cm">
          <draw:text-box>
            <text:p text:style-name="P2"><text:span text:style-name="T3">2.2.4 <text:s/>El concepto de velocidades</text:span></text:p>
            <text:p text:style-name="P2"><text:span text:style-name="T2"/></text:p>
            <text:p text:id="id69" text:style-name="P2"><text:span text:style-name="T2">medida: <text:s/>el corrido de las lineas espectrales <text:s/>(enrojecimiento) <text:s text:c="26"/></text:span></text:p>
            <text:p text:style-name="P2"><text:span text:style-name="T2"/></text:p>
            <text:p text:id="id75" text:style-name="P2"><text:span text:style-name="T2">interpretacion como efecto Doppler da (relatividad especial)</text:span></text:p>
            <text:p text:style-name="P2"><text:span text:style-name="T2"/></text:p>
          </draw:text-box>
        </draw:frame>
        <draw:frame draw:style-name="gr6" draw:id="id70" draw:layer="layout" svg:width="9.931cm" svg:height="2.261cm" svg:x="8.89cm" svg:y="6.98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5" draw:layer="layout" svg:width="23.108cm" svg:height="3.668cm" svg:x="0.635cm" svg:y="10.16cm">
          <draw:text-box>
            <text:p text:id="id71" text:style-name="P2"><text:span text:style-name="T2">problema: observamos galaxias y quasares con</text:span></text:p>
            <text:p text:id="id72" text:style-name="P2"><text:span text:style-name="T2">---&gt; relativistamente <text:s/>v= 283 000 km/s <text:s text:c="2"/>---&gt; posible ???</text:span></text:p>
            <text:p text:style-name="P2"><text:span text:style-name="T2"><text:s/></text:span></text:p>
          </draw:text-box>
        </draw:frame>
        <draw:frame draw:style-name="gr6" draw:id="id73" draw:layer="layout" svg:width="3.277cm" svg:height="2.134cm" svg:x="20.853cm" svg:y="9.52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5" draw:id="id74" draw:layer="layout" svg:width="24.865cm" svg:height="7.085cm" svg:x="1.267cm" svg:y="13.97cm">
          <draw:text-box>
            <text:p text:id="id76" text:style-name="P2"><text:span text:style-name="T2">movimiento relativista es movimiento a traves el espacio</text:span></text:p>
            <text:p text:id="id77" text:style-name="P2"><text:span text:style-name="T2"><text:s text:c="34"/></text:span><text:span text:style-name="T2">F = m a <text:s/>!!</text:span></text:p>
            <text:p text:id="id78" text:style-name="P2"><text:span text:style-name="T2">--&gt; necesitariamos una fuerza capaz de acelerar galaxias al</text:span></text:p>
            <text:p text:id="id79" text:style-name="P2"><text:span text:style-name="T2"><text:s text:c="6"/></text:span><text:span text:style-name="T2">v= 283 000 km/s</text:span></text:p>
            <text:p text:id="id80" text:style-name="P2"><text:span text:style-name="T2"><text:s text:c="26"/></text:span><text:span text:style-name="T2">no hay ! <text:s/>---&gt; ningun efecto Doppler! </text:span></text:p>
            <text:p text:style-name="P2"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width" smil:values="width*0.05;width" smil:keyTimes="0;1" presentation:additive="base"/>
                  <anim:animate smil:dur="0.5s" smil:fill="hold" smil:targetElement="id69" anim:sub-item="text" smil:attributeName="height" smil:values="height;height" smil:keyTimes="0;1" presentation:additive="base"/>
                  <anim:animate smil:dur="0.5s" smil:fill="hold" smil:targetElement="id69" anim:sub-item="text" smil:attributeName="x" smil:values="x-.2;x" smil:keyTimes="0;1" presentation:additive="base"/>
                  <anim:animate smil:dur="0.5s" smil:fill="hold" smil:targetElement="id69" anim:sub-item="text" smil:attributeName="y" smil:values="y;y" smil:keyTimes="0;1" presentation:additive="base"/>
                  <anim:transitionFilter smil:dur="0.5s" smil:targetElement="id6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3" smil:attributeName="visibility" smil:to="visible"/>
                  <anim:transitionFilter smil:dur="0.5s" smil:targetElement="id7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4" smil:attributeName="visibility" smil:to="visible"/>
                  <anim:transitionFilter smil:dur="0.5s" smil:targetElement="id7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3" smil:attributeName="visibility" smil:to="visible"/>
                  <anim:transitionFilter smil:dur="0.5s" smil:targetElement="id7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2" draw:text-style-name="P5" draw:layer="layout" svg:width="26.022cm" svg:height="18.788cm" svg:x="0.467cm" svg:y="0.635cm">
          <draw:text-box>
            <text:p text:id="id81" text:style-name="P2"><text:span text:style-name="T2">velocidades por aceleracion (= ''velocidades peculiares'') mas</text:span></text:p>
            <text:p text:id="id82" text:style-name="P2"><text:span text:style-name="T2"><text:s/></text:span><text:span text:style-name="T2">grandes en cumulos masivas de galaxias </text:span></text:p>
            <text:p text:style-name="P2"><text:span text:style-name="T2"/></text:p>
            <text:p text:id="id83" text:style-name="P2"><text:span text:style-name="T2">velocidad tipica: <text:s text:c="23"/>siendo R,M el radio y masa del </text:span></text:p>
            <text:p text:id="id84" text:style-name="P2"><text:span text:style-name="T2"><text:s text:c="88"/></text:span><text:span text:style-name="T2">cumulo</text:span></text:p>
            <text:p text:style-name="P2"><text:span text:style-name="T2"/></text:p>
            <text:p text:id="id85" text:style-name="P2"><text:span text:style-name="T2">con M = 10^14 masas solares , <text:s text:c="2"/>v&lt; 1000 km/s</text:span></text:p>
            <text:p text:style-name="P2"><text:span text:style-name="T2"/></text:p>
            <text:p text:id="id91" text:style-name="P2"><text:span text:style-name="T2">---&gt; necesitamos otra interpretacion!</text:span></text:p>
            <text:p text:style-name="P2"><text:span text:style-name="T2"/></text:p>
            <text:p text:id="id87" text:style-name="P2"><text:span text:style-name="T2">interpretacion como <text:s/>'' espacio en expancion''</text:span></text:p>
            <text:p text:id="id88" text:style-name="P2"><text:span text:style-name="T2">nombramos el efecto de enrojecimieto:'' </text:span><text:span text:style-name="T16">efecto cosmologico</text:span><text:span text:style-name="T8">'</text:span><text:span text:style-name="T2">'</text:span></text:p>
            <text:p text:style-name="P2"><text:span text:style-name="T2"/></text:p>
            <text:p text:id="id89" text:style-name="P2"><text:span text:style-name="T2">fuente de confusion: v&lt;&lt;c --&gt; para ambos efectos es valido</text:span></text:p>
            <text:p text:style-name="P2"><text:span text:style-name="T2"/></text:p>
            <text:p text:id="id92" text:style-name="P2"><text:span text:style-name="T2"><text:s text:c="3"/></text:span></text:p>
          </draw:text-box>
        </draw:frame>
        <draw:frame draw:style-name="gr6" draw:id="id86" draw:layer="layout" svg:width="4.41cm" svg:height="2.342cm" svg:x="8.255cm" svg:y="3.37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id="id90" draw:layer="layout" svg:width="3.256cm" svg:height="2.084cm" svg:x="10.714cm" svg:y="17.601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6" smil:attributeName="visibility" smil:to="visible"/>
                  <anim:transitionFilter smil:dur="0.5s" smil:targetElement="id8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0" smil:attributeName="visibility" smil:to="visible"/>
                  <anim:transitionFilter smil:dur="0.5s" smil:targetElement="id9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0" smil:attributeName="visibility" smil:to="visible"/>
                  <anim:transitionFilter smil:dur="0.5s" smil:targetElement="id90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5" draw:text-style-name="P8" draw:layer="layout" svg:width="17.78cm" svg:height="12.065cm" svg:x="2.54cm" svg:y="2.54cm">
          <draw:image xlink:href="../univexpand.jpg" xlink:type="simple" xlink:show="embed" xlink:actuate="onLoad">
            <text:p text:style-name="P2"/>
          </draw:image>
        </draw:frame>
        <draw:frame draw:style-name="gr2" draw:text-style-name="P5" draw:layer="layout" svg:width="18.608cm" svg:height="1.39cm" svg:x="2.54cm" svg:y="0.635cm">
          <draw:text-box>
            <text:p text:style-name="P2"><text:span text:style-name="T2">Una analogia 2-dimensional de la expancion</text:span></text:p>
          </draw:text-box>
        </draw:frame>
        <draw:frame draw:style-name="gr2" draw:text-style-name="P5" draw:layer="layout" svg:width="18.498cm" svg:height="3.668cm" svg:x="2.893cm" svg:y="15.755cm">
          <draw:text-box>
            <text:p text:id="id93" text:style-name="P2"><text:span text:style-name="T2">1) galaxias estan en reposo relativistamente</text:span></text:p>
            <text:p text:id="id94" text:style-name="P2"><text:span text:style-name="T2">2) <text:s text:c="15"/>v = const. distancia</text:span></text:p>
            <text:p text:id="id95" text:style-name="P2"><text:span text:style-name="T2">3) velocidad de luz ningun limi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1" draw:text-style-name="P10" draw:layer="layout" svg:width="26.469cm" svg:height="15.189cm" svg:x="0.836cm" svg:y="0.635cm">
          <draw:text-box>
            <text:p text:id="id98" text:style-name="P2"><text:span text:style-name="T2">para galaxias en la ''cercania'' (&lt; 50 Mpc): <text:s/></text:span></text:p>
            <text:p text:id="id99" text:style-name="P2"><text:span text:style-name="T2"><text:s text:c="10"/></text:span><text:span text:style-name="T2">---&gt; ambos efectos contribuyen al enrojecimiento</text:span></text:p>
            <text:p text:id="id100" text:style-name="P2"><text:span text:style-name="T2"><text:s text:c="10"/></text:span><text:span text:style-name="T2">---&gt; diagrama de Hubble con scatter grande en la</text:span></text:p>
            <text:p text:id="id101" text:style-name="P2"><text:span text:style-name="T2"><text:s text:c="17"/></text:span><text:span text:style-name="T2">cercania</text:span></text:p>
            <text:p text:style-name="P2"><text:span text:style-name="T2"/></text:p>
            <text:p text:style-name="P2"><text:span text:style-name="T2"/></text:p>
            <text:p text:id="id96" text:style-name="P2"><text:span text:style-name="T2">star en---&gt; para derivar el constante de Hubble confiablemente</text:span></text:p>
            <text:p text:id="id102" text:style-name="P2"><text:span text:style-name="T2"><text:s text:c="7"/></text:span><text:span text:style-name="T2">necesitamos candelas de estandard en distancias grandes <text:s text:c="5"/></text:span></text:p>
            <text:p text:id="id103" text:style-name="P2"><text:span text:style-name="T2"><text:s text:c="8"/></text:span><text:span text:style-name="T2">precision y alto brillo para e el “flujo de Hubble''</text:span></text:p>
            <text:p text:id="id97" text:style-name="P2"><text:span text:style-name="T2"/></text:p>
            <text:p text:style-name="P2"><text:span text:style-name="T2"><text:s text:c="49"/></text:span></text:p>
            <text:p text:id="id104" text:style-name="P2"><text:span text:style-name="T2"><text:s text:c="10"/></text:span><text:span text:style-name="T2">---&gt; <text:s text:c="10"/></text:span><text:span text:style-name="T17">Supernovas de tipo I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5" draw:text-style-name="P8" draw:layer="layout" svg:width="23.991cm" svg:height="17.129cm" svg:x="1.409cm" svg:y="3.191cm">
          <draw:image xlink:href="../slide0033_image087.jpg" xlink:type="simple" xlink:show="embed" xlink:actuate="onLoad">
            <text:p text:style-name="P2"/>
          </draw:image>
        </draw:frame>
        <draw:frame draw:style-name="gr2" draw:text-style-name="P5" draw:layer="layout" svg:width="20.348cm" svg:height="1.39cm" svg:x="1.905cm" svg:y="1.15cm">
          <draw:text-box>
            <text:p text:style-name="P2"><text:span text:style-name="T2">2.2.5 Supernovas como indicadores de distancia</text:span></text:p>
          </draw:text-box>
        </draw:frame>
        <draw:frame draw:style-name="gr7" draw:text-style-name="P5" draw:layer="layout" svg:width="0.502cm" svg:height="1.187cm" svg:x="3.81cm" svg:y="0.635cm">
          <draw:text-box>
            <text:p text:style-name="P2"/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2" draw:text-style-name="P5" draw:layer="layout" svg:width="27.583cm" svg:height="19.803cm" svg:x="0.649cm" svg:y="0.635cm">
          <draw:text-box>
            <text:p text:id="id105" text:style-name="P2"><text:span text:style-name="T2">Repeticion breve: mecanismo de una SN Ia</text:span></text:p>
            <text:p text:style-name="P2"><text:span text:style-name="T2"/></text:p>
            <text:p text:id="id106" text:style-name="P2"><text:span text:style-name="T2">enana blanca en un sistema binaria con masa bajo de la masa</text:span></text:p>
            <text:p text:id="id107" text:style-name="P2"><text:span text:style-name="T2">de Chandrasekhar, composicion: C y O, accrecion</text:span></text:p>
            <text:p text:style-name="P2"><text:span text:style-name="T2"/></text:p>
            <text:p text:id="id108" text:style-name="P2"><text:span text:style-name="T2">equilibrio por el gas de electrones degenerada no relativista</text:span></text:p>
            <text:p text:style-name="P2"><text:span text:style-name="T2"/></text:p>
            <text:p text:id="id109" text:style-name="P2"><text:span text:style-name="T2">ecuacion del estado <text:s/>P ~ </text:span><text:span text:style-name="T18"></text:span><text:span text:style-name="T19">5/3</text:span><text:span text:style-name="T20"> <text:s/>--&gt; </text:span><text:span text:style-name="T21">radio bajando con masa</text:span></text:p>
            <text:p text:id="id110" text:style-name="P2"><text:span text:style-name="T21"><text:s text:c="84"/></text:span><text:span text:style-name="T21">aumentanda </text:span></text:p>
            <text:p text:style-name="P2"><text:span text:style-name="T2"/></text:p>
            <text:p text:id="id111" text:style-name="P2"><text:span text:style-name="T2">densidad aumentando ---&gt; degeneracion relativista</text:span></text:p>
            <text:p text:id="id112" text:style-name="P2"><text:span text:style-name="T2"><text:s text:c="37"/></text:span><text:span text:style-name="T2">---&gt; llega la masa de Chandrasekhar</text:span></text:p>
            <text:p text:id="id113" text:style-name="P2"><text:span text:style-name="T2"><text:s text:c="37"/></text:span><text:span text:style-name="T2">---&gt; cambio a P ~ </text:span><text:span text:style-name="T18"></text:span><text:span text:style-name="T19">4/3 </text:span></text:p>
            <text:p text:id="id114" text:style-name="P2"><text:span text:style-name="T19"><text:s text:c="41"/></text:span><text:span text:style-name="T2"><text:s text:c="8"/></text:span><text:span text:style-name="T2">---&gt; perdida de equilibrio ---&gt; colapso</text:span></text:p>
            <text:p text:id="id115" text:style-name="P2"><text:span text:style-name="T2"><text:s text:c="37"/></text:span><text:span text:style-name="T2">---&gt; ignicion de O <text:s/>--&gt; deflagracion</text:span></text:p>
            <text:p text:id="id116" text:style-name="P2"><text:span text:style-name="T2"><text:s/></text:span><text:span text:style-name="T2">--&gt; explocion nuclear de casi exacta una masa de Chandrasekhar</text:span></text:p>
            <text:p text:id="id117" text:style-name="P2"><text:span text:style-name="T2"><text:s text:c="57"/></text:span><text:span text:style-name="T2">1.4 masas solares <text:s text:c="2"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5" draw:text-style-name="P8" draw:layer="layout" svg:width="16.588cm" svg:height="14.605cm" svg:x="0cm" svg:y="5.715cm">
          <draw:image xlink:href="../SNlightcurve.gif" xlink:type="simple" xlink:show="embed" xlink:actuate="onLoad">
            <text:p text:style-name="P2"/>
          </draw:image>
        </draw:frame>
        <draw:frame draw:style-name="textbody" draw:layer="layout" svg:width="0.502cm" svg:height="1.187cm" svg:x="1.905cm" svg:y="1.27cm">
          <draw:text-box>
            <text:p text:style-name="P2"/>
          </draw:text-box>
        </draw:frame>
        <draw:frame draw:style-name="gr2" draw:text-style-name="P5" draw:layer="layout" svg:width="23.459cm" svg:height="1.39cm" svg:x="1.941cm" svg:y="1.15cm">
          <draw:text-box>
            <text:p text:style-name="P2"><text:span text:style-name="T2">ejemplo: curva de luz de la SN 1994D en varias bandas </text:span></text:p>
          </draw:text-box>
        </draw:frame>
        <draw:frame draw:style-name="gr2" draw:text-style-name="P13" draw:layer="layout" svg:width="11.136cm" svg:height="13.207cm" svg:x="17.159cm" svg:y="6.35cm">
          <draw:text-box>
            <text:p text:style-name="P2"><text:span text:style-name="T22">magnitud maxima </text:span></text:p>
            <text:p text:style-name="P2"><text:span text:style-name="T22">depende de la taza de</text:span></text:p>
            <text:p text:style-name="P2"><text:span text:style-name="T22">decaimiento</text:span></text:p>
            <text:p text:style-name="P2"><text:span text:style-name="T22">--&gt; correcion</text:span></text:p>
            <text:p text:style-name="P2"><text:span text:style-name="T22"/></text:p>
            <text:p text:style-name="P2"><text:span text:style-name="T22">--&gt; calibracion por SNs</text:span></text:p>
            <text:p text:style-name="P2"><text:span text:style-name="T22"><text:s text:c="5"/></text:span><text:span text:style-name="T22">en galaxias con Cefeidas</text:span></text:p>
            <text:p text:style-name="P2"><text:span text:style-name="T22"/></text:p>
            <text:p text:style-name="P2"><text:span text:style-name="T22"/></text:p>
            <text:p text:style-name="P2"><text:span text:style-name="T22"/></text:p>
            <text:p text:style-name="P2"><text:span text:style-name="T22">magnitud corrigido:</text:span></text:p>
            <text:p text:style-name="P2"><text:span text:style-name="T22"><text:s text:c="2"/></text:span><text:span text:style-name="T23">M(V) = -19.0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5" draw:text-style-name="P8" draw:layer="layout" svg:width="19.102cm" svg:height="12.143cm" svg:x="3.175cm" svg:y="3.81cm">
          <draw:image xlink:href="../SNIa-hubble.gif" xlink:type="simple" xlink:show="embed" xlink:actuate="onLoad">
            <text:p text:style-name="P2"/>
          </draw:image>
        </draw:frame>
        <draw:frame draw:style-name="gr2" draw:text-style-name="P14" draw:layer="layout" svg:width="22.469cm" svg:height="2.351cm" svg:x="1.27cm" svg:y="1.27cm">
          <draw:text-box>
            <text:p text:style-name="P2"><text:span text:style-name="T24">diagrama de Hubble de supernovas Ia depues correciones</text:span></text:p>
            <text:p text:style-name="P2"><text:span text:style-name="T24">residuales debido al color </text:span></text:p>
          </draw:text-box>
        </draw:frame>
        <draw:frame draw:style-name="gr2" draw:text-style-name="P15" draw:layer="layout" svg:width="11.484cm" svg:height="1.816cm" svg:x="6.985cm" svg:y="17.237cm">
          <draw:text-box>
            <text:p text:style-name="P2"><text:span text:style-name="T23">H</text:span><text:span text:style-name="T25">0</text:span><text:span text:style-name="T26"> = 72+-6 <text:s/>km/s/Mpc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2" draw:text-style-name="P15" draw:layer="layout" svg:width="27.003cm" svg:height="20.913cm" svg:x="0.796cm" svg:y="0.967cm">
          <draw:text-box>
            <text:p text:style-name="P2"><text:span text:style-name="T23">2.3 Abundancias de elementos ligeros</text:span></text:p>
            <text:p text:style-name="P2"><text:span text:style-name="T23"/></text:p>
            <text:p text:id="id118" text:style-name="P2"><text:span text:style-name="T22">Que origin tienen los elementos ligeros:</text:span></text:p>
            <text:p text:id="id119" text:style-name="P2"><text:span text:style-name="T22"><text:s text:c="13"/></text:span><text:span text:style-name="T22">deuterio, helio-3, helio-4, licio-7?</text:span></text:p>
            <text:p text:style-name="P2"><text:span text:style-name="T22"/></text:p>
            <text:p text:id="id120" text:style-name="P2"><text:span text:style-name="T22">por ejemplo helio: Helio esta sintetisado en estrellas, pero no participo</text:span></text:p>
            <text:p text:id="id121" text:style-name="P2"><text:span text:style-name="T22"><text:s/></text:span><text:span text:style-name="T22">(o muy poco) en en circulo de enriquezimiento galactico:</text:span></text:p>
            <text:p text:id="id122" text:style-name="P2"><text:span text:style-name="T22"><text:s/></text:span><text:span text:style-name="T22">--&gt; Supernovas II: <text:s/>helio sintetisado ---&gt; elementos mas pesados </text:span></text:p>
            <text:p text:style-name="P2"><text:span text:style-name="T22"/></text:p>
            <text:p text:id="id123" text:style-name="P2"><text:span text:style-name="T22">---&gt; Supernovas Ia: <text:s/>origin por una enana blanca --&gt; oxygeno, carbono</text:span></text:p>
            <text:p text:id="id124" text:style-name="P2"><text:span text:style-name="T22"><text:s text:c="83"/></text:span><text:span text:style-name="T22">muy poco helio</text:span></text:p>
            <text:p text:style-name="P2"><text:span text:style-name="T22"/></text:p>
            <text:p text:id="id125" text:style-name="P2"><text:span text:style-name="T22">----&gt; Novas: <text:s/>nucleosintesis de hydrogeno en la superficie de una</text:span></text:p>
            <text:p text:id="id126" text:style-name="P2"><text:span text:style-name="T22"><text:s text:c="21"/></text:span><text:span text:style-name="T22">enana blanca --&gt; helio sintetisado --&gt; poco masa</text:span></text:p>
            <text:p text:style-name="P2"><text:span text:style-name="T22"/></text:p>
            <text:p text:id="id127" text:style-name="P2"><text:span text:style-name="T22">---&gt; <text:s/>estrellas: AGB solo expelen helio de sus atmosfera</text:span></text:p>
            <text:p text:id="id128" text:style-name="P2"><text:span text:style-name="T22"><text:s text:c="24"/></text:span><text:span text:style-name="T22">poco helio sintetisado <text:s/></text:span></text:p>
            <text:p text:style-name="P2"><text:span text:style-name="T22"/></text:p>
            <text:p text:style-name="P2"><text:span text:style-name="T2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2" draw:text-style-name="P7" draw:layer="layout" svg:width="26.651cm" svg:height="4.469cm" svg:x="0.635cm" svg:y="1.27cm">
          <draw:text-box>
            <text:p text:style-name="P2"><text:span text:style-name="T3">solo 7% del helio observable en estrellas jovenes es</text:span></text:p>
            <text:p text:style-name="P2"><text:span text:style-name="T3"><text:s/></text:span><text:span text:style-name="T3">explicable por nucleosintesis estelar! El mayor</text:span></text:p>
            <text:p text:style-name="P2"><text:span text:style-name="T3">parte debe tener su origin en el Universo temprano</text:span></text:p>
          </draw:text-box>
        </draw:frame>
        <draw:frame draw:style-name="gr2" draw:text-style-name="P14" draw:layer="layout" svg:width="27.367cm" svg:height="10.806cm" svg:x="0.635cm" svg:y="6.985cm">
          <draw:text-box>
            <text:p text:id="id129" text:style-name="P2"><text:span text:style-name="T24">definicion de abundancias (fraccion de masa): <text:s text:c="6"/>X + Y + Z = 1</text:span></text:p>
            <text:p text:style-name="P2"><text:span text:style-name="T24"/></text:p>
            <text:p text:id="id130" text:style-name="P2"><text:span text:style-name="T24">abundancia <text:s/>de helio en la atmosfera solar:</text:span></text:p>
            <text:p text:id="id131" text:style-name="P2"><text:span text:style-name="T24"><text:s text:c="40"/></text:span><text:span text:style-name="T24">Y = 0.24 <text:s text:c="6"/>(Lodders 2003, ApJ 501, 1220)</text:span></text:p>
            <text:p text:id="id132" text:style-name="P2"><text:span text:style-name="T24">en el Sol entero <text:s text:c="14"/>Y = 0.3</text:span></text:p>
            <text:p text:style-name="P2"><text:span text:style-name="T24"><text:s/></text:span></text:p>
            <text:p text:id="id133" text:style-name="P2"><text:span text:style-name="T24">objetos donde se espera observar una abundancia ''primordial''</text:span></text:p>
            <text:p text:style-name="P2"><text:span text:style-name="T24"/></text:p>
            <text:p text:id="id134" text:style-name="P2"><text:span text:style-name="T24">galaxias con pocos metales, estrellas Galacticas con casi zero metales,</text:span></text:p>
            <text:p text:id="id135" text:style-name="P2"><text:span text:style-name="T24">nubes de H</text:span><text:span text:style-name="T27"></text:span><text:span text:style-name="T28"> en los espectros de quasares</text:span><text:span text:style-name="T24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2" draw:text-style-name="P14" draw:layer="layout" svg:width="27.46cm" svg:height="20.201cm" svg:x="0.635cm" svg:y="0.635cm">
          <draw:text-box>
            <text:p text:id="id136" text:style-name="P2"><text:span text:style-name="T24">determinacion de abundancias de helio de galaxias enanas con</text:span></text:p>
            <text:p text:id="id137" text:style-name="P2"><text:span text:style-name="T24">pocos metales</text:span></text:p>
            <text:p text:id="id138" text:style-name="P2"><text:span text:style-name="T24">fuente: lineas de helio en los regiones HII</text:span></text:p>
            <text:p text:style-name="P2"><text:span text:style-name="T24"/></text:p>
            <text:p text:id="id139" text:style-name="P2"><text:span text:style-name="T24"><text:s text:c="34"/></text:span><text:span text:style-name="T24">Y = 0.24 <text:s text:c="5"/>(Thuan, Izotov 1999, ApJ 500,188)</text:span></text:p>
            <text:p text:style-name="P2"><text:span text:style-name="T24"/></text:p>
            <text:p text:id="id140" text:style-name="P2"><text:span text:style-name="T24">----&gt; deberia ser la abundancia primordial</text:span></text:p>
            <text:p text:style-name="P2"><text:span text:style-name="T24"/></text:p>
            <text:p text:id="id141" text:style-name="P2"><text:span text:style-name="T24">----&gt; la atmosfera del Sol tiene la abundancia primordial!</text:span></text:p>
            <text:p text:style-name="P2"><text:span text:style-name="T24"/></text:p>
            <text:p text:style-name="P2"><text:span text:style-name="T24"/></text:p>
            <text:p text:id="id142" text:style-name="P2"><text:span text:style-name="T24">Teoreticamente:</text:span></text:p>
            <text:p text:id="id143" text:style-name="P2"><text:span text:style-name="T24">sintesis de elementos en los primeros minutos despues del Big Bang</text:span></text:p>
            <text:p text:style-name="P2"><text:span text:style-name="T24"/></text:p>
            <text:p text:id="id144" text:style-name="P2"><text:span text:style-name="T24">particulas relevantes: protones, neutrones</text:span></text:p>
            <text:p text:style-name="P2"><text:span text:style-name="T24"/></text:p>
            <text:p text:id="id145" text:style-name="P2"><text:span text:style-name="T24">neutrones son inestables <text:s/>---&gt; <text:s/>decaido despues de 11 minutos</text:span></text:p>
            <text:p text:id="id146" text:style-name="P2"><text:span text:style-name="T24"><text:s text:c="28"/></text:span><text:span text:style-name="T24">n --&gt; p + e + antineutrino (no se queda mucho tiempo)</text:span></text:p>
            <text:p text:style-name="P2"><text:span text:style-name="T24"><text:s text:c="36"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6" anim:sub-item="text" smil:attributeName="visibility" smil:to="visible"/>
                  <anim:transitionFilter smil:dur="0.5s" smil:targetElement="id14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2" draw:text-style-name="P14" draw:layer="layout" svg:width="22.795cm" svg:height="5.501cm" svg:x="0.7cm" svg:y="0.824cm">
          <draw:text-box>
            <text:p text:id="id147" text:style-name="P2"><text:span text:style-name="T24">Asuminos que todos los neutrones disponibles <text:s/>despues de</text:span></text:p>
            <text:p text:id="id148" text:style-name="P2"><text:span text:style-name="T24">formacion de helio estan ligados en helio-4 </text:span></text:p>
            <text:p text:style-name="P2"><text:span text:style-name="T24"/></text:p>
            <text:p text:id="id149" text:style-name="P2"><text:span text:style-name="T24"><text:s text:c="3"/></text:span><text:span text:style-name="T24">---&gt; <text:s text:c="2"/>para la fraccion de masa: </text:span></text:p>
            <text:p text:style-name="P2"><text:span text:style-name="T24"><text:s text:c="13"/></text:span></text:p>
          </draw:text-box>
        </draw:frame>
        <draw:frame draw:style-name="gr6" draw:id="id150" draw:layer="layout" svg:width="6.96cm" svg:height="2.794cm" svg:x="8.255cm" svg:y="5.71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text-style-name="P14" draw:layer="layout" svg:width="3.838cm" svg:height="1.301cm" svg:x="17.117cm" svg:y="6.35cm">
          <draw:text-box>
            <text:p text:id="id151" text:style-name="P2"><text:span text:style-name="T24">ejercicio!</text:span></text:p>
          </draw:text-box>
        </draw:frame>
        <draw:frame draw:style-name="gr2" draw:text-style-name="P14" draw:layer="layout" svg:width="23.637cm" svg:height="6.551cm" svg:x="0.963cm" svg:y="9.525cm">
          <draw:text-box>
            <text:p text:id="id152" text:style-name="P2"><text:span text:style-name="T24">---&gt; el parametro mas importante es el cuociente densidad de</text:span></text:p>
            <text:p text:id="id153" text:style-name="P2"><text:span text:style-name="T24"><text:s text:c="6"/></text:span><text:span text:style-name="T24">neutrones / densidad de protones</text:span></text:p>
            <text:p text:style-name="P2"><text:span text:style-name="T24"/></text:p>
            <text:p text:id="id156" text:style-name="P2"><text:span text:style-name="T24">la teoria de ''Big Bang Nucleosintesis (BBN)'' dice</text:span></text:p>
            <text:p text:style-name="P2"><text:span text:style-name="T24"/></text:p>
            <text:p text:style-name="P2"><text:span text:style-name="T24"><text:s text:c="20"/></text:span></text:p>
          </draw:text-box>
        </draw:frame>
        <draw:frame draw:style-name="gr6" draw:id="id154" draw:layer="layout" svg:width="3.124cm" svg:height="2.591cm" svg:x="1.956cm" svg:y="15.2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text-style-name="P14" draw:layer="layout" svg:width="16.156cm" svg:height="1.301cm" svg:x="7.62cm" svg:y="15.875cm">
          <draw:text-box>
            <text:p text:id="id155" text:style-name="P2"><text:span text:style-name="T24">entonces <text:s/>Y </text:span><text:span text:style-name="T29">≈</text:span><text:span text:style-name="T30"> 0.25 <text:s text:c="6"/>como observado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0" smil:attributeName="visibility" smil:to="visible"/>
                  <anim:transitionFilter smil:dur="0.5s" smil:targetElement="id15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4" smil:attributeName="visibility" smil:to="visible"/>
                  <anim:transitionFilter smil:dur="0.5s" smil:targetElement="id15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g draw:id="id160">
          <draw:frame draw:style-name="gr2" draw:text-style-name="P7" draw:layer="layout" svg:width="21.69cm" svg:height="7.383cm" svg:x="1.27cm" svg:y="0.847cm">
            <draw:text-box>
              <text:p text:style-name="P2"><text:span text:style-name="T3">2.4 Historia breve de la radiacion de fondo</text:span></text:p>
              <text:p text:style-name="P2"><text:span text:style-name="T3"/></text:p>
              <text:p text:id="id157" text:style-name="P2"><text:span text:style-name="T24">en 1930: la constante de Hubble ha sido medido de ser</text:span></text:p>
              <text:p text:id="id158" text:style-name="P2"><text:span text:style-name="T24"><text:s text:c="28"/></text:span><text:span text:style-name="T24">H</text:span><text:span text:style-name="T31">0</text:span><text:span text:style-name="T32"> = 500 km/s/Mpc</text:span></text:p>
              <text:p text:style-name="P2"><text:span text:style-name="T32"/></text:p>
              <text:p text:id="id159" text:style-name="P2"><text:span text:style-name="T32">--&gt; la edad maxima de Universo <text:s/></text:span></text:p>
            </draw:text-box>
          </draw:frame>
          <draw:frame draw:style-name="gr6" draw:layer="layout" svg:width="8.509cm" svg:height="2.54cm" svg:x="14.79cm" svg:y="6.35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draw:g>
        <draw:frame draw:style-name="gr2" draw:text-style-name="P14" draw:layer="layout" svg:width="26.406cm" svg:height="9.708cm" svg:x="1.049cm" svg:y="9.317cm">
          <draw:text-box>
            <text:p text:id="id161" text:style-name="P2"><text:span text:style-name="T24">pero: radioactividad de piedras <text:s/>--&gt; edad por lo menos <text:s/>4 10</text:span><text:span text:style-name="T33">9 </text:span><text:span text:style-name="T32">años</text:span></text:p>
            <text:p text:style-name="P2"><text:span text:style-name="T32"/></text:p>
            <text:p text:id="id162" text:style-name="P2"><text:span text:style-name="T32">ademas: Gamov (1946) propuso nucleosintesis en el Universo </text:span></text:p>
            <text:p text:id="id163" text:style-name="P2"><text:span text:style-name="T32">temprano, explicando todas las abundancias de los elementos</text:span></text:p>
            <text:p text:style-name="P2"><text:span text:style-name="T32"/></text:p>
            <text:p text:id="id164" text:style-name="P2"><text:span text:style-name="T32">Alpher, Hermann: no funciona --&gt; helio-4 es el elemento mas pesado</text:span></text:p>
            <text:p text:id="id165" text:style-name="P2"><text:span text:style-name="T32"><text:s text:c="54"/></text:span><text:span text:style-name="T32">posible</text:span></text:p>
            <text:p text:style-name="P2"><text:span text:style-name="T32"/></text:p>
            <text:p text:id="id166" text:style-name="P2"><text:span text:style-name="T32">Que alternativa hay al ''Big Bang''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7" anim:sub-item="text" smil:attributeName="visibility" smil:to="visible"/>
                  <anim:transitionFilter smil:dur="0.5s" smil:targetElement="id15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8" anim:sub-item="text" smil:attributeName="visibility" smil:to="visible"/>
                  <anim:transitionFilter smil:dur="0.5s" smil:targetElement="id15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0" smil:attributeName="visibility" smil:to="visible"/>
                  <anim:transitionFilter smil:dur="0.5s" smil:targetElement="id16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2" anim:sub-item="text" smil:attributeName="visibility" smil:to="visible"/>
                  <anim:transitionFilter smil:dur="0.5s" smil:targetElement="id16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3" anim:sub-item="text" smil:attributeName="visibility" smil:to="visible"/>
                  <anim:transitionFilter smil:dur="0.5s" smil:targetElement="id16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2" draw:text-style-name="P14" draw:layer="layout" svg:width="25.335cm" svg:height="18.475cm" svg:x="0.7cm" svg:y="0.635cm">
          <draw:text-box>
            <text:p text:id="id167" text:style-name="P2"><text:span text:style-name="T24">Bondi, Herman, Hoyle (1946): un principio cosmologico extendido:</text:span></text:p>
            <text:p text:style-name="P2"><text:span text:style-name="T24"/></text:p>
            <text:p text:id="id168" text:style-name="P2"><text:span text:style-name="T24">homogenidad tambien temporal <text:s/>--&gt; <text:s/>siempre la misma aparencia</text:span></text:p>
            <text:p text:id="id169" text:style-name="P2"><text:span text:style-name="T24"><text:s/></text:span><text:span text:style-name="T24">---&gt; tambien siempre la misma densidad</text:span></text:p>
            <text:p text:style-name="P2"><text:span text:style-name="T24"/></text:p>
            <text:p text:id="id170" text:style-name="P2"><text:span text:style-name="T24">---&gt; <text:s/>junto con la expancion: materia se debe ser creado</text:span></text:p>
            <text:p text:style-name="P2"><text:span text:style-name="T24"/></text:p>
            <text:p text:id="id171" text:style-name="P2"><text:span text:style-name="T24"><text:s text:c="20"/></text:span><text:span text:style-name="T24">modelo de ''</text:span><text:span text:style-name="T3">Steady-state Universe</text:span><text:span text:style-name="T24">''</text:span></text:p>
            <text:p text:style-name="P2"><text:span text:style-name="T24"/></text:p>
            <text:p text:id="id172" text:style-name="P2"><text:span text:style-name="T24">tambien una solucion para la abundancia de los elementos:</text:span></text:p>
            <text:p text:id="id173" text:style-name="P2"><text:span text:style-name="T24"><text:s/></text:span><text:span text:style-name="T24">Burbidge, Burbidge, Fowler, Hoyle (1957):</text:span></text:p>
            <text:p text:id="id174" text:style-name="P2"><text:span text:style-name="T24"><text:s text:c="3"/></text:span><text:span text:style-name="T3"><text:s/></text:span><text:span text:style-name="T3">el origin de los elementos esta en las estrellas !</text:span></text:p>
            <text:p text:id="id175" text:style-name="P2"><text:span text:style-name="T3"><text:s text:c="9"/></text:span><text:span text:style-name="T24">(premio de Nobel 1983 a W. Fowler)</text:span></text:p>
            <text:p text:style-name="P2"><text:span text:style-name="T24"/></text:p>
            <text:p text:id="id176" text:style-name="P2"><text:span text:style-name="T24">Como se puede distinguir entre ''Steady State'' y ''Big Bang''?</text:span></text:p>
            <text:p text:style-name="P2"><text:span text:style-name="T3"/></text:p>
          </draw:text-box>
        </draw:frame>
        <draw:frame draw:style-name="gr7" draw:text-style-name="P14" draw:layer="layout" svg:width="0.502cm" svg:height="1.187cm" svg:x="3.175cm" svg:y="19.05cm">
          <draw:text-box>
            <text:p text:style-name="P2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7" anim:sub-item="text" smil:attributeName="visibility" smil:to="visible"/>
                  <anim:transitionFilter smil:dur="0.5s" smil:targetElement="id16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8" anim:sub-item="text" smil:attributeName="visibility" smil:to="visible"/>
                  <anim:transitionFilter smil:dur="0.5s" smil:targetElement="id16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9" anim:sub-item="text" smil:attributeName="visibility" smil:to="visible"/>
                  <anim:transitionFilter smil:dur="0.5s" smil:targetElement="id16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0" anim:sub-item="text" smil:attributeName="visibility" smil:to="visible"/>
                  <anim:transitionFilter smil:dur="0.5s" smil:targetElement="id17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1" anim:sub-item="text" smil:attributeName="visibility" smil:to="visible"/>
                  <anim:transitionFilter smil:dur="0.5s" smil:targetElement="id17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2" anim:sub-item="text" smil:attributeName="visibility" smil:to="visible"/>
                  <anim:transitionFilter smil:dur="0.5s" smil:targetElement="id17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3" anim:sub-item="text" smil:attributeName="visibility" smil:to="visible"/>
                  <anim:transitionFilter smil:dur="0.5s" smil:targetElement="id17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4" anim:sub-item="text" smil:attributeName="visibility" smil:to="visible"/>
                  <anim:transitionFilter smil:dur="0.5s" smil:targetElement="id17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5" anim:sub-item="text" smil:attributeName="visibility" smil:to="visible"/>
                  <anim:transitionFilter smil:dur="0.5s" smil:targetElement="id17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6" anim:sub-item="text" smil:attributeName="visibility" smil:to="visible"/>
                  <anim:transitionFilter smil:dur="0.5s" smil:targetElement="id17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2" draw:text-style-name="P14" draw:layer="layout" svg:width="27.587cm" svg:height="8.651cm" svg:x="0.514cm" svg:y="1.069cm">
          <draw:text-box>
            <text:p text:id="id177" text:style-name="P2"><text:span text:style-name="T24">Alpher, Herman (1948): en un Universo muy caliente, el camino</text:span></text:p>
            <text:p text:id="id178" text:style-name="P2"><text:span text:style-name="T24">libre de fotones es muy corto (interacciones con particulas libres)</text:span></text:p>
            <text:p text:id="id179" text:style-name="P2"><text:span text:style-name="T24"><text:s text:c="2"/></text:span><text:span text:style-name="T24">---&gt; situacion de un cuerpo negro!</text:span></text:p>
            <text:p text:id="id180" text:style-name="P2"><text:span text:style-name="T24"><text:s text:c="2"/></text:span><text:span text:style-name="T24">---&gt; espectro de un cuerpo negro sobrevive despues de recombinacion</text:span></text:p>
            <text:p text:id="id181" text:style-name="P2"><text:span text:style-name="T24">Que pasa con el espectro de fotones durante la expancion?</text:span></text:p>
            <text:p text:style-name="P2"><text:span text:style-name="T24"/></text:p>
            <text:p text:id="id182" text:style-name="P2"><text:span text:style-name="T24">densidad de energia</text:span></text:p>
            <text:p text:style-name="P2"><text:span text:style-name="T24"><text:s/></text:span></text:p>
          </draw:text-box>
        </draw:frame>
        <draw:frame draw:style-name="gr6" draw:id="id183" draw:layer="layout" svg:width="9.373cm" svg:height="2.692cm" svg:x="10.367cm" svg:y="6.87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text-style-name="P14" draw:layer="layout" svg:width="25.69cm" svg:height="9.875cm" svg:x="0.635cm" svg:y="10.16cm">
          <draw:text-box>
            <text:p text:id="id184" text:style-name="P2"><text:span text:style-name="T24">describimos la expancion por un ''factor de escala R '' </text:span></text:p>
            <text:p text:id="id185" text:style-name="P2"><text:span text:style-name="T24"><text:s/></text:span><text:span text:style-name="T24">R=1 para hoy <text:s text:c="9"/>mas temprano R &lt; 1 <text:s text:c="4"/>en el futuro R &gt; 1</text:span></text:p>
            <text:p text:style-name="P2"><text:span text:style-name="T24"/></text:p>
            <text:p text:id="id186" text:style-name="P2"><text:span text:style-name="T24">--&gt; <text:s/>cualquier distancia durante la expancion es la distancia hoy dia</text:span></text:p>
            <text:p text:id="id187" text:style-name="P2"><text:span text:style-name="T24"><text:s text:c="7"/></text:span><text:span text:style-name="T24">multiplicado por R(t)</text:span></text:p>
            <text:p text:style-name="P2"><text:span text:style-name="T24"/></text:p>
            <text:p text:id="id188" text:style-name="P2"><text:span text:style-name="T24"><text:s text:c="7"/></text:span><text:span text:style-name="T24">imaginamos que es valido tambien para fotones</text:span></text:p>
            <text:p text:id="id189" text:style-name="P2"><text:span text:style-name="T24"><text:s text:c="30"/></text:span><text:span text:style-name="T27"></text:span><text:span text:style-name="T28">(R) = </text:span><text:span text:style-name="T27"></text:span><text:span text:style-name="T34">0</text:span><text:span text:style-name="T35"> </text:span><text:span text:style-name="T36">R </text:span></text:p>
            <text:p text:style-name="P2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7" anim:sub-item="text" smil:attributeName="visibility" smil:to="visible"/>
                  <anim:transitionFilter smil:dur="0.5s" smil:targetElement="id17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8" anim:sub-item="text" smil:attributeName="visibility" smil:to="visible"/>
                  <anim:transitionFilter smil:dur="0.5s" smil:targetElement="id17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9" anim:sub-item="text" smil:attributeName="visibility" smil:to="visible"/>
                  <anim:transitionFilter smil:dur="0.5s" smil:targetElement="id17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0" anim:sub-item="text" smil:attributeName="visibility" smil:to="visible"/>
                  <anim:transitionFilter smil:dur="0.5s" smil:targetElement="id18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1" anim:sub-item="text" smil:attributeName="visibility" smil:to="visible"/>
                  <anim:transitionFilter smil:dur="0.5s" smil:targetElement="id18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2" anim:sub-item="text" smil:attributeName="visibility" smil:to="visible"/>
                  <anim:transitionFilter smil:dur="0.5s" smil:targetElement="id18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3" smil:attributeName="visibility" smil:to="visible"/>
                  <anim:transitionFilter smil:dur="0.5s" smil:targetElement="id18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4" anim:sub-item="text" smil:attributeName="visibility" smil:to="visible"/>
                  <anim:transitionFilter smil:dur="0.5s" smil:targetElement="id18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5" anim:sub-item="text" smil:attributeName="visibility" smil:to="visible"/>
                  <anim:transitionFilter smil:dur="0.5s" smil:targetElement="id18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6" anim:sub-item="text" smil:attributeName="visibility" smil:to="visible"/>
                  <anim:transitionFilter smil:dur="0.5s" smil:targetElement="id18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7" anim:sub-item="text" smil:attributeName="visibility" smil:to="visible"/>
                  <anim:transitionFilter smil:dur="0.5s" smil:targetElement="id18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8" anim:sub-item="text" smil:attributeName="visibility" smil:to="visible"/>
                  <anim:transitionFilter smil:dur="0.5s" smil:targetElement="id18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9" anim:sub-item="text" smil:attributeName="visibility" smil:to="visible"/>
                  <anim:transitionFilter smil:dur="0.5s" smil:targetElement="id18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2" draw:text-style-name="P14" draw:layer="layout" svg:width="26.635cm" svg:height="20.926cm" svg:x="0.635cm" svg:y="0.635cm">
          <draw:text-box>
            <text:p text:id="id190" text:style-name="P2"><text:span text:style-name="T24">---&gt; densidad de energia se baja como R</text:span><text:span text:style-name="T33">4: <text:s text:c="2"/></text:span><text:span text:style-name="T32">aumenta del volumen</text:span></text:p>
            <text:p text:id="id191" text:style-name="P2"><text:span text:style-name="T32"><text:s text:c="6"/></text:span><text:span text:style-name="T32">nos da R</text:span><text:span text:style-name="T33">3</text:span><text:span text:style-name="T32"> , <text:s text:c="3"/>ademas un factor R por enrojecimiento cosmologico</text:span></text:p>
            <text:p text:id="id192" text:style-name="P2"><text:span text:style-name="T32"><text:s text:c="32"/></text:span><text:span text:style-name="T32">(E = h c/</text:span><text:span text:style-name="T35"></text:span><text:span text:style-name="T36">)</text:span></text:p>
            <text:p text:style-name="P2"><text:span text:style-name="T37"/></text:p>
            <text:p text:id="id193" text:style-name="P2"><text:span text:style-name="T36"><text:s text:c="3"/></text:span><text:span text:style-name="T36">------&gt; <text:s text:c="3"/>dependencia de temperatura de un cuerpo negro con R:</text:span></text:p>
            <text:p text:id="id194" text:style-name="P2"><text:span text:style-name="T36"><text:s text:c="36"/></text:span><text:span text:style-name="T36">T</text:span><text:span text:style-name="T31">0 </text:span><text:span text:style-name="T32">= T(R) R <text:s text:c="22"/>(ejercicio!)</text:span></text:p>
            <text:p text:style-name="P2"><text:span text:style-name="T32"/></text:p>
            <text:p text:id="id195" text:style-name="P2"><text:span text:style-name="T32">Alpher, Hermann: <text:s text:c="3"/>T</text:span><text:span text:style-name="T31">0</text:span><text:span text:style-name="T32"> </text:span><text:span text:style-name="T35"></text:span><text:span text:style-name="T36"> 5 K</text:span></text:p>
            <text:p text:style-name="P2"><text:span text:style-name="T33"/></text:p>
            <text:p text:id="id196" text:style-name="P2"><text:span text:style-name="T32">Dicke, Peebles, Roll, Wilkinson (1964): <text:s/>where is that radiacion?</text:span></text:p>
            <text:p text:id="id197" text:style-name="P2"><text:span text:style-name="T32"><text:s text:c="24"/></text:span><text:span text:style-name="T32">--&gt; medidas con radio antenas en <text:s/>3 cm</text:span></text:p>
            <text:p text:id="id198" text:style-name="P2"><text:span text:style-name="T32"><text:s text:c="24"/></text:span><text:span text:style-name="T32">---&gt; solo limite alto</text:span></text:p>
            <text:p text:id="id199" text:style-name="P2"><text:span text:style-name="T32">Penzias, Wilson (1964): medidas mas sensitivas en 7 cm </text:span></text:p>
            <text:p text:id="id200" text:style-name="P2"><text:span text:style-name="T32"><text:s text:c="39"/></text:span><text:span text:style-name="T32">pero con otra intencion</text:span></text:p>
            <text:p text:id="id201" text:style-name="P2"><text:span text:style-name="T32"><text:s text:c="25"/></text:span><text:span text:style-name="T32">---&gt; un señal misterioso?</text:span></text:p>
            <text:p text:id="id202" text:style-name="P2"><text:span text:style-name="T32"><text:s text:c="25"/></text:span><text:span text:style-name="T32">--&gt; llamada a Dicke por telefono </text:span></text:p>
            <text:p text:style-name="P2"><text:span text:style-name="T32"><text:s text:c="2"/></text:span></text:p>
            <text:p text:id="id203" text:style-name="P2"><text:span text:style-name="T32"><text:s text:c="23"/></text:span><text:span text:style-name="T38">radiacion del fondo </text:span><text:span text:style-name="T32"><text:s/></text:span></text:p>
            <text:p text:style-name="P2"><text:span text:style-name="T3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0" anim:sub-item="text" smil:attributeName="visibility" smil:to="visible"/>
                  <anim:transitionFilter smil:dur="0.5s" smil:targetElement="id19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1" anim:sub-item="text" smil:attributeName="visibility" smil:to="visible"/>
                  <anim:transitionFilter smil:dur="0.5s" smil:targetElement="id19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2" anim:sub-item="text" smil:attributeName="visibility" smil:to="visible"/>
                  <anim:transitionFilter smil:dur="0.5s" smil:targetElement="id19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3" anim:sub-item="text" smil:attributeName="visibility" smil:to="visible"/>
                  <anim:transitionFilter smil:dur="0.5s" smil:targetElement="id19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4" anim:sub-item="text" smil:attributeName="visibility" smil:to="visible"/>
                  <anim:transitionFilter smil:dur="0.5s" smil:targetElement="id19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5" anim:sub-item="text" smil:attributeName="visibility" smil:to="visible"/>
                  <anim:transitionFilter smil:dur="0.5s" smil:targetElement="id19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6" anim:sub-item="text" smil:attributeName="visibility" smil:to="visible"/>
                  <anim:transitionFilter smil:dur="0.5s" smil:targetElement="id19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7" anim:sub-item="text" smil:attributeName="visibility" smil:to="visible"/>
                  <anim:transitionFilter smil:dur="0.5s" smil:targetElement="id19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8" anim:sub-item="text" smil:attributeName="visibility" smil:to="visible"/>
                  <anim:transitionFilter smil:dur="0.5s" smil:targetElement="id19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9" anim:sub-item="text" smil:attributeName="visibility" smil:to="visible"/>
                  <anim:transitionFilter smil:dur="0.5s" smil:targetElement="id19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0" anim:sub-item="text" smil:attributeName="visibility" smil:to="visible"/>
                  <anim:transitionFilter smil:dur="0.5s" smil:targetElement="id20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1" anim:sub-item="text" smil:attributeName="visibility" smil:to="visible"/>
                  <anim:transitionFilter smil:dur="0.5s" smil:targetElement="id20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2" anim:sub-item="text" smil:attributeName="visibility" smil:to="visible"/>
                  <anim:transitionFilter smil:dur="0.5s" smil:targetElement="id20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3" anim:sub-item="text" smil:attributeName="visibility" smil:to="visible"/>
                  <anim:transitionFilter smil:dur="0.5s" smil:targetElement="id20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2" draw:text-style-name="P14" draw:layer="layout" svg:width="25.813cm" svg:height="19.151cm" svg:x="0.635cm" svg:y="0.849cm">
          <draw:text-box>
            <text:p text:id="id204" text:style-name="P2"><text:span text:style-name="T39">Penzias,Wilson: descubrimiento <text:s/>--&gt; premio de Nobel 1978</text:span></text:p>
            <text:p text:id="id205" text:style-name="P2"><text:span text:style-name="T39">Dicke, Peebles et al.: explicacion <text:s text:c="2"/>--&gt; ningun premio de Nobel</text:span></text:p>
            <text:p text:style-name="P2"><text:span text:style-name="T24"/></text:p>
            <text:p text:id="id206" text:style-name="P2"><text:span text:style-name="T24">en los proximos años: mas y mas medidas</text:span></text:p>
            <text:p text:style-name="P2"><text:span text:style-name="T24"/></text:p>
            <text:p text:id="id207" text:style-name="P2"><text:span text:style-name="T24"><text:s text:c="7"/></text:span><text:span text:style-name="T24">--&gt; cuerpo negro con T = 2.73 K</text:span></text:p>
            <text:p text:style-name="P2"><text:span text:style-name="T24"/></text:p>
            <text:p text:style-name="P2"><text:span text:style-name="T24"/></text:p>
            <text:p text:style-name="P2"><text:span text:style-name="T24">teoreticamente: <text:s text:c="2"/>habia estructura en el Universo temprano</text:span></text:p>
            <text:p text:id="id208" text:style-name="P2"><text:span text:style-name="T24"><text:s text:c="4"/></text:span><text:span text:style-name="T24">---&gt; por lo menos: materia barionica y no-barionica necesitan</text:span></text:p>
            <text:p text:id="id209" text:style-name="P2"><text:span text:style-name="T24"><text:s text:c="11"/></text:span><text:span text:style-name="T24">fluctuaciones de densidad en el instante de recombinacion</text:span></text:p>
            <text:p text:id="id210" text:style-name="P2"><text:span text:style-name="T24"/></text:p>
            <text:p text:id="id211" text:style-name="P2"><text:span text:style-name="T24"><text:s text:c="5"/></text:span><text:span text:style-name="T24">si no, la expancion no permitiria el desarollo a galaxias, cumulos</text:span></text:p>
            <text:p text:id="id212" text:style-name="P2"><text:span text:style-name="T24"><text:s text:c="14"/></text:span><text:span text:style-name="T24">de galaxias</text:span></text:p>
            <text:p text:style-name="P2"><text:span text:style-name="T24"><text:s text:c="20"/></text:span></text:p>
            <text:p text:style-name="P2"><text:span text:style-name="T24"/></text:p>
            <text:p text:style-name="P2"><text:span text:style-name="T24"><text:s text:c="83"/></text:span></text:p>
            <text:p text:style-name="P2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4" anim:sub-item="text" smil:attributeName="visibility" smil:to="visible"/>
                  <anim:transitionFilter smil:dur="0.5s" smil:targetElement="id20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5" anim:sub-item="text" smil:attributeName="visibility" smil:to="visible"/>
                  <anim:transitionFilter smil:dur="0.5s" smil:targetElement="id20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6" anim:sub-item="text" smil:attributeName="visibility" smil:to="visible"/>
                  <anim:transitionFilter smil:dur="0.5s" smil:targetElement="id20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7" anim:sub-item="text" smil:attributeName="visibility" smil:to="visible"/>
                  <anim:transitionFilter smil:dur="0.5s" smil:targetElement="id20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8" anim:sub-item="text" smil:attributeName="visibility" smil:to="visible"/>
                  <anim:transitionFilter smil:dur="0.5s" smil:targetElement="id20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9" anim:sub-item="text" smil:attributeName="visibility" smil:to="visible"/>
                  <anim:transitionFilter smil:dur="0.5s" smil:targetElement="id20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0" anim:sub-item="text" smil:attributeName="visibility" smil:to="visible"/>
                  <anim:transitionFilter smil:dur="0.5s" smil:targetElement="id2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1" anim:sub-item="text" smil:attributeName="visibility" smil:to="visible"/>
                  <anim:transitionFilter smil:dur="0.5s" smil:targetElement="id21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2" anim:sub-item="text" smil:attributeName="visibility" smil:to="visible"/>
                  <anim:transitionFilter smil:dur="0.5s" smil:targetElement="id21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2" draw:text-style-name="P17" draw:layer="layout" svg:width="26.727cm" svg:height="19.622cm" svg:x="0.58cm" svg:y="1.153cm">
          <draw:text-box>
            <text:p text:style-name="P16">algunos mecanismos para el origin de fluctuaciones en el CMB:</text:p>
            <text:p text:style-name="P16"/>
            <text:p text:id="id213" text:style-name="P16"><text:s text:c="9"/>---&gt; enrojecimiento gravitacional de fotones</text:p>
            <text:p text:style-name="P16"/>
            <text:p text:id="id214" text:style-name="P16"><text:s text:c="9"/>---&gt; fluctuaciones de densidad causan velocidades peculiares</text:p>
            <text:p text:id="id215" text:style-name="P16"><text:s text:c="16"/>---&gt; efecto Doppler</text:p>
            <text:p text:style-name="P16"/>
            <text:p text:id="id216" text:style-name="P16"><text:s text:c="9"/>---&gt; adiabaticamente: regiones con alta densidad de materia</text:p>
            <text:p text:id="id217" text:style-name="P16"><text:s text:c="44"/>son mas calientes</text:p>
            <text:p text:style-name="P16"/>
            <text:p text:id="id218" text:style-name="P16">bajo la condicion, que solo habia materia barionica</text:p>
            <text:p text:id="id219" text:style-name="P16"><text:s text:c="17"/>---&gt; fluctuaciones del orden <text:span text:style-name="T40"></text:span><text:span text:style-name="T41">T/T</text:span><text:span text:style-name="T42">≈</text:span><text:span text:style-name="T43"> 10</text:span><text:span text:style-name="T44">-3</text:span><text:span text:style-name="T45"> K <text:s/>para guarantizar</text:span></text:p>
            <text:p text:id="id220" text:style-name="P16"><text:span text:style-name="T44"><text:s text:c="31"/></text:span><text:span text:style-name="T45">inestabilidades gravitacionales</text:span></text:p>
            <text:p text:style-name="P16"><text:span text:style-name="T46"/></text:p>
            <text:p text:id="id221" text:style-name="P16"><text:span text:style-name="T45"><text:s text:c="10"/></text:span><text:span text:style-name="T45">no encontrado <text:s/>--&gt; <text:s/>hay materia no-barionica, que no es visible</text:span></text:p>
            <text:p text:id="id222" text:style-name="P16"><text:span text:style-name="T44"><text:s text:c="14"/></text:span><text:span text:style-name="T41"><text:s text:c="31"/></text:span><text:span text:style-name="T41">en los estructuras observadas</text:span></text:p>
            <text:p text:id="id223" text:style-name="P16"><text:s text:c="51"/>= <text:span text:style-name="T47">materia oscura</text:span></text:p>
            <text:p text:style-name="P16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3" anim:sub-item="text" smil:attributeName="visibility" smil:to="visible"/>
                  <anim:transitionFilter smil:dur="0.5s" smil:targetElement="id2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4" anim:sub-item="text" smil:attributeName="visibility" smil:to="visible"/>
                  <anim:transitionFilter smil:dur="0.5s" smil:targetElement="id21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5" anim:sub-item="text" smil:attributeName="visibility" smil:to="visible"/>
                  <anim:transitionFilter smil:dur="0.5s" smil:targetElement="id2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6" anim:sub-item="text" smil:attributeName="visibility" smil:to="visible"/>
                  <anim:transitionFilter smil:dur="0.5s" smil:targetElement="id21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7" anim:sub-item="text" smil:attributeName="visibility" smil:to="visible"/>
                  <anim:transitionFilter smil:dur="0.5s" smil:targetElement="id2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8" anim:sub-item="text" smil:attributeName="visibility" smil:to="visible"/>
                  <anim:transitionFilter smil:dur="0.5s" smil:targetElement="id21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9" anim:sub-item="text" smil:attributeName="visibility" smil:to="visible"/>
                  <anim:transitionFilter smil:dur="0.5s" smil:targetElement="id21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0" anim:sub-item="text" smil:attributeName="visibility" smil:to="visible"/>
                  <anim:transitionFilter smil:dur="0.5s" smil:targetElement="id2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1" anim:sub-item="text" smil:attributeName="visibility" smil:to="visible"/>
                  <anim:transitionFilter smil:dur="0.5s" smil:targetElement="id22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2" anim:sub-item="text" smil:attributeName="visibility" smil:to="visible"/>
                  <anim:transitionFilter smil:dur="0.5s" smil:targetElement="id22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3" anim:sub-item="text" smil:attributeName="visibility" smil:to="visible"/>
                  <anim:transitionFilter smil:dur="0.5s" smil:targetElement="id22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5" draw:text-style-name="P8" draw:layer="layout" svg:width="15.24cm" svg:height="8.28cm" svg:x="1.905cm" svg:y="10.795cm">
          <draw:image xlink:href="../cobe1.gif" xlink:type="simple" xlink:show="embed" xlink:actuate="onLoad">
            <text:p text:style-name="P2"/>
          </draw:image>
        </draw:frame>
        <draw:frame draw:style-name="gr2" draw:text-style-name="P18" draw:layer="layout" svg:width="27.506cm" svg:height="9.363cm" svg:x="0.29cm" svg:y="0.635cm">
          <draw:text-box>
            <text:p text:style-name="P2"><text:span text:style-name="T4">pero: medidas son dificil de la Tierra en el rango de cm</text:span></text:p>
            <text:p text:style-name="P2"><text:span text:style-name="T4"/></text:p>
            <text:p text:style-name="P2"><text:span text:style-name="T4">1989: <text:s/>un satelite ''Cosmic Background Explorer (COBE)''</text:span></text:p>
            <text:p text:style-name="P2"><text:span text:style-name="T4"/></text:p>
            <text:p text:style-name="P2"><text:span text:style-name="T4">resolucion angular ~ 7 grados</text:span></text:p>
            <text:p text:style-name="P2"><text:span text:style-name="T4"/></text:p>
            <text:p text:style-name="P2"><text:span text:style-name="T4">----&gt; descubrimiento de fluctuaciones ! <text:s text:c="3"/>2. premio de Nobel <text:s/>2006</text:span></text:p>
            <text:p text:style-name="P2"><text:span text:style-name="T4"><text:s text:c="70"/></text:span><text:span text:style-name="T4">(J. Mather, G. Smoot)</text:span></text:p>
          </draw:text-box>
        </draw:frame>
        <draw:frame draw:style-name="gr2" draw:text-style-name="P17" draw:layer="layout" svg:width="5.539cm" svg:height="1.356cm" svg:x="19.685cm" svg:y="11.979cm">
          <draw:text-box>
            <text:p text:style-name="P19"><text:span text:style-name="T40"></text:span><text:span text:style-name="T48">T/T</text:span><text:span text:style-name="T49">≈</text:span><text:span text:style-name="T50"> 10</text:span><text:span text:style-name="T51">-5</text:span><text:span text:style-name="T52"> K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5" draw:text-style-name="P8" draw:layer="layout" svg:width="17.7cm" svg:height="11.43cm" svg:x="3.89cm" svg:y="3.175cm">
          <draw:image xlink:href="../beamworld.gif" xlink:type="simple" xlink:show="embed" xlink:actuate="onLoad">
            <text:p text:style-name="P2"/>
          </draw:image>
        </draw:frame>
        <draw:frame draw:style-name="gr2" draw:text-style-name="P20" draw:layer="layout" svg:width="25.077cm" svg:height="1.479cm" svg:x="1.27cm" svg:y="1.061cm">
          <draw:text-box>
            <text:p text:style-name="P16"><text:span text:style-name="T53">Una vista a la Tierra con la resolucion angular de COBE</text:span></text:p>
          </draw:text-box>
        </draw:frame>
        <draw:frame draw:style-name="gr2" draw:text-style-name="P17" draw:layer="layout" svg:width="19.319cm" svg:height="1.301cm" svg:x="3.175cm" svg:y="16.51cm">
          <draw:text-box>
            <text:p text:style-name="P16">COBE solo detecto las fluctuaciones mas grandes</text:p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2" draw:text-style-name="P17" draw:layer="layout" svg:width="16.081cm" svg:height="3.401cm" svg:x="1.2cm" svg:y="1.459cm">
          <draw:text-box>
            <text:p text:style-name="P16">Mas experimentos por globos <text:s/>y satelites:</text:p>
            <text:p text:style-name="P16">MAXIMA, <text:s/>BOOMERANG, <text:s/>WMAP</text:p>
            <text:p text:style-name="P16"/>
          </draw:text-box>
        </draw:frame>
        <draw:frame draw:style-name="gr5" draw:text-style-name="P8" draw:layer="layout" svg:width="19.685cm" svg:height="15.16cm" svg:x="0.635cm" svg:y="4.525cm">
          <draw:image xlink:href="../Web_Pressebild.gif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1" draw:shadow-offset-x="0.305cm" draw:shadow-offset-y="0.305cm"/>
      <style:text-properties fo:font-family="'Nimbus Sans L'" style:font-style-name="Regular" style:font-family-generic="swiss" style:font-pitch="variable" fo:font-size="24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Marbl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2-01T15:04:30</meta:creation-date>
    <dc:date>2007-03-22T11:11:44</dc:date>
    <dc:language>en-US</dc:language>
    <meta:editing-cycles>24</meta:editing-cycles>
    <meta:editing-duration>P2DT21H44M38S</meta:editing-duration>
    <meta:user-defined meta:name="Info 1"/>
    <meta:user-defined meta:name="Info 2"/>
    <meta:user-defined meta:name="Info 3"/>
    <meta:user-defined meta:name="Info 4"/>
    <meta:document-statistic meta:object-count="20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⋅</math:mo>
        <math:mn>4</math:mn>
      </math:mrow>
      <math:mrow>
        <math:mrow>
          <math:mo math:stretchy="false"></math:mo>
          <math:mo math:stretchy="false">⋅</math:mo>
          <math:msup>
            <math:mi>r</math:mi>
            <math:mn>2</math:mn>
          </math:msup>
        </math:mrow>
        <math:mo math:stretchy="false">⋅</math:mo>
        <math:mi>d</math:mi>
      </math:mrow>
    </math:mrow>
    <math:annotation math:encoding="StarMath 5.0">  n cdot 4 %pi cdot r^2 cdot d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n</math:mi>
          <math:mi>n</math:mi>
        </math:msub>
        <math:msub>
          <math:mi>n</math:mi>
          <math:mi>p</math:mi>
        </math:msub>
      </math:mfrac>
      <math:mo math:stretchy="false">≈</math:mo>
      <math:mfrac>
        <math:mn>1</math:mn>
        <math:mn>7</math:mn>
      </math:mfrac>
    </math:mrow>
    <math:annotation math:encoding="StarMath 5.0">n_n over n_p approx 1 over 7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t</math:mi>
            <math:mi math:fontstyle="italic">max</math:mi>
          </math:msub>
          <math:mo math:stretchy="false">=</math:mo>
          <math:mfrac>
            <math:mn>1</math:mn>
            <math:msub>
              <math:mi>H</math:mi>
              <math:mn>0</math:mn>
            </math:msub>
          </math:mfrac>
        </math:mrow>
        <math:mo math:stretchy="false">≈</math:mo>
        <math:msup>
          <math:mn>10</math:mn>
          <math:mn>9</math:mn>
        </math:msup>
      </math:mrow>
      <math:mi math:fontstyle="italic">años</math:mi>
    </math:mrow>
    <math:annotation math:encoding="StarMath 5.0">t_{max} = 1 over H_0 approx 10^9 años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o math:stretchy="false"></math:mo>
      </math:msub>
      <math:mi>d</math:mi>
      <math:mrow>
        <math:mo math:stretchy="false"></math:mo>
        <math:mo math:stretchy="false">=</math:mo>
        <math:mfrac>
          <math:mrow>
            <math:mn>8</math:mn>
            <math:mo math:stretchy="false"></math:mo>
            <math:mi>h</math:mi>
            <math:mrow>
              <math:mi>c</math:mi>
              <math:mo math:stretchy="false">/</math:mo>
              <math:msup>
                <math:mo math:stretchy="false"></math:mo>
                <math:mn>5</math:mn>
              </math:msup>
            </math:mrow>
          </math:mrow>
          <math:mrow>
            <math:msup>
              <math:mi>e</math:mi>
              <math:mrow>
                <math:mi>h</math:mi>
                <math:mrow>
                  <math:mi>c</math:mi>
                  <math:mo math:stretchy="false">/</math:mo>
                  <math:mo math:stretchy="false"></math:mo>
                </math:mrow>
                <math:mi>k</math:mi>
                <math:mi>T</math:mi>
              </math:mrow>
            </math:msup>
            <math:mo math:stretchy="false">−</math:mo>
            <math:mn>1</math:mn>
          </math:mrow>
        </math:mfrac>
      </math:mrow>
      <math:mi>d</math:mi>
      <math:mo math:stretchy="false"></math:mo>
    </math:mrow>
    <math:annotation math:encoding="StarMath 5.0">u_%lambda d%lambda = {8 %pi h c /%lambda^5} over {e^{h c /%lambda k T} -1} d%lambd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=</math:mo>
        <math:mrow>
          <math:mfrac>
            <math:mrow>
              <math:mi>c</math:mi>
              <math:msub>
                <math:mi>n</math:mi>
                <math:mn>0</math:mn>
              </math:msub>
            </math:mrow>
            <math:msub>
              <math:mi>R</math:mi>
              <math:mn>0</math:mn>
            </math:msub>
          </math:mfrac>
          <math:mo math:stretchy="false">⋅</math:mo>
          <math:mrow>
            <math:msubsup>
              <math:mo math:stretchy="false">∫</math:mo>
              <math:mi math:fontstyle="italic">tf</math:mi>
              <math:mi math:fontstyle="italic">t0</math:mi>
            </math:msubsup>
            <math:mi>L</math:mi>
          </math:mrow>
        </math:mrow>
      </math:mrow>
      <math:mrow>
        <math:mo math:stretchy="false"></math:mo>
        <math:mi>t</math:mi>
        <math:mo math:stretchy="false"></math:mo>
      </math:mrow>
      <math:mi>R</math:mi>
      <math:mrow>
        <math:mo math:stretchy="false"></math:mo>
        <math:mi>t</math:mi>
        <math:mo math:stretchy="false"></math:mo>
      </math:mrow>
      <math:mi math:fontstyle="italic">dt</math:mi>
    </math:mrow>
    <math:annotation math:encoding="StarMath 5.0">Q = {c n_0} over R_0 cdot int_tf^t0 L(t) R(t) dt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H</math:mi>
          <math:mn>0</math:mn>
        </math:msub>
        <math:mo math:stretchy="false">=</math:mo>
        <math:mrow>
          <math:mn>72</math:mn>
          <math:mo math:stretchy="false">±</math:mo>
          <math:mn>8</math:mn>
        </math:mrow>
      </math:mrow>
      <math:mfrac>
        <math:mi math:fontstyle="italic">km</math:mi>
        <math:mrow>
          <math:mi>s</math:mi>
          <math:mi math:fontstyle="italic">Mpc</math:mi>
        </math:mrow>
      </math:mfrac>
    </math:mrow>
    <math:annotation math:encoding="StarMath 5.0">H_0 = 72 +-8 {km over {s Mpc}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m</math:mi>
          <math:mo math:stretchy="false">−</math:mo>
          <math:mi>M</math:mi>
        </math:mrow>
        <math:mo math:stretchy="false">=</math:mo>
        <math:mrow>
          <math:mn>5</math:mn>
          <math:mo math:stretchy="false">⋅</math:mo>
          <math:mi>log</math:mi>
        </math:mrow>
      </math:mrow>
      <math:mrow>
        <math:mi>r</math:mi>
        <math:mo math:stretchy="false">−</math:mo>
        <math:mn>5</math:mn>
      </math:mrow>
    </math:mrow>
    <math:annotation math:encoding="StarMath 5.0">m-M = 5 cdot log r - 5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o math:stretchy="false"></math:mo>
              <math:mo math:stretchy="false"></math:mo>
            </math:mrow>
            <math:mo math:stretchy="false"></math:mo>
          </math:mfrac>
          <math:mo math:stretchy="false">=</math:mo>
          <math:msqrt>
            <math:mfrac>
              <math:mrow>
                <math:mn>1</math:mn>
                <math:mo math:stretchy="false"></math:mo>
                <math:mrow>
                  <math:mi>v</math:mi>
                  <math:mo math:stretchy="false">/</math:mo>
                  <math:mi>c</math:mi>
                </math:mrow>
              </math:mrow>
              <math:mrow>
                <math:mn>1</math:mn>
                <math:mo math:stretchy="false">−</math:mo>
                <math:mrow>
                  <math:mi>v</math:mi>
                  <math:mo math:stretchy="false">/</math:mo>
                  <math:mi>c</math:mi>
                </math:mrow>
              </math:mrow>
            </math:mfrac>
          </math:msqrt>
        </math:mrow>
        <math:mo math:stretchy="false">≈</math:mo>
        <math:mfrac>
          <math:mi>v</math:mi>
          <math:mi>c</math:mi>
        </math:mfrac>
      </math:mrow>
      <math:mrow>
        <math:mo math:stretchy="false"></math:mo>
        <math:mrow>
          <math:mi>v</math:mi>
          <math:mo math:stretchy="false">≪</math:mo>
          <math:mi>c</math:mi>
        </math:mrow>
        <math:mo math:stretchy="false"></math:mo>
      </math:mrow>
    </math:mrow>
    <math:annotation math:encoding="StarMath 5.0">{%DELTA %lambda} over %lambda  = sqrt{{1+v/c} over {1-v/c}} approx v over c  (v &lt;&lt; c) 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</math:mo>
          <math:mo math:stretchy="false"></math:mo>
        </math:mrow>
        <math:mo math:stretchy="false"></math:mo>
      </math:mfrac>
      <math:mo math:stretchy="false">≈</math:mo>
      <math:mn>6</math:mn>
    </math:mrow>
    <math:annotation math:encoding="StarMath 5.0">{%DELTA %lambda} over %lambda approx 6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sqrt>
        <math:mfrac>
          <math:mrow>
            <math:mi>G</math:mi>
            <math:mo math:stretchy="false">⋅</math:mo>
            <math:mi>M</math:mi>
          </math:mrow>
          <math:mi>R</math:mi>
        </math:mfrac>
      </math:msqrt>
    </math:mrow>
    <math:annotation math:encoding="StarMath 5.0">v = sqrt{{G cdot M} over R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</math:mo>
          <math:mo math:stretchy="false"></math:mo>
        </math:mrow>
        <math:mo math:stretchy="false"></math:mo>
      </math:mfrac>
      <math:mo math:stretchy="false">=</math:mo>
      <math:mfrac>
        <math:mi>v</math:mi>
        <math:mi>c</math:mi>
      </math:mfrac>
    </math:mrow>
    <math:annotation math:encoding="StarMath 5.0">{%DELTA %lambda} over %lambda  =  v over c   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row>
          <math:mn>2</math:mn>
          <math:mrow>
            <math:mo math:stretchy="false"></math:mo>
            <math:mrow>
              <math:msub>
                <math:mi>n</math:mi>
                <math:mi>n</math:mi>
              </math:msub>
              <math:mo math:stretchy="false">/</math:mo>
              <math:msub>
                <math:mi>n</math:mi>
                <math:mi>p</math:mi>
              </math:msub>
            </math:mrow>
            <math:mo math:stretchy="false"></math:mo>
          </math:mrow>
        </math:mrow>
        <math:mrow>
          <math:mn>1</math:mn>
          <math:mo math:stretchy="false"></math:mo>
          <math:mrow>
            <math:mo math:stretchy="false"></math:mo>
            <math:mrow>
              <math:msub>
                <math:mi>n</math:mi>
                <math:mi>n</math:mi>
              </math:msub>
              <math:mo math:stretchy="false">/</math:mo>
              <math:msub>
                <math:mi>n</math:mi>
                <math:mi>p</math:mi>
              </math:msub>
            </math:mrow>
            <math:mo math:stretchy="false"></math:mo>
          </math:mrow>
        </math:mrow>
      </math:mfrac>
    </math:mrow>
    <math:annotation math:encoding="StarMath 5.0">Y = {2 (n_n/n_p)} over {1 + (n_n/n_p)}</math:annotation>
  </math:semantics>
</math:math>
</file>