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05E0000005E7F0C5E7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669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Nimbus Sans L'" style:font-style-name="Regular" style:font-family-generic="swiss" style:font-pitch="variable" fo:font-size="40pt" style:font-size-asian="18pt" style:font-size-complex="18pt"/>
    </style:style>
    <style:style style:name="P3" style:family="paragraph">
      <style:text-properties fo:font-family="'Nimbus Sans L'" style:font-style-name="Regular" style:font-family-generic="swiss" style:font-pitch="variable" fo:font-size="24pt" style:font-size-asian="18pt" style:font-size-complex="1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family="'Nimbus Sans L'" style:font-style-name="Regular" style:font-family-generic="swiss" style:font-pitch="variable" fo:font-size="24pt" style:font-size-asian="18pt" style:font-size-complex="18pt"/>
    </style:style>
    <style:style style:name="P6" style:family="paragraph">
      <style:text-properties fo:font-family="'Nimbus Sans L'" style:font-style-name="Regular" style:font-family-generic="swiss" style:font-pitch="variable" fo:font-size="28pt" style:font-size-asian="18pt" style:font-size-complex="18pt"/>
    </style:style>
    <style:style style:name="P7" style:family="paragraph">
      <style:paragraph-properties fo:margin-left="0cm" fo:margin-right="0cm" fo:text-indent="0cm"/>
      <style:text-properties style:text-position="sub 80%" fo:font-family="'Nimbus Sans L'" style:font-style-name="Regular" style:font-family-generic="swiss" style:font-pitch="variable" fo:font-size="24pt" style:font-size-asian="18pt" style:font-size-complex="18pt"/>
    </style:style>
    <style:style style:name="P8" style:family="paragraph">
      <style:text-properties fo:font-family="'Nimbus Sans L'" style:font-style-name="Regular" style:font-family-generic="swiss" style:font-pitch="variable" fo:font-size="26pt" style:font-size-asian="18pt" style:font-size-complex="18pt"/>
    </style:style>
    <style:style style:name="P9" style:family="paragraph"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10" style:family="paragraph">
      <style:paragraph-properties fo:text-align="center"/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11" style:family="paragraph">
      <style:text-properties fo:font-family="'Nimbus Roman No9 L'" style:font-style-name="Regular" style:font-family-generic="roman" style:font-pitch="variable" fo:font-size="32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center"/>
    </style:style>
    <style:style style:name="P16" style:family="paragraph">
      <style:text-properties fo:font-family="'Nimbus Roman No9 L'" style:font-style-name="Regular" style:font-family-generic="roman" style:font-pitch="variable" fo:font-size="32pt" fo:font-weight="bold" style:font-size-asian="18pt" style:font-size-complex="18pt"/>
    </style:style>
    <style:style style:name="P17" style:family="paragraph">
      <style:text-properties fo:font-family="'Nimbus Roman No9 L'" style:font-style-name="Regular" style:font-pitch="variable" fo:font-size="26pt" style:font-size-asian="18pt" style:font-size-complex="18pt"/>
    </style:style>
    <style:style style:name="P18" style:family="paragraph">
      <style:text-properties fo:font-family="'Nimbus Roman No9 L'" style:font-style-name="Regular" style:font-pitch="variable" fo:font-size="32pt" style:font-size-asian="18pt" style:font-size-complex="18pt"/>
    </style:style>
    <style:style style:name="P19" style:family="paragraph">
      <style:text-properties fo:font-family="'Nimbus Roman No9 L'" style:font-family-generic="roman" style:font-pitch="variable" fo:font-size="26pt"/>
    </style:style>
    <style:style style:name="P20" style:family="paragraph">
      <style:paragraph-properties fo:margin-left="0cm" fo:margin-right="0cm" fo:text-indent="0cm"/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21" style:family="paragraph"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T1" style:family="text">
      <style:text-properties fo:font-family="'Nimbus Sans L'" style:font-style-name="Regular" style:font-family-generic="swiss" style:font-pitch="variable" fo:font-size="40pt" style:font-size-asian="18pt" style:font-size-complex="18pt"/>
    </style:style>
    <style:style style:name="T2" style:family="text">
      <style:text-properties fo:font-family="'Nimbus Sans L'" style:font-style-name="Regular" style:font-family-generic="swiss" style:font-pitch="variable" fo:font-size="24pt" style:font-size-asian="18pt" style:font-size-complex="18pt"/>
    </style:style>
    <style:style style:name="T3" style:family="text">
      <style:text-properties fo:font-family="'Nimbus Sans L'" style:font-style-name="Regular" style:font-family-generic="swiss" style:font-pitch="variable" fo:font-size="28pt" style:font-size-asian="18pt" style:font-size-complex="18pt"/>
    </style:style>
    <style:style style:name="T4" style:family="text">
      <style:text-properties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5" style:family="text">
      <style:text-properties fo:font-family="'Nimbus Sans L'" style:font-style-name="Regular" style:font-family-generic="swiss" style:font-pitch="variable" fo:font-size="24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6" style:family="text">
      <style:text-properties style:text-position="sub 80%" fo:font-family="'Nimbus Sans L'" style:font-style-name="Regular" style:font-family-generic="swiss" style:font-pitch="variable" fo:font-size="24pt" style:font-size-asian="18pt" style:font-size-complex="18pt"/>
    </style:style>
    <style:style style:name="T7" style:family="text">
      <style:text-properties style:text-position="0% 100%" fo:font-family="'Nimbus Sans L'" style:font-style-name="Regular" style:font-family-generic="swiss" style:font-pitch="variable" fo:font-size="24pt" style:font-size-asian="18pt" style:font-size-complex="18pt"/>
    </style:style>
    <style:style style:name="T8" style:family="text">
      <style:text-properties style:text-position="0% 100%"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9" style:family="text">
      <style:text-properties style:text-position="sub 80%"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0" style:family="text">
      <style:text-properties style:text-position="0% 100%" fo:font-family="'Nimbus Sans L'" style:font-style-name="Regular" style:font-family-generic="swiss" style:font-pitch="variable" fo:font-size="24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1" style:family="text">
      <style:text-properties fo:font-family="'Nimbus Sans L'" style:font-style-name="Regular" style:font-family-generic="swiss" style:font-pitch="variable" fo:font-size="26pt" style:font-size-asian="18pt" style:font-size-complex="18pt"/>
    </style:style>
    <style:style style:name="T12" style:family="text"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T13" style:family="text">
      <style:text-properties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4" style:family="text">
      <style:text-properties fo:font-family="'Nimbus Roman No9 L'" style:font-style-name="Regular" style:font-family-generic="roman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5" style:family="text">
      <style:text-properties style:text-position="super 80%" fo:font-family="'Nimbus Roman No9 L'" style:font-style-name="Regular" style:font-family-generic="roman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6" style:family="text">
      <style:text-properties style:text-position="0% 100%" fo:font-family="'Nimbus Roman No9 L'" style:font-style-name="Regular" style:font-family-generic="roman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7" style:family="text">
      <style:text-properties style:text-position="0% 100%" fo:font-family="'Nimbus Roman No9 L'" style:font-style-name="Regular" style:font-family-generic="roman" style:font-pitch="variable" fo:font-size="26pt" style:font-family-asian="'Nimbus Roman No9 L'" style:font-style-name-asian="Regular" style:font-family-generic-asian="roman" style:font-pitch-asian="variable" style:font-size-asian="18pt" style:font-family-complex="'Nimbus Roman No9 L'" style:font-style-name-complex="Regular" style:font-family-generic-complex="roman" style:font-pitch-complex="variable" style:font-size-complex="18pt"/>
    </style:style>
    <style:style style:name="T18" style:family="text">
      <style:text-properties style:text-position="super 80%" fo:font-family="'Nimbus Roman No9 L'" style:font-style-name="Regular" style:font-family-generic="roman" style:font-pitch="variable" fo:font-size="26pt" style:font-family-asian="'Nimbus Roman No9 L'" style:font-style-name-asian="Regular" style:font-family-generic-asian="roman" style:font-pitch-asian="variable" style:font-size-asian="18pt" style:font-family-complex="'Nimbus Roman No9 L'" style:font-style-name-complex="Regular" style:font-family-generic-complex="roman" style:font-pitch-complex="variable" style:font-size-complex="18pt"/>
    </style:style>
    <style:style style:name="T19" style:family="text">
      <style:text-properties style:text-position="sub 80%" fo:font-family="'Nimbus Roman No9 L'" style:font-style-name="Regular" style:font-family-generic="roman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0" style:family="text">
      <style:text-properties fo:font-family="'Nimbus Roman No9 L'" style:font-style-name="Regular" style:font-family-generic="roman" style:font-pitch="variable" fo:font-size="32pt" style:font-size-asian="18pt" style:font-size-complex="18pt"/>
    </style:style>
    <style:style style:name="T21" style:family="text">
      <style:text-properties style:text-position="sub 80%"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2" style:family="text">
      <style:text-properties style:text-position="0% 100%"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3" style:family="text">
      <style:text-properties style:text-position="super 80%" fo:font-family="'Nimbus Roman No9 L'" style:font-style-name="Regular" style:font-family-generic="roman" style:font-pitch="variable" fo:font-size="26pt" style:font-size-asian="18pt" style:font-size-complex="18pt"/>
    </style:style>
    <style:style style:name="T24" style:family="text">
      <style:text-properties style:text-position="0% 100%" fo:font-family="'Nimbus Roman No9 L'" style:font-style-name="Regular" style:font-family-generic="roman" style:font-pitch="variable" fo:font-size="26pt" style:font-size-asian="18pt" style:font-size-complex="18pt"/>
    </style:style>
    <style:style style:name="T25" style:family="text">
      <style:text-properties style:text-position="sub 80%" fo:font-family="'Nimbus Roman No9 L'" style:font-style-name="Regular" style:font-family-generic="roman" style:font-pitch="variable" fo:font-size="26pt" style:font-size-asian="18pt" style:font-size-complex="18pt"/>
    </style:style>
    <style:style style:name="T26" style:family="text">
      <style:text-properties fo:font-family="'Nimbus Roman No9 L'" style:font-style-name="Regular" style:font-family-generic="roman" style:font-pitch="variable" fo:font-size="32pt" fo:font-weight="bold" style:font-size-asian="18pt" style:font-size-complex="18pt"/>
    </style:style>
    <style:style style:name="T27" style:family="text">
      <style:text-properties fo:font-family="'Nimbus Roman No9 L'" style:font-style-name="Regular" style:font-pitch="variable" fo:font-size="26pt" style:font-size-asian="18pt" style:font-size-complex="18pt"/>
    </style:style>
    <style:style style:name="T28" style:family="text">
      <style:text-properties fo:font-family="'Nimbus Roman No9 L'" style:font-style-name="Regular" style:font-pitch="variable" fo:font-size="32pt" fo:font-weight="bold" style:font-size-asian="18pt" style:font-size-complex="18pt"/>
    </style:style>
    <style:style style:name="T29" style:family="text">
      <style:text-properties fo:font-family="'Nimbus Roman No9 L'" style:font-style-name="Regular" style:font-pitch="variable" fo:font-size="28pt" style:font-size-asian="18pt" style:font-size-complex="18pt"/>
    </style:style>
    <style:style style:name="T30" style:family="text">
      <style:text-properties fo:font-family="'Standard Symbols L'" style:font-style-name="Regular" style:font-pitch="variable" style:font-charset="x-symbol" fo:font-size="28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31" style:family="text">
      <style:text-properties fo:font-family="'Nimbus Roman No9 L'" style:font-style-name="Regular" style:font-pitch="variable" fo:font-size="28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32" style:family="text">
      <style:text-properties fo:font-family="'Nimbus Roman No9 L'" style:font-style-name="Regular" style:font-pitch="variable" fo:font-size="32pt" style:font-size-asian="18pt" style:font-size-complex="18pt"/>
    </style:style>
    <style:style style:name="T33" style:family="text">
      <style:text-properties fo:font-family="'Nimbus Roman No9 L'" style:font-family-generic="roman" style:font-pitch="variable" fo:font-size="26pt"/>
    </style:style>
    <style:style style:name="T34" style:family="text">
      <style:text-properties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5" style:family="text">
      <style:text-properties fo:font-family="'Nimbus Roman No9 L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6" style:family="text">
      <style:text-properties fo:font-family="'Nimbus Roman No9 L'" style:font-style-name="Regular" style:font-family-generic="roman" style:font-pitch="variable" fo:font-size="26pt" fo:font-weight="bold" style:font-size-asian="18pt" style:font-size-complex="18pt"/>
    </style:style>
    <style:style style:name="T37" style:family="text">
      <style:text-properties fo:font-family="'Nimbus Roman No9 L'" style:font-style-name="Regular" style:font-family-generic="roman" style:font-pitch="variable" fo:font-size="26pt" fo:font-weight="normal" style:font-size-asian="18pt" style:font-size-complex="18pt"/>
    </style:style>
    <style:style style:name="T38" style:family="text">
      <style:text-properties fo:font-family="'Standard Symbols L'" style:font-style-name="Regular" style:font-pitch="variable" style:font-charset="x-symbol" fo:font-size="26pt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39" style:family="text">
      <style:text-properties fo:font-family="'Nimbus Roman No9 L'" style:font-style-name="Regular" style:font-family-generic="roman" style:font-pitch="variable" fo:font-size="26pt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40" style:family="text">
      <style:text-properties style:text-position="super 80%" fo:font-family="'Nimbus Roman No9 L'" style:font-style-name="Regular" style:font-family-generic="roman" style:font-pitch="variable" fo:font-size="26pt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41" style:family="text">
      <style:text-properties style:text-position="0% 100%" fo:font-family="'Nimbus Roman No9 L'" style:font-style-name="Regular" style:font-family-generic="roman" style:font-pitch="variable" fo:font-size="26pt" fo:font-weight="normal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4.005cm" svg:height="1.999cm" svg:x="0.76cm" svg:y="0.635cm">
          <draw:text-box>
            <text:p text:style-name="P1"><text:span text:style-name="T1">Capitulo 3 – Un Universo Newtoniana</text:span></text:p>
          </draw:text-box>
        </draw:frame>
        <draw:frame draw:style-name="gr1" draw:text-style-name="P3" draw:layer="layout" svg:width="25.775cm" svg:height="6.551cm" svg:x="0.635cm" svg:y="2.974cm">
          <draw:text-box>
            <text:p text:id="id1" text:style-name="P1"><text:span text:style-name="T2">Como el modelo de Bohr en la fisica atomica, es posible introducir</text:span></text:p>
            <text:p text:id="id2" text:style-name="P1"><text:span text:style-name="T2"><text:s/></text:span><text:span text:style-name="T2">conceptos fundamentales en un manera ilustrativa, pero incorrecta</text:span></text:p>
            <text:p text:style-name="P1"><text:span text:style-name="T2"/></text:p>
            <text:p text:id="id3" text:style-name="P1"><text:span text:style-name="T2">la aplicacion de gravitacion Newtoniana da resultados correctos en</text:span></text:p>
            <text:p text:id="id4" text:style-name="P1"><text:span text:style-name="T2">escalas peqeñas <text:s text:c="2"/>--- cuando consideramos volumenes del orden</text:span></text:p>
            <text:p text:id="id5" text:style-name="P1"><text:span text:style-name="T2">del radio de Hubble (ya mas pequeño) ----&gt; relatividad general</text:span></text:p>
          </draw:text-box>
        </draw:frame>
        <draw:frame draw:style-name="gr2" draw:text-style-name="P3" draw:layer="layout" svg:width="0.502cm" svg:height="1.187cm" svg:x="0.635cm" svg:y="14.605cm">
          <draw:text-box>
            <text:p text:style-name="P1"/>
          </draw:text-box>
        </draw:frame>
        <draw:frame draw:style-name="gr1" draw:text-style-name="P3" draw:layer="layout" svg:width="27.129cm" svg:height="10.174cm" svg:x="0.311cm" svg:y="10.241cm">
          <draw:text-box>
            <text:p text:id="id6" text:style-name="P1"><text:span text:style-name="T3">3.1 Cinematica – coordenadas comoviendos</text:span></text:p>
            <text:p text:style-name="P1"><text:span text:style-name="T2"/></text:p>
            <text:p text:id="id7" text:style-name="P1"><text:span text:style-name="T2">consideramos un globo en expancion radial homogenio</text:span></text:p>
            <text:p text:id="id8" text:style-name="P1"><text:span text:style-name="T2"><text:s text:c="12"/></text:span><text:span text:style-name="T2">--&gt; densidad <text:s/></text:span><text:span text:style-name="T4"></text:span><text:span text:style-name="T5"> = </text:span><text:span text:style-name="T2"><text:s/></text:span><text:span text:style-name="T4">(</text:span><text:span text:style-name="T5">t)</text:span><text:span text:style-name="T2"> <text:s text:c="13"/></text:span></text:p>
            <text:p text:style-name="P1"><text:span text:style-name="T2"/></text:p>
            <text:p text:id="id9" text:style-name="P1"><text:span text:style-name="T2">eligimos un punto de tiempo t</text:span><text:span text:style-name="T6">0</text:span><text:span text:style-name="T7"> y introducimos un sistema de </text:span></text:p>
            <text:p text:id="id10" text:style-name="P1"><text:span text:style-name="T7"><text:s text:c="79"/></text:span><text:span text:style-name="T7">coordenadas polares</text:span></text:p>
            <text:p text:style-name="P1"><text:span text:style-name="T7"/></text:p>
            <text:p text:id="id11" text:style-name="P1"><text:span text:style-name="T7"><text:s text:c="3"/></text:span><text:span text:style-name="T7">una particula tendra <text:s/>la coordenada r</text:span><text:span text:style-name="T6">0 <text:s/></text:span><text:span text:style-name="T7">en <text:s/>t</text:span><text:span text:style-name="T6">0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3" draw:layer="layout" svg:width="27.112cm" svg:height="10.301cm" svg:x="0.357cm" svg:y="0.489cm">
          <draw:text-box>
            <text:p text:id="id12" text:style-name="P1"><text:span text:style-name="T2">describimos la coordenada r(t) para esta particula por</text:span></text:p>
            <text:p text:style-name="P1"><text:span text:style-name="T2"/></text:p>
            <text:p text:id="id13" text:style-name="P1"><text:span text:style-name="T2"><text:s text:c="37"/></text:span><text:span text:style-name="T2">r(t) <text:s/>= <text:s/>R(t) * r</text:span><text:span text:style-name="T6">0 <text:s text:c="5"/></text:span></text:p>
            <text:p text:id="id14" text:style-name="P1"><text:span text:style-name="T7">y nombramos R(t) el '' factor'' de escala <text:s/></text:span></text:p>
            <text:p text:id="id15" text:style-name="P1"><text:span text:style-name="T7">Normalizacion es arbitraria y sea R(t) = 1 <text:s text:c="2"/>para r(t) <text:s/>= <text:s/>r</text:span><text:span text:style-name="T6">0</text:span></text:p>
            <text:p text:style-name="P1"><text:span text:style-name="T6"/></text:p>
            <text:p text:id="id16" text:style-name="P1"><text:span text:style-name="T6"><text:s/></text:span><text:span text:style-name="T7">homogenidad <text:s text:c="2"/>---&gt; R(t) es solo una funcion del tiempo <text:s text:c="24"/></text:span></text:p>
            <text:p text:style-name="P1"><text:span text:style-name="T6"/></text:p>
            <text:p text:id="id17" text:style-name="P1"><text:span text:style-name="T7">velocidad de una particula ''co-movil''</text:span></text:p>
          </draw:text-box>
        </draw:frame>
        <draw:frame draw:style-name="gr4" draw:id="id18" draw:layer="layout" svg:width="17.221cm" svg:height="2.438cm" svg:x="3.81cm" svg:y="11.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5" draw:layer="layout" svg:width="0.635cm" svg:height="1.187cm" svg:x="16.51cm" svg:y="8.255cm">
          <draw:text-box>
            <text:p text:style-name="P1"/>
          </draw:text-box>
        </draw:frame>
        <draw:frame draw:style-name="gr5" draw:text-style-name="P5" draw:layer="layout" svg:width="0.001cm" svg:height="1.187cm" svg:x="17.78cm" svg:y="10.16cm">
          <draw:text-box>
            <text:p text:style-name="P1"/>
          </draw:text-box>
        </draw:frame>
        <draw:frame draw:style-name="gr5" draw:text-style-name="P5" draw:layer="layout" svg:width="0.635cm" svg:height="1.187cm" svg:x="17.145cm" svg:y="10.16cm">
          <draw:text-box>
            <text:p text:style-name="P1"/>
          </draw:text-box>
        </draw:frame>
        <draw:frame draw:style-name="gr5" draw:text-style-name="P5" draw:layer="layout" svg:width="0.001cm" svg:height="1.187cm" svg:x="19.05cm" svg:y="10.16cm">
          <draw:text-box>
            <text:p text:style-name="P1"/>
          </draw:text-box>
        </draw:frame>
        <draw:g draw:id="id19">
          <draw:frame draw:style-name="gr4" draw:layer="layout" svg:width="4.473cm" svg:height="2.438cm" svg:x="3.175cm" svg:y="13.437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6" draw:text-style-name="P5" draw:layer="layout" svg:width="1.865cm" svg:height="1.905cm" svg:x="1.31cm" svg:y="13.97cm">
            <draw:text-box>
              <text:p text:style-name="P1"><text:span text:style-name="T2">con</text:span></text:p>
            </draw:text-box>
          </draw:frame>
        </draw:g>
        <draw:g draw:id="id20">
          <draw:frame draw:style-name="gr1" draw:text-style-name="P3" draw:layer="layout" svg:width="20.674cm" svg:height="1.301cm" svg:x="1.27cm" svg:y="16.479cm">
            <draw:text-box>
              <text:p text:style-name="P1"><text:span text:style-name="T2">la velocidad relativa de dos particulas comovimiendos</text:span></text:p>
            </draw:text-box>
          </draw:frame>
          <draw:frame draw:style-name="gr4" draw:layer="layout" svg:width="24.12cm" svg:height="1.041cm" svg:x="1.295cm" svg:y="18.415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3" draw:layer="layout" svg:width="25.055cm" svg:height="2.351cm" svg:x="1.27cm" svg:y="0.824cm">
          <draw:text-box>
            <text:p text:id="id21" text:style-name="P1"><text:span text:style-name="T2">cada observadora comovimiendo se ve un campo de velocidades</text:span></text:p>
            <text:p text:id="id22" text:style-name="P1"><text:span text:style-name="T2">descrito por</text:span></text:p>
          </draw:text-box>
        </draw:frame>
        <draw:frame draw:style-name="gr4" draw:id="id23" draw:layer="layout" svg:width="5.791cm" svg:height="1.397cm" svg:x="9.449cm" svg:y="3.04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6" draw:layer="layout" svg:width="6.547cm" svg:height="1.479cm" svg:x="1.073cm" svg:y="6.141cm">
          <draw:text-box>
            <text:p text:id="id24" text:style-name="P1"><text:span text:style-name="T3">3.2 Dinamica </text:span></text:p>
          </draw:text-box>
        </draw:frame>
        <draw:frame draw:style-name="gr1" draw:text-style-name="P3" draw:layer="layout" svg:width="26.749cm" svg:height="10.926cm" svg:x="0.556cm" svg:y="7.62cm">
          <draw:text-box>
            <text:p text:id="id25" text:style-name="P1"><text:span text:style-name="T2">descripcion cinematica no proporciona el comportamiento temporal</text:span></text:p>
            <text:p text:id="id26" text:style-name="P1"><text:span text:style-name="T2">de H(t), R(t), </text:span><text:span text:style-name="T4"></text:span><text:span text:style-name="T5">(t)</text:span><text:span text:style-name="T2"> </text:span></text:p>
            <text:p text:id="id27" text:style-name="P1"><text:span text:style-name="T2"><text:s text:c="7"/></text:span><text:span text:style-name="T2">---&gt; nececitamos la descripcion dinamica</text:span></text:p>
            <text:p text:style-name="P1"><text:span text:style-name="T2"/></text:p>
            <text:p text:id="id28" text:style-name="P1"><text:span text:style-name="T2">en un contexto Newtoniana, la gravitacion propria del globo determina</text:span></text:p>
            <text:p text:id="id29" text:style-name="P1"><text:span text:style-name="T2">el comportamiento temporal</text:span></text:p>
            <text:p text:style-name="P1"><text:span text:style-name="T2"/></text:p>
            <text:p text:id="id30" text:style-name="P1"><text:span text:style-name="T2">consideramos un globo con radio r(t) = R(t) * r</text:span><text:span text:style-name="T6">0, </text:span></text:p>
            <text:p text:id="id31" text:style-name="P1"><text:span text:style-name="T7">la masa es constante! :</text:span></text:p>
            <text:p text:style-name="P1"><text:span text:style-name="T2"/></text:p>
          </draw:text-box>
        </draw:frame>
        <draw:frame draw:style-name="gr4" draw:id="id32" draw:layer="layout" svg:width="7.899cm" svg:height="2.413cm" svg:x="12.065cm" svg:y="16.63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7" draw:layer="layout" svg:width="18.608cm" svg:height="1.475cm" svg:x="0.937cm" svg:y="18.964cm">
          <draw:text-box>
            <text:p text:id="id33" text:style-name="P1"><text:span text:style-name="T7">identificamos <text:s text:c="2"/></text:span><text:span text:style-name="T8"></text:span><text:span text:style-name="T9">0 </text:span><text:span text:style-name="T8"><text:s/></text:span><text:span text:style-name="T10">con la densidad hoy dia </text:span><text:span text:style-name="T7"><text:s text:c="2"/></text:span><text:span text:style-name="T6"><text:s text:c="9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g>
          <draw:frame draw:style-name="gr4" draw:layer="layout" svg:width="12.619cm" svg:height="2.412cm" svg:x="4.93cm" svg:y="1.393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1" draw:text-style-name="P3" draw:layer="layout" svg:width="2.415cm" svg:height="1.301cm" svg:x="1.395cm" svg:y="1.905cm">
            <draw:text-box>
              <text:p text:style-name="P1"><text:span text:style-name="T2">-----&gt;</text:span></text:p>
            </draw:text-box>
          </draw:frame>
        </draw:g>
        <draw:frame draw:style-name="gr1" draw:text-style-name="P3" draw:layer="layout" svg:width="10.662cm" svg:height="1.301cm" svg:x="1.403cm" svg:y="3.81cm">
          <draw:text-box>
            <text:p text:id="id34" text:style-name="P1"><text:span text:style-name="T2">entonces para la densidad:</text:span></text:p>
          </draw:text-box>
        </draw:frame>
        <draw:frame draw:style-name="gr4" draw:id="id35" draw:layer="layout" svg:width="7.874cm" svg:height="1.549cm" svg:x="8.636cm" svg:y="5.43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text-style-name="P3" draw:layer="layout" svg:width="24.209cm" svg:height="3.401cm" svg:x="1.27cm" svg:y="7.62cm">
          <draw:text-box>
            <text:p text:id="id36" text:style-name="P1"><text:span text:style-name="T2">obtenemos la ecuacion del movimiento para una particula en la</text:span></text:p>
            <text:p text:id="id37" text:style-name="P1"><text:span text:style-name="T2">superficie del globo</text:span></text:p>
            <text:p text:id="id38" text:style-name="P1"><text:span text:style-name="T2">esta particula experimenta la acceleracion:</text:span></text:p>
          </draw:text-box>
        </draw:frame>
        <draw:frame draw:style-name="gr4" draw:id="id39" draw:layer="layout" svg:width="12.919cm" svg:height="2.643cm" svg:x="5.969cm" svg:y="11.32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3" draw:id="id40" draw:layer="layout" svg:width="10.946cm" svg:height="1.301cm" svg:x="1.284cm" svg:y="14.574cm">
          <draw:text-box>
            <text:p text:style-name="P1"><text:span text:style-name="T2">sustitucion : <text:s/>r(t) = r_0 * R(t)</text:span></text:p>
          </draw:text-box>
        </draw:frame>
        <draw:frame draw:style-name="gr4" draw:id="id41" draw:layer="layout" svg:width="19.096cm" svg:height="2.563cm" svg:x="4.692cm" svg:y="16.49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3" draw:layer="layout" svg:width="24.196cm" svg:height="2.471cm" svg:x="1.047cm" svg:y="1.27cm">
          <draw:text-box>
            <text:p text:style-name="P1"><text:span text:style-name="T2">---&gt; ecuacion del movimiento es independiente de <text:s/>r</text:span><text:span text:style-name="T6">0</text:span></text:p>
            <text:p text:style-name="P1"><text:span text:style-name="T7">---&gt; el concepto de un globo en expancion esta desaparecido !!</text:span></text:p>
          </draw:text-box>
        </draw:frame>
        <draw:frame draw:style-name="gr1" draw:text-style-name="P8" draw:layer="layout" svg:width="23.413cm" svg:height="7.779cm" svg:x="0.717cm" svg:y="4.445cm">
          <draw:text-box>
            <text:p text:id="id42" text:style-name="P1"><text:span text:style-name="T2">otro camino para obtener otra ecuacion para R(t): </text:span></text:p>
            <text:p text:id="id43" text:style-name="P1"><text:span text:style-name="T11">conservacion de energia</text:span></text:p>
            <text:p text:style-name="P1"><text:span text:style-name="T11"/></text:p>
            <text:p text:id="id44" text:style-name="P1"><text:span text:style-name="T2">la suma de energia cinetica y energia potencial es constante:</text:span></text:p>
            <text:p text:style-name="P1"><text:span text:style-name="T2"/></text:p>
            <text:p text:id="id45" text:style-name="P1"><text:span text:style-name="T2">derivar la ecuacion del movimiento:</text:span></text:p>
            <text:p text:id="id46" text:style-name="P1"><text:span text:style-name="T2">multiplicar con <text:s/></text:span></text:p>
          </draw:text-box>
        </draw:frame>
        <draw:frame draw:style-name="gr4" draw:id="id47" draw:layer="layout" svg:width="2.819cm" svg:height="1.092cm" svg:x="7.341cm" svg:y="10.97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g draw:id="id48">
          <draw:frame draw:style-name="gr4" draw:layer="layout" svg:width="4.648cm" svg:height="2.159cm" svg:x="8.806cm" svg:y="12.755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4" draw:layer="layout" svg:width="4.692cm" svg:height="2.183cm" svg:x="14.727cm" svg:y="12.7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1" draw:text-style-name="P3" draw:layer="layout" svg:width="7.271cm" svg:height="1.301cm" svg:x="0.984cm" svg:y="13.304cm">
            <draw:text-box>
              <text:p text:style-name="P1"><text:span text:style-name="T2">con las relaciones</text:span></text:p>
            </draw:text-box>
          </draw:frame>
          <draw:frame draw:style-name="gr1" draw:text-style-name="P3" draw:layer="layout" svg:width="4.689cm" svg:height="1.301cm" svg:x="20.955cm" svg:y="13.304cm">
            <draw:text-box>
              <text:p text:style-name="P1"><text:span text:style-name="T2">obtenemos</text:span></text:p>
            </draw:text-box>
          </draw:frame>
        </draw:g>
        <draw:g draw:id="id49">
          <draw:frame draw:style-name="gr4" draw:layer="layout" svg:width="11.845cm" svg:height="2.413cm" svg:x="5.715cm" svg:y="16.002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7" draw:text-style-name="P5" draw:layer="layout" svg:width="26.614cm" svg:height="2.351cm" svg:x="0.635cm" svg:y="17.969cm">
            <draw:text-box>
              <text:p text:style-name="P1"><text:span text:style-name="T2">siendo K c^2 una constante de integracion que interpretamos mas</text:span></text:p>
              <text:p text:style-name="P1"><text:span text:style-name="T2"><text:s text:c="99"/></text:span><text:span text:style-name="T2">tarde <text:s text:c="2"/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g>
          <draw:frame draw:style-name="gr1" draw:text-style-name="P9" draw:layer="layout" svg:width="6.831cm" svg:height="1.36cm" svg:x="0.789cm" svg:y="1.18cm">
            <draw:text-box>
              <text:p text:style-name="P1"><text:span text:style-name="T12">multiplicado por </text:span></text:p>
            </draw:text-box>
          </draw:frame>
          <draw:frame draw:style-name="gr4" draw:layer="layout" svg:width="1.549cm" svg:height="2.794cm" svg:x="7.976cm" svg:y="0.381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draw:g>
        <draw:g>
          <draw:frame draw:style-name="gr4" draw:layer="layout" svg:width="7.653cm" svg:height="2.163cm" svg:x="8.89cm" svg:y="3.58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1" draw:text-style-name="P9" draw:layer="layout" svg:width="1.37cm" svg:height="1.36cm" svg:x="2.44cm" svg:y="3.81cm">
            <draw:text-box>
              <text:p text:style-name="P1"><text:span text:style-name="T12">da</text:span></text:p>
            </draw:text-box>
          </draw:frame>
          <draw:line draw:style-name="gr8" draw:text-style-name="P10" draw:layer="layout" svg:x1="17.145cm" svg:y1="5.715cm" svg:x2="19.685cm" svg:y2="8.255cm">
            <text:p text:style-name="P1"/>
          </draw:line>
          <draw:line draw:style-name="gr8" draw:text-style-name="P10" draw:layer="layout" svg:x1="12.065cm" svg:y1="5.715cm" svg:x2="12.065cm" svg:y2="8.89cm">
            <text:p text:style-name="P1"/>
          </draw:line>
          <draw:line draw:style-name="gr8" draw:text-style-name="P10" draw:layer="layout" svg:x1="8.89cm" svg:y1="5.715cm" svg:x2="6.985cm" svg:y2="8.255cm">
            <text:p text:style-name="P1"/>
          </draw:line>
        </draw:g>
        <draw:frame draw:style-name="gr1" draw:text-style-name="P9" draw:layer="layout" svg:width="20.957cm" svg:height="1.36cm" svg:x="3.175cm" svg:y="8.89cm">
          <draw:text-box>
            <text:p text:style-name="P1"><text:span text:style-name="T12">energia cinetica <text:s text:c="6"/>energia potencial <text:s text:c="9"/>cte. <text:s text:c="13"/></text:span></text:p>
          </draw:text-box>
        </draw:frame>
        <draw:frame draw:style-name="gr1" draw:text-style-name="P9" draw:layer="layout" svg:width="26.761cm" svg:height="8.014cm" svg:x="0.086cm" svg:y="10.553cm">
          <draw:text-box>
            <text:p text:style-name="P1"><text:span text:style-name="T12">la constante <text:s/>K es proporcional a la energia total de una particula </text:span></text:p>
            <text:p text:style-name="P1"><text:span text:style-name="T12">comovimiendo <text:s text:c="2"/>--&gt; <text:s/>historia de la expancion se depende de K</text:span></text:p>
            <text:p text:style-name="P1"><text:span text:style-name="T12"/></text:p>
            <text:p text:style-name="P1"><text:span text:style-name="T12">K puede se <text:s text:c="4"/>&lt; 0, <text:s text:c="2"/>0, <text:s text:c="2"/>&gt; 0 <text:s text:c="3"/>---&gt; <text:s/>energia total positiva, cero, negativa </text:span></text:p>
            <text:p text:style-name="P1"><text:span text:style-name="T12"/></text:p>
            <text:p text:style-name="P1"><text:span text:style-name="T12">obviamente se debe distinguir entre estos casos en las ecuaciones de</text:span></text:p>
            <text:p text:style-name="P1"><text:span text:style-name="T12">movimiento 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9" draw:layer="layout" svg:width="27.523cm" svg:height="16.991cm" svg:x="-0.015cm" svg:y="3.81cm">
          <draw:text-box>
            <text:p text:id="id52" text:style-name="P1"><text:span text:style-name="T12">caso 1: <text:s text:c="4"/>K &lt; 0 <text:s text:c="6"/>---&gt; lado derecho siempre positivo,</text:span></text:p>
            <text:p text:id="id53" text:style-name="P1"><text:span text:style-name="T12"><text:s text:c="38"/></text:span><text:span text:style-name="T12">dR/dt <text:s text:c="2"/>nunca cero</text:span></text:p>
            <text:p text:id="id54" text:style-name="P1"><text:span text:style-name="T12"><text:s text:c="32"/></text:span><text:span text:style-name="T12">---&gt; <text:s/>expancion continua por infinidad</text:span></text:p>
            <text:p text:style-name="P1"><text:span text:style-name="T12"/></text:p>
            <text:p text:id="id55" text:style-name="P1"><text:span text:style-name="T12">caso 2: <text:s text:c="3"/>K = 0 <text:s text:c="6"/>---&gt; <text:s/>lado derecho siempre positivo, pero como</text:span></text:p>
            <text:p text:id="id56" text:style-name="P1"><text:span text:style-name="T12"><text:s text:c="34"/></text:span><text:span text:style-name="T13"></text:span><text:span text:style-name="T14">(t) ~ R</text:span><text:span text:style-name="T15">-3 <text:s text:c="2"/>, <text:s/></text:span><text:span text:style-name="T16">dR/dt <text:s/>--&gt; 0 <text:s text:c="6"/>para <text:s/>t--&gt; </text:span><text:span text:style-name="T17">∞</text:span></text:p>
            <text:p text:id="id57" text:style-name="P1"><text:span text:style-name="T17"><text:s text:c="37"/></text:span><text:span text:style-name="T17">expancion parra para </text:span><text:span text:style-name="T16"><text:s/>t--&gt; </text:span><text:span text:style-name="T17">∞</text:span></text:p>
            <text:p text:style-name="P1"><text:span text:style-name="T17"><text:s text:c="3"/></text:span></text:p>
            <text:p text:id="id58" text:style-name="P1"><text:span text:style-name="T17">caso 3: <text:s text:c="3"/>K &gt;0 <text:s text:c="6"/>--&gt; <text:s/>hoy dia <text:s/>dR/dt positivo, pero el primer termino</text:span></text:p>
            <text:p text:id="id59" text:style-name="P1"><text:span text:style-name="T17"><text:s text:c="37"/></text:span><text:span text:style-name="T17">vuelve mas pequeño que K c</text:span><text:span text:style-name="T18">2</text:span><text:span text:style-name="T17"> <text:s/></text:span></text:p>
            <text:p text:id="id60" text:style-name="P1"><text:span text:style-name="T17"><text:s text:c="30"/></text:span><text:span text:style-name="T17">---&gt; expancion parra y contraccion empieza <text:s text:c="4"/></text:span></text:p>
            <text:p text:style-name="P1"><text:span text:style-name="T17"/></text:p>
            <text:p text:id="id61" text:style-name="P1"><text:span text:style-name="T17">analogia con orbitas cometarias: <text:s/>cometa ligado --&gt; energia total negativo</text:span></text:p>
            <text:p text:id="id62" text:style-name="P1"><text:span text:style-name="T17">--&gt; orbita eliptica, <text:s text:c="5"/>cometa no ligado --&gt; energia total positivo</text:span></text:p>
            <text:p text:id="id63" text:style-name="P1"><text:span text:style-name="T17"><text:s text:c="64"/></text:span><text:span text:style-name="T17">--&gt; orbita hiperbolica</text:span></text:p>
          </draw:text-box>
        </draw:frame>
        <draw:frame draw:style-name="gr4" draw:id="id50" draw:layer="layout" svg:width="11.845cm" svg:height="2.413cm" svg:x="7.62cm" svg:y="0.63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text-style-name="P9" draw:id="id51" draw:layer="layout" svg:width="4.02cm" svg:height="1.36cm" svg:x="1.695cm" svg:y="1.27cm">
          <draw:text-box>
            <text:p text:style-name="P1"><text:span text:style-name="T12">ecuacion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9" draw:layer="layout" svg:width="24.141cm" svg:height="7.327cm" svg:x="0.607cm" svg:y="0.635cm">
          <draw:text-box>
            <text:p text:id="id64" text:style-name="P1"><text:span text:style-name="T12">el caso K = 0: <text:s text:c="4"/>obviamente un caso critico, distinguiendo entre</text:span></text:p>
            <text:p text:id="id65" text:style-name="P1"><text:span text:style-name="T12"><text:s text:c="4"/></text:span><text:span text:style-name="T12">expancion infinito y expancion con contraccion siguiente</text:span></text:p>
            <text:p text:style-name="P1"><text:span text:style-name="T12"/></text:p>
            <text:p text:id="id66" text:style-name="P1"><text:span text:style-name="T12">---&gt; corresponde a una densidad </text:span><text:span text:style-name="T13"></text:span><text:span text:style-name="T19">critico , </text:span><text:span text:style-name="T12"><text:s/>para hoy dia se deriva</text:span></text:p>
            <text:p text:id="id67" text:style-name="P1"><text:span text:style-name="T12"><text:s text:c="8"/></text:span><text:span text:style-name="T13"></text:span><text:span text:style-name="T19">critico <text:s/></text:span><text:span text:style-name="T12"><text:s text:c="2"/>de la ecuacion del movimiento</text:span></text:p>
            <text:p text:style-name="P1"><text:span text:style-name="T12"/></text:p>
          </draw:text-box>
        </draw:frame>
        <draw:frame draw:style-name="gr4" draw:id="id68" draw:layer="layout" svg:width="11.43cm" svg:height="2.946cm" svg:x="6.985cm" svg:y="6.98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g draw:id="id69">
          <draw:frame draw:style-name="gr1" draw:text-style-name="P9" draw:layer="layout" svg:width="25.364cm" svg:height="2.469cm" svg:x="0.671cm" svg:y="10.795cm">
            <draw:text-box>
              <text:p text:style-name="P1"><text:span text:style-name="T12">normalmente, se usa parametros sin dimensiones, <text:s text:c="2"/>--&gt; introduccion</text:span></text:p>
              <text:p text:style-name="P1"><text:span text:style-name="T12">del parametro de densidad (para hoy dia)</text:span></text:p>
            </draw:text-box>
          </draw:frame>
          <draw:frame draw:style-name="gr4" draw:layer="layout" svg:width="3.516cm" svg:height="2.392cm" svg:x="11.43cm" svg:y="13.483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8" smil:attributeName="visibility" smil:to="visible"/>
                  <anim:animateTransform smil:begin="0s" smil:dur="1s" smil:fill="hold" smil:decelerate="0.5" smil:targetElement="id68" smil:from="2.5,2.5" smil:to="1,1" presentation:additive="base" svg:type="scale"/>
                  <anim:animateMotion smil:begin="0s" smil:dur="1s" smil:fill="hold" smil:decelerate="0.5" smil:targetElement="id68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smil:attributeName="visibility" smil:to="visible"/>
                  <anim:transitionFilter smil:dur="0.5s" smil:targetElement="id6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9" draw:id="id70" draw:layer="layout" svg:width="26.884cm" svg:height="6.905cm" svg:x="0.635cm" svg:y="0.635cm">
          <draw:text-box>
            <text:p text:style-name="P1"><text:span text:style-name="T12">nomenclatura: <text:s/>nombramos los casos </text:span></text:p>
            <text:p text:style-name="P1"><text:span text:style-name="T12"/></text:p>
            <text:p text:style-name="P1"><text:span text:style-name="T12">K &lt; 0 <text:s text:c="11"/>---- <text:s text:c="4"/>universo cerrado</text:span></text:p>
            <text:p text:style-name="P1"><text:span text:style-name="T12">K = 0 <text:s text:c="11"/>---- <text:s text:c="4"/>universo plano</text:span></text:p>
            <text:p text:style-name="P1"><text:span text:style-name="T12">K &gt; 0 <text:s text:c="11"/>---- <text:s text:c="4"/>universo abierto</text:span></text:p>
            <text:p text:style-name="P1"><text:span text:style-name="T12"><text:s text:c="3"/></text:span><text:span text:style-name="T12">(los nombres tienen mas sentido en el contexto de relatividad general)</text:span></text:p>
          </draw:text-box>
        </draw:frame>
        <draw:frame draw:style-name="gr1" draw:text-style-name="P9" draw:layer="layout" svg:width="24.789cm" svg:height="9.545cm" svg:x="0.635cm" svg:y="8.589cm">
          <draw:text-box>
            <text:p text:id="id71" text:style-name="P1"><text:span text:style-name="T12">determinacion de </text:span><text:span text:style-name="T13"></text:span><text:span text:style-name="T19">0</text:span><text:span text:style-name="T16"> un desafio <text:s/>importante de la cosmologia!</text:span><text:span text:style-name="T12"> </text:span></text:p>
            <text:p text:id="id72" text:style-name="P1"><text:span text:style-name="T12">contribuciones en el caso Newtoniana: </text:span></text:p>
            <text:p text:id="id73" text:style-name="P1"><text:span text:style-name="T12"><text:s text:c="26"/></text:span><text:span text:style-name="T12">estrellas,</text:span></text:p>
            <text:p text:id="id74" text:style-name="P1"><text:span text:style-name="T12"><text:s text:c="26"/></text:span><text:span text:style-name="T12">gas </text:span></text:p>
            <text:p text:id="id75" text:style-name="P1"><text:span text:style-name="T12"><text:s text:c="26"/></text:span><text:span text:style-name="T12">materia oscura barionica (agujero negros...)</text:span></text:p>
            <text:p text:id="id76" text:style-name="P1"><text:span text:style-name="T12"><text:s text:c="26"/></text:span><text:span text:style-name="T12">materia oscura no barionica (particulas WIMPs...)</text:span></text:p>
            <text:p text:style-name="P1"><text:span text:style-name="T12"><text:s text:c="3"/></text:span></text:p>
            <text:p text:id="id77" text:style-name="P1"><text:span text:style-name="T12">por ejemplo <text:s text:c="3"/></text:span><text:span text:style-name="T13"></text:span><text:span text:style-name="T19">0</text:span><text:span text:style-name="T16"> (estrellas) &lt; 0.0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1" draw:layer="layout" svg:width="22.727cm" svg:height="8.791cm" svg:x="0.635cm" svg:y="0.573cm">
          <draw:text-box>
            <text:p text:style-name="P1"><text:span text:style-name="T20">3.3 Soluciones de las ecuaciones de la expancion</text:span></text:p>
            <text:p text:style-name="P1"><text:span text:style-name="T20"/></text:p>
            <text:p text:id="id78" text:style-name="P1"><text:span text:style-name="T12">consideramos las soluciones acerca de los casos diferentes</text:span></text:p>
            <text:p text:style-name="P1"><text:span text:style-name="T12"/></text:p>
            <text:p text:id="id79" text:style-name="P1"><text:span text:style-name="T12">Universo plano (k=0, mas facil):</text:span></text:p>
            <text:p text:id="id80" text:style-name="P1"><text:span text:style-name="T20"><text:s/></text:span></text:p>
            <text:p text:id="id81" text:style-name="P1"><text:span text:style-name="T12">ecuacion:</text:span></text:p>
          </draw:text-box>
        </draw:frame>
        <draw:frame draw:style-name="gr4" draw:id="id82" draw:layer="layout" svg:width="7.31cm" svg:height="2.387cm" svg:x="11.354cm" svg:y="7.13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text-style-name="P9" draw:id="id83" draw:layer="layout" svg:width="6.924cm" svg:height="1.36cm" svg:x="0.635cm" svg:y="10.705cm">
          <draw:text-box>
            <text:p text:style-name="P1"><text:span text:style-name="T12">raiz y integracion</text:span></text:p>
          </draw:text-box>
        </draw:frame>
        <draw:frame draw:style-name="gr4" draw:id="id84" draw:layer="layout" svg:width="11.826cm" svg:height="1.767cm" svg:x="10.16cm" svg:y="10.298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id="id85" draw:layer="layout" svg:width="9.971cm" svg:height="1.38cm" svg:x="10.795cm" svg:y="13.33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" draw:text-style-name="P9" draw:id="id86" draw:layer="layout" svg:width="3.868cm" svg:height="1.36cm" svg:x="1.27cm" svg:y="13.335cm">
          <draw:text-box>
            <text:p text:style-name="P1"><text:span text:style-name="T12">resultado</text:span></text:p>
          </draw:text-box>
        </draw:frame>
        <draw:frame draw:style-name="gr1" draw:text-style-name="P9" draw:id="id87" draw:layer="layout" svg:width="13.206cm" svg:height="1.36cm" svg:x="0.635cm" svg:y="16.51cm">
          <draw:text-box>
            <text:p text:style-name="P1"><text:span text:style-name="T12">en terminos del tiempo de Hubble </text:span></text:p>
          </draw:text-box>
        </draw:frame>
        <draw:frame draw:style-name="gr4" draw:id="id88" draw:layer="layout" svg:width="8.442cm" svg:height="2.892cm" svg:x="14.605cm" svg:y="15.875cm">
          <draw:object xlink:href="./Object 22" xlink:type="simple" xlink:show="embed" xlink:actuate="onLoad"/>
          <draw:image xlink:href="./ObjectReplacements/Object 2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3" smil:attributeName="visibility" smil:to="visible"/>
                  <anim:transitionFilter smil:dur="0.5s" smil:targetElement="id8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4" smil:attributeName="visibility" smil:to="visible"/>
                  <anim:transitionFilter smil:dur="0.5s" smil:targetElement="id8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5" smil:attributeName="visibility" smil:to="visible"/>
                  <anim:transitionFilter smil:dur="0.5s" smil:targetElement="id8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7" smil:attributeName="visibility" smil:to="visible"/>
                  <anim:transitionFilter smil:dur="0.5s" smil:targetElement="id8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8" smil:attributeName="visibility" smil:to="visible"/>
                  <anim:transitionFilter smil:dur="0.5s" smil:targetElement="id88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9" draw:layer="layout" svg:width="14.104cm" svg:height="3.578cm" svg:x="0.501cm" svg:y="0.635cm">
          <draw:text-box>
            <text:p text:id="id89" text:style-name="P1"><text:span text:style-name="T12">Universo cerrado (k &lt;0):</text:span></text:p>
            <text:p text:style-name="P1"><text:span text:style-name="T12"/></text:p>
            <text:p text:id="id90" text:style-name="P1"><text:span text:style-name="T12">mas dificil de solver , <text:s/>la solucion es </text:span></text:p>
          </draw:text-box>
        </draw:frame>
        <draw:frame draw:style-name="gr4" draw:id="id91" draw:layer="layout" svg:width="10.719cm" svg:height="2.489cm" svg:x="7.061cm" svg:y="4.44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" draw:text-style-name="P9" draw:id="id93" draw:layer="layout" svg:width="19.353cm" svg:height="1.36cm" svg:x="1.27cm" svg:y="6.985cm">
          <draw:text-box>
            <text:p text:style-name="P1"><text:span text:style-name="T12">siendo x&gt;0 un parametro que tiene la relacion con t</text:span></text:p>
          </draw:text-box>
        </draw:frame>
        <draw:frame draw:style-name="gr4" draw:layer="layout" svg:width="1.999cm" svg:height="0.999cm" svg:x="13.056cm" svg:y="10.02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" draw:id="id94" draw:layer="layout" svg:width="9.243cm" svg:height="2.493cm" svg:x="7.62cm" svg:y="8.302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g draw:id="id96">
          <draw:frame draw:style-name="gr1" draw:text-style-name="P9" draw:layer="layout" svg:width="5.163cm" svg:height="1.36cm" svg:x="1.822cm" svg:y="13.97cm">
            <draw:text-box>
              <text:p text:style-name="P1"><text:span text:style-name="T12">escribimos <text:s text:c="2"/></text:span></text:p>
            </draw:text-box>
          </draw:frame>
          <draw:frame draw:style-name="gr4" draw:layer="layout" svg:width="10.789cm" svg:height="2.41cm" svg:x="6.991cm" svg:y="13.335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</draw:g>
        <draw:g draw:id="id97">
          <draw:frame draw:style-name="gr4" draw:layer="layout" svg:width="11.678cm" svg:height="2.707cm" svg:x="7.56cm" svg:y="16.631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1" draw:text-style-name="P9" draw:layer="layout" svg:width="0.963cm" svg:height="1.36cm" svg:x="2.535cm" svg:y="17.145cm">
            <draw:text-box>
              <text:p text:style-name="P1"><text:span text:style-name="T12">y</text:span></text:p>
            </draw:text-box>
          </draw:frame>
        </draw:g>
        <draw:g draw:id="id95">
          <draw:frame draw:style-name="gr1" draw:text-style-name="P9" draw:layer="layout" svg:width="7.639cm" svg:height="1.36cm" svg:x="0.616cm" svg:y="11.34cm">
            <draw:text-box>
              <text:p text:style-name="P1"><text:span text:style-name="T12">usando la <text:s/>relacion </text:span></text:p>
            </draw:text-box>
          </draw:frame>
          <draw:frame draw:style-name="gr4" draw:layer="layout" svg:width="7.239cm" svg:height="1.397cm" svg:x="10.795cm" svg:y="11.43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style-name="gr1" draw:text-style-name="P9" draw:layer="layout" svg:width="3.961cm" svg:height="1.36cm" svg:x="20.804cm" svg:y="11.34cm">
            <draw:text-box>
              <text:p text:style-name="P1"><text:span text:style-name="T12">ejercicio!</text:span></text:p>
            </draw:text-box>
          </draw:frame>
        </draw:g>
        <draw:frame draw:style-name="gr1" draw:text-style-name="P9" draw:id="id92" draw:layer="layout" svg:width="3.961cm" svg:height="1.36cm" svg:x="21.59cm" svg:y="5.677cm">
          <draw:text-box>
            <text:p text:style-name="P1"><text:span text:style-name="T12">ejercicio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1" smil:attributeName="visibility" smil:to="visible"/>
                  <anim:transitionFilter smil:dur="0.5s" smil:targetElement="id9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2" smil:attributeName="visibility" smil:to="visible"/>
                  <anim:transitionFilter smil:dur="0.5s" smil:targetElement="id9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3" smil:attributeName="visibility" smil:to="visible"/>
                  <anim:transitionFilter smil:dur="0.5s" smil:targetElement="id9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4" smil:attributeName="visibility" smil:to="visible"/>
                  <anim:transitionFilter smil:dur="0.5s" smil:targetElement="id9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5" smil:attributeName="visibility" smil:to="visible"/>
                  <anim:transitionFilter smil:dur="0.5s" smil:targetElement="id9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6" smil:attributeName="visibility" smil:to="visible"/>
                  <anim:transitionFilter smil:dur="0.5s" smil:targetElement="id9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7" smil:attributeName="visibility" smil:to="visible"/>
                  <anim:transitionFilter smil:dur="0.5s" smil:targetElement="id97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2" draw:layer="layout" svg:width="9.866cm" svg:height="3.578cm" svg:x="0.501cm" svg:y="0.635cm">
          <draw:text-box>
            <text:p text:style-name="P1"><text:span text:style-name="T12">Universo abierto (k <text:s/>&gt; 0):</text:span></text:p>
            <text:p text:style-name="P1"><text:span text:style-name="T12"/></text:p>
            <text:p text:style-name="P1"><text:span text:style-name="T12">soluciones</text:span></text:p>
          </draw:text-box>
        </draw:frame>
        <draw:frame draw:style-name="gr4" draw:layer="layout" svg:width="11.216cm" svg:height="2.493cm" svg:x="7.199cm" svg:y="2.54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layer="layout" svg:width="1.999cm" svg:height="0.999cm" svg:x="13.056cm" svg:y="10.028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draw:layer="layout" svg:width="9.814cm" svg:height="2.505cm" svg:x="8.255cm" svg:y="6.3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" draw:text-style-name="P12" draw:layer="layout" svg:width="7.639cm" svg:height="1.36cm" svg:x="1.251cm" svg:y="10.07cm">
          <draw:text-box>
            <text:p text:style-name="P1"><text:span text:style-name="T12">usando la <text:s/>relacion </text:span></text:p>
          </draw:text-box>
        </draw:frame>
        <draw:frame draw:style-name="gr4" draw:layer="layout" svg:width="7.239cm" svg:height="1.397cm" svg:x="9.525cm" svg:y="10.16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" draw:text-style-name="P12" draw:layer="layout" svg:width="5.163cm" svg:height="1.36cm" svg:x="1.822cm" svg:y="13.97cm">
          <draw:text-box>
            <text:p text:style-name="P1"><text:span text:style-name="T12">escribimos <text:s text:c="2"/></text:span></text:p>
          </draw:text-box>
        </draw:frame>
        <draw:frame draw:style-name="gr4" draw:layer="layout" svg:width="11.272cm" svg:height="2.411cm" svg:x="6.991cm" svg:y="12.7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" draw:layer="layout" svg:width="12.153cm" svg:height="2.705cm" svg:x="7.333cm" svg:y="16.178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" draw:text-style-name="P12" draw:layer="layout" svg:width="0.963cm" svg:height="1.36cm" svg:x="2.535cm" svg:y="17.145cm">
          <draw:text-box>
            <text:p text:style-name="P1"><text:span text:style-name="T12">y</text:span></text:p>
          </draw:text-box>
        </draw:frame>
        <draw:frame draw:style-name="gr1" draw:text-style-name="P12" draw:layer="layout" svg:width="3.961cm" svg:height="1.36cm" svg:x="20.955cm" svg:y="8.8cm">
          <draw:text-box>
            <text:p text:style-name="P1"><text:span text:style-name="T12">ejercicio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9" draw:text-style-name="P15" draw:layer="layout" svg:width="14.706cm" svg:height="18.995cm" draw:transform="rotate (-1.565734871965) translate (22.17cm 4.883cm)">
          <draw:image xlink:href="../clases/cosmo/seminario/soluciones.jpg" xlink:type="simple" xlink:show="embed" xlink:actuate="onLoad">
            <text:p text:style-name="P14"><text:s text:c="4"/></text:p>
          </draw:image>
        </draw:frame>
        <draw:frame draw:style-name="gr1" draw:text-style-name="P9" draw:layer="layout" svg:width="24.662cm" svg:height="1.581cm" svg:x="0.635cm" svg:y="0.959cm">
          <draw:text-box>
            <text:p text:style-name="P1"><text:span text:style-name="T12">soluciones para </text:span><text:span text:style-name="T13"></text:span><text:span text:style-name="T21">0</text:span><text:span text:style-name="T22">= 0.5, 1, 2.0 </text:span><text:span text:style-name="T16">en unidades del tiempo de Hubb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1" draw:layer="layout" svg:width="9.468cm" svg:height="1.619cm" svg:x="0.635cm" svg:y="0.921cm">
          <draw:text-box>
            <text:p text:style-name="P1"><text:span text:style-name="T20">3.4 <text:s/>Enrojecimiento</text:span></text:p>
          </draw:text-box>
        </draw:frame>
        <draw:frame draw:style-name="gr1" draw:text-style-name="P9" draw:layer="layout" svg:width="26.833cm" svg:height="16.886cm" svg:x="0.635cm" svg:y="3.175cm">
          <draw:text-box>
            <text:p text:style-name="P1"><text:span text:style-name="T12">El parametro R(t) en las ecuaciones en un contructo teorico </text:span></text:p>
            <text:p text:style-name="P1"><text:span text:style-name="T12">--&gt; necesitamos <text:s/>relaciones a observables</text:span></text:p>
            <text:p text:style-name="P1"><text:span text:style-name="T12"><text:s text:c="6"/></text:span><text:span text:style-name="T12">observable mas importante es el enrojecimiento</text:span></text:p>
            <text:p text:style-name="P1"><text:span text:style-name="T12"/></text:p>
            <text:p text:id="id99" text:style-name="P1"><text:span text:style-name="T12">Universo Newtoniana solo conoce una interpretacion: efecto Doppler</text:span></text:p>
            <text:p text:style-name="P1"><text:span text:style-name="T12"/></text:p>
            <text:p text:id="id100" text:style-name="P1"><text:span text:style-name="T12">para derivar la relacion entre z y R(t) necesitariamos relatividad general</text:span></text:p>
            <text:p text:style-name="P1"><text:span text:style-name="T12"/></text:p>
            <text:p text:id="id101" text:style-name="P1"><text:span text:style-name="T12">aqui un truco: describir la relacion diferentialmente (localmente no</text:span></text:p>
            <text:p text:id="id102" text:style-name="P1"><text:span text:style-name="T12">hay problemas con la interpretacion) y integrar despues <text:s text:c="2"/></text:span></text:p>
            <text:p text:style-name="P1"><text:span text:style-name="T12"/></text:p>
            <text:p text:id="id103" text:style-name="P1"><text:span text:style-name="T12">imaginamos un rayo de luz: a largo de este rayo estan dos obervadores</text:span></text:p>
            <text:p text:id="id104" text:style-name="P1"><text:span text:style-name="T12">en una distancia relativa dr</text:span></text:p>
            <text:p text:style-name="P1"><text:span text:style-name="T12"/></text:p>
            <text:p text:id="id105" text:style-name="P1"><text:span text:style-name="T12">ellos miden su velocidad relativa segun <text:s text:c="3"/>dv = H(t) dr</text:span></text:p>
          </draw:text-box>
        </draw:frame>
        <draw:g draw:id="id98">
          <draw:frame draw:style-name="gr2" draw:layer="layout" svg:width="0.502cm" svg:height="1.187cm" svg:x="3.81cm" svg:y="3.175cm">
            <draw:text-box>
              <text:p text:style-name="P1"/>
            </draw:text-box>
          </draw:frame>
          <draw:frame draw:style-name="gr4" draw:layer="layout" svg:width="2.896cm" svg:height="1.88cm" svg:x="20.654cm" svg:y="4.969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</draw:g>
        <draw:frame draw:style-name="gr5" draw:text-style-name="P12" draw:layer="layout" svg:width="1.905cm" svg:height="1.187cm" svg:x="11.43cm" svg:y="8.255cm">
          <draw:text-box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8" smil:attributeName="visibility" smil:to="visible"/>
                  <anim:transitionFilter smil:dur="0.5s" smil:targetElement="id9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g draw:id="id106">
          <draw:frame draw:style-name="gr1" draw:text-style-name="P9" draw:layer="layout" svg:width="13.934cm" svg:height="1.36cm" svg:x="0.635cm" svg:y="1.18cm">
            <draw:text-box>
              <text:p text:style-name="P1"><text:span text:style-name="T12">ellos miden un enrojecimiento <text:s text:c="9"/></text:span></text:p>
            </draw:text-box>
          </draw:frame>
          <draw:frame draw:style-name="gr4" draw:layer="layout" svg:width="5.664cm" svg:height="2.311cm" svg:x="13.386cm" svg:y="0.635cm"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</draw:g>
        <draw:frame draw:style-name="gr1" draw:text-style-name="P9" draw:id="id107" draw:layer="layout" svg:width="25.25cm" svg:height="2.469cm" svg:x="0.785cm" svg:y="3.175cm">
          <draw:text-box>
            <text:p text:style-name="P1"><text:span text:style-name="T12">la luz <text:s/>necesita un cierto tiempo para atravesar la distancia entre los</text:span></text:p>
            <text:p text:style-name="P1"><text:span text:style-name="T12">dos observadores <text:s/></text:span></text:p>
          </draw:text-box>
        </draw:frame>
        <draw:frame draw:style-name="gr4" draw:id="id108" draw:layer="layout" svg:width="3.353cm" svg:height="2.362cm" svg:x="11.252cm" svg:y="4.445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g draw:id="id109">
          <draw:frame draw:style-name="gr1" draw:text-style-name="P9" draw:layer="layout" svg:width="3.254cm" svg:height="1.36cm" svg:x="1.826cm" svg:y="6.985cm">
            <draw:text-box>
              <text:p text:style-name="P1"><text:span text:style-name="T12">ademas</text:span></text:p>
            </draw:text-box>
          </draw:frame>
          <draw:frame draw:style-name="gr4" draw:layer="layout" svg:width="14.409cm" svg:height="2.315cm" svg:x="7.816cm" svg:y="6.575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</draw:g>
        <draw:g draw:id="id110">
          <draw:frame draw:style-name="gr5" draw:text-style-name="P12" draw:layer="layout" svg:width="3.81cm" svg:height="1.187cm" svg:x="5.08cm" svg:y="9.525cm">
            <draw:text-box>
              <text:p text:style-name="P1"/>
            </draw:text-box>
          </draw:frame>
          <draw:frame draw:style-name="gr1" draw:text-style-name="P9" draw:layer="layout" svg:width="3.872cm" svg:height="1.36cm" svg:x="1.27cm" svg:y="10.07cm">
            <draw:text-box>
              <text:p text:style-name="P1"><text:span text:style-name="T12">y por eso</text:span></text:p>
            </draw:text-box>
          </draw:frame>
          <draw:frame draw:style-name="gr4" draw:layer="layout" svg:width="13.618cm" svg:height="2.418cm" svg:x="7.62cm" svg:y="9.525cm"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</draw:g>
        <draw:frame draw:style-name="gr1" draw:text-style-name="P9" draw:layer="layout" svg:width="26.058cm" svg:height="8.58cm" svg:x="0.635cm" svg:y="11.74cm">
          <draw:text-box>
            <text:p text:id="id111" text:style-name="P1"><text:span text:style-name="T12">ecuacion diferencial (simple) para <text:s/></text:span><text:span text:style-name="T13"> <text:s/></text:span><text:span text:style-name="T14">con la solucion <text:s text:c="3"/></text:span><text:span text:style-name="T13"> = <text:s/></text:span><text:span text:style-name="T14">R(t) *cte.</text:span></text:p>
            <text:p text:style-name="P1"><text:span text:style-name="T14"><text:s text:c="15"/></text:span></text:p>
            <text:p text:id="id112" text:style-name="P1"><text:span text:style-name="T14">condicion del borde : <text:s/>para R(t) = 1 <text:s text:c="2"/>---&gt; <text:s text:c="2"/></text:span><text:span text:style-name="T13"> <text:s/>= </text:span><text:span text:style-name="T19">observado</text:span></text:p>
            <text:p text:style-name="P1"><text:span text:style-name="T19"/></text:p>
            <text:p text:id="id113" text:style-name="P1"><text:span text:style-name="T19">----&gt; <text:s text:c="3"/></text:span><text:span text:style-name="T14"><text:s text:c="39"/>fundamental! independiente del</text:span></text:p>
            <text:p text:id="id114" text:style-name="P1"><text:span text:style-name="T14"><text:s text:c="75"/></text:span><text:span text:style-name="T14">modelo cosmologico</text:span></text:p>
            <text:p text:style-name="P1"><text:span text:style-name="T14"><text:s text:c="25"/></text:span></text:p>
          </draw:text-box>
        </draw:frame>
        <draw:frame draw:style-name="gr4" draw:id="id115" draw:layer="layout" svg:width="5.978cm" svg:height="2.701cm" svg:x="4.182cm" svg:y="16.51cm">
          <draw:object xlink:href="./Object 40" xlink:type="simple" xlink:show="embed" xlink:actuate="onLoad"/>
          <draw:image xlink:href="./ObjectReplacements/Object 4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6" smil:attributeName="visibility" smil:to="visible"/>
                  <anim:transitionFilter smil:dur="0.5s" smil:targetElement="id10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7" smil:attributeName="visibility" smil:to="visible"/>
                  <anim:transitionFilter smil:dur="0.5s" smil:targetElement="id10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8" smil:attributeName="visibility" smil:to="visible"/>
                  <anim:transitionFilter smil:dur="0.5s" smil:targetElement="id10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9" smil:attributeName="visibility" smil:to="visible"/>
                  <anim:transitionFilter smil:dur="0.5s" smil:targetElement="id10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0" smil:attributeName="visibility" smil:to="visible"/>
                  <anim:transitionFilter smil:dur="0.5s" smil:targetElement="id1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5" smil:attributeName="visibility" smil:to="visible"/>
                  <anim:transitionFilter smil:dur="0.5s" smil:targetElement="id11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9" draw:layer="layout" svg:width="23.282cm" svg:height="2.469cm" svg:x="0.635cm" svg:y="0.635cm">
          <draw:text-box>
            <text:p text:style-name="P1"><text:span text:style-name="T12">enrojecimiento directamente nos da el factor de escala cuando</text:span></text:p>
            <text:p text:style-name="P1"><text:span text:style-name="T12">un foton ha sido emitido</text:span></text:p>
          </draw:text-box>
        </draw:frame>
        <draw:frame draw:style-name="gr10" draw:text-style-name="P15" draw:layer="layout" svg:width="15.875cm" svg:height="13.848cm" svg:x="1.27cm" svg:y="6.35cm">
          <draw:image xlink:href="../clases/cosmo/largestredshift.gif" xlink:type="simple" xlink:show="embed" xlink:actuate="onLoad">
            <text:p text:style-name="P1"/>
          </draw:image>
        </draw:frame>
        <draw:frame draw:style-name="gr1" draw:text-style-name="P9" draw:layer="layout" svg:width="24.094cm" svg:height="2.469cm" svg:x="1.27cm" svg:y="3.175cm">
          <draw:text-box>
            <text:p text:style-name="P1"><text:span text:style-name="T12">enrojecimiento mas grande hasta hoy dia: galaxia en Abell 2218</text:span></text:p>
            <text:p text:style-name="P1"><text:span text:style-name="T12">---&gt; dos imagenes por lente gravitacional <text:s text:c="5"/></text:span></text:p>
          </draw:text-box>
        </draw:frame>
        <draw:frame draw:style-name="gr5" draw:text-style-name="P12" draw:layer="layout" svg:width="3.175cm" svg:height="1.187cm" svg:x="19.05cm" svg:y="8.255cm">
          <draw:text-box>
            <text:p text:style-name="P1"/>
          </draw:text-box>
        </draw:frame>
        <draw:line draw:style-name="gr8" draw:text-style-name="P10" draw:layer="layout" svg:x1="19.05cm" svg:y1="7.62cm" svg:x2="9.525cm" svg:y2="10.795cm">
          <text:p text:style-name="P1"/>
        </draw:line>
        <draw:line draw:style-name="gr8" draw:text-style-name="P10" draw:layer="layout" svg:x1="19.05cm" svg:y1="8.255cm" svg:x2="10.795cm" svg:y2="15.24cm">
          <text:p text:style-name="P1"/>
        </draw:line>
        <draw:frame draw:style-name="gr1" draw:text-style-name="P11" draw:layer="layout" svg:width="3.914cm" svg:height="1.619cm" svg:x="19.598cm" svg:y="6.985cm">
          <draw:text-box>
            <text:p text:style-name="P1"><text:span text:style-name="T20">z = 6.8 </text:span></text:p>
          </draw:text-box>
        </draw:frame>
        <draw:frame draw:style-name="gr1" draw:text-style-name="P9" draw:layer="layout" svg:width="10.764cm" svg:height="2.469cm" svg:x="17.147cm" svg:y="17.78cm">
          <draw:text-box>
            <text:p text:style-name="P1"><text:span text:style-name="T12">Egami et al. 2005, ApJ 618,</text:span></text:p>
            <text:p text:style-name="P1"><text:span text:style-name="T12"><text:s text:c="32"/></text:span><text:span text:style-name="T12">L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1" draw:layer="layout" svg:width="23.396cm" svg:height="1.619cm" svg:x="1.018cm" svg:y="0.921cm">
          <draw:text-box>
            <text:p text:style-name="P1"><text:span text:style-name="T20">enrojecimiento de la radiacion de fondo : z = 1100</text:span></text:p>
          </draw:text-box>
        </draw:frame>
        <draw:frame draw:style-name="gr1" draw:text-style-name="P9" draw:layer="layout" svg:width="0.731cm" svg:height="1.36cm" svg:x="10.795cm" svg:y="1.157cm">
          <draw:text-box>
            <text:p text:style-name="P1"><text:span text:style-name="T12"><text:s/></text:span></text:p>
          </draw:text-box>
        </draw:frame>
        <draw:frame draw:style-name="gr1" draw:text-style-name="P9" draw:layer="layout" svg:width="24.814cm" svg:height="5.808cm" svg:x="1.27cm" svg:y="3.81cm">
          <draw:text-box>
            <text:p text:style-name="P1"><text:span text:style-name="T12">ahora: <text:s text:c="2"/>relacion entre el enrojecimiento y el tiempo de emision de</text:span></text:p>
            <text:p text:style-name="P1"><text:span text:style-name="T12"><text:s text:c="13"/></text:span><text:span text:style-name="T12">un foton </text:span></text:p>
            <text:p text:style-name="P1"><text:span text:style-name="T12"/></text:p>
            <text:p text:style-name="P1"><text:span text:style-name="T12">para un Universo plano <text:s/>--&gt; insertar <text:s/>(1+z) = R</text:span><text:span text:style-name="T23">-1 </text:span><text:span text:style-name="T24">en la solucion</text:span></text:p>
            <text:p text:style-name="P1"><text:span text:style-name="T24">de ecuacion de movimiento</text:span></text:p>
          </draw:text-box>
        </draw:frame>
        <draw:frame draw:style-name="gr4" draw:layer="layout" svg:width="7.477cm" svg:height="2.485cm" svg:x="9.668cm" svg:y="9.58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" draw:text-style-name="P9" draw:layer="layout" svg:width="20.162cm" svg:height="1.36cm" svg:x="0.793cm" svg:y="12.7cm">
          <draw:text-box>
            <text:p text:style-name="P1"><text:span text:style-name="T12">ejercicio: encuentra las expressiones para <text:s/>k&lt;0 <text:s/>y k&gt;0</text:span></text:p>
          </draw:text-box>
        </draw:frame>
        <draw:frame draw:style-name="gr1" draw:text-style-name="P9" draw:layer="layout" svg:width="18.218cm" svg:height="1.491cm" svg:x="1.27cm" svg:y="14.605cm">
          <draw:text-box>
            <text:p text:style-name="P1"><text:span text:style-name="T12">--&gt; edad del Universo significa z=0 <text:s/>--&gt; t(z) = t</text:span><text:span text:style-name="T25">0</text:span></text:p>
          </draw:text-box>
        </draw:frame>
        <draw:frame draw:style-name="gr4" draw:layer="layout" svg:width="4.572cm" svg:height="2.921cm" svg:x="9.525cm" svg:y="16.51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5" draw:text-style-name="P12" draw:layer="layout" svg:width="1.27cm" svg:height="1.187cm" svg:x="17.78cm" svg:y="17.78cm">
          <draw:text-box>
            <text:p text:style-name="P1"/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9" draw:layer="layout" svg:width="22.879cm" svg:height="1.36cm" svg:x="1.184cm" svg:y="1.18cm">
          <draw:text-box>
            <text:p text:style-name="P1"><text:span text:style-name="T12">encontrar la ley de Hubble como aproximacion para <text:s text:c="3"/>z &lt;&lt; 1</text:span></text:p>
          </draw:text-box>
        </draw:frame>
        <draw:frame draw:style-name="gr4" draw:layer="layout" svg:width="11.506cm" svg:height="2.464cm" svg:x="6.35cm" svg:y="2.616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4" draw:layer="layout" svg:width="0.395cm" svg:height="0.469cm" svg:x="13.056cm" svg:y="10.028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4" draw:layer="layout" svg:width="15.519cm" svg:height="2.616cm" svg:x="5.08cm" svg:y="6.909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" draw:text-style-name="P9" draw:layer="layout" svg:width="3.715cm" svg:height="1.36cm" svg:x="1.212cm" svg:y="5.715cm">
          <draw:text-box>
            <text:p text:style-name="P1"><text:span text:style-name="T12">entonces</text:span></text:p>
          </draw:text-box>
        </draw:frame>
        <draw:frame draw:style-name="gr1" draw:text-style-name="P9" draw:layer="layout" svg:width="24.255cm" svg:height="6.905cm" svg:x="1.145cm" svg:y="10.16cm">
          <draw:text-box>
            <text:p text:style-name="P1"><text:span text:style-name="T12">ley de Hubble es una relacion entre el enrojecimiento y distancia</text:span></text:p>
            <text:p text:style-name="P1"><text:span text:style-name="T12">para distancias pequeñas</text:span></text:p>
            <text:p text:style-name="P1"><text:span text:style-name="T12"/></text:p>
            <text:p text:style-name="P1"><text:span text:style-name="T12">para z grande: complicado</text:span></text:p>
            <text:p text:style-name="P1"><text:span text:style-name="T12"/></text:p>
            <text:p text:style-name="P1"><text:span text:style-name="T12">pero: relacion entre velocidad y distancia: siempre line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6" draw:layer="layout" svg:width="18.976cm" svg:height="1.728cm" svg:x="0.709cm" svg:y="0.635cm">
          <draw:text-box>
            <text:p text:style-name="P1"><text:span text:style-name="T26">enrojecimiento y dilatacion del tiempo</text:span></text:p>
          </draw:text-box>
        </draw:frame>
        <draw:frame draw:style-name="gr1" draw:text-style-name="P17" draw:layer="layout" svg:width="16.199cm" svg:height="2.469cm" svg:x="0.635cm" svg:y="2.611cm">
          <draw:text-box>
            <text:p text:style-name="P1"><text:span text:style-name="T27">enrojecemiento en terminos de frecuencias</text:span></text:p>
            <text:p text:style-name="P1"><text:span text:style-name="T27">(a=absorbido, e=emitido)</text:span></text:p>
          </draw:text-box>
        </draw:frame>
        <draw:frame draw:style-name="gr4" draw:layer="layout" svg:width="7.188cm" svg:height="2.819cm" svg:x="18.415cm" svg:y="2.54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" draw:text-style-name="P17" draw:layer="layout" svg:width="25.796cm" svg:height="13.607cm" svg:x="0cm" svg:y="5.715cm">
          <draw:text-box>
            <text:p text:style-name="P1"><text:span text:style-name="T27">significa que los crestas de ondas electromagneticas llegan con</text:span></text:p>
            <text:p text:style-name="P1"><text:span text:style-name="T27">retraso <text:s text:c="2"/>---&gt; <text:s text:c="2"/>dilatacion del tiempo</text:span></text:p>
            <text:p text:style-name="P1"><text:span text:style-name="T27"><text:s/></text:span></text:p>
            <text:p text:style-name="P1"><text:span text:style-name="T27">valido no solo para fotones pero para </text:span><text:span text:style-name="T28">todos los eventos</text:span><text:span text:style-name="T29"> </text:span></text:p>
            <text:p text:style-name="P1"><text:span text:style-name="T29"/></text:p>
            <text:p text:style-name="P1"><text:span text:style-name="T29">imaginamos dos eventos que pasan en tiempos t1 y t2 </text:span></text:p>
            <text:p text:style-name="P1"><text:span text:style-name="T29">sea <text:s/>t2 – t1 = </text:span><text:span text:style-name="T30"></text:span><text:span text:style-name="T31">t <text:s text:c="2"/>pequeño. <text:s/>Que se ve una observadora distante?</text:span></text:p>
            <text:p text:style-name="P1"><text:span text:style-name="T31"/></text:p>
            <text:p text:style-name="P1"><text:span text:style-name="T31">en t2, <text:s/>la luz del primer ha atravesado <text:s/>la distancia c * </text:span><text:span text:style-name="T30"></text:span><text:span text:style-name="T31">t</text:span></text:p>
            <text:p text:style-name="P1"><text:span text:style-name="T31"/></text:p>
            <text:p text:style-name="P1"><text:span text:style-name="T31">sin expancion, esta distancia siempre permaneceria las mism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7" draw:layer="layout" svg:width="15.005cm" svg:height="1.36cm" svg:x="1.27cm" svg:y="1.18cm">
          <draw:text-box>
            <text:p text:style-name="P1"><text:span text:style-name="T27">con expancion, la distancia <text:s/>se aumenta</text:span></text:p>
          </draw:text-box>
        </draw:frame>
        <draw:frame draw:style-name="gr4" draw:layer="layout" svg:width="6.737cm" svg:height="1.499cm" svg:x="10.414cm" svg:y="2.54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" draw:text-style-name="P17" draw:layer="layout" svg:width="26.63cm" svg:height="2.736cm" svg:x="1.27cm" svg:y="4.445cm">
          <draw:text-box>
            <text:p text:style-name="P1"><text:span text:style-name="T27">con c constante <text:s/>---&gt; <text:s text:c="2"/></text:span><text:span text:style-name="T30"></text:span><text:span text:style-name="T31">t <text:s text:c="2"/>se aumenta, la observadora se ve un </text:span><text:span text:style-name="T30"></text:span><text:span text:style-name="T31">t</text:span></text:p>
            <text:p text:style-name="P1"><text:span text:style-name="T31"><text:s text:c="88"/></text:span><text:span text:style-name="T31">mas grande</text:span></text:p>
          </draw:text-box>
        </draw:frame>
        <draw:frame draw:style-name="gr1" draw:text-style-name="P17" draw:layer="layout" svg:width="9.142cm" svg:height="1.36cm" svg:x="1.27cm" svg:y="7.53cm">
          <draw:text-box>
            <text:p text:style-name="P1"><text:span text:style-name="T27">entonces generalmente:</text:span></text:p>
          </draw:text-box>
        </draw:frame>
        <draw:frame draw:style-name="gr4" draw:layer="layout" svg:width="8.585cm" svg:height="2.743cm" svg:x="12.37cm" svg:y="6.782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1" draw:text-style-name="P17" draw:layer="layout" svg:width="25.051cm" svg:height="2.469cm" svg:x="0.984cm" svg:y="10.231cm">
          <draw:text-box>
            <text:p text:style-name="P1"><text:span text:style-name="T27">otra interpretacion de enrojecimiento cosmologico come efecto del</text:span></text:p>
            <text:p text:style-name="P1"><text:span text:style-name="T27">dilatacion del tiempo! </text:span></text:p>
          </draw:text-box>
        </draw:frame>
        <draw:frame draw:style-name="gr1" draw:text-style-name="P17" draw:layer="layout" svg:width="22.486cm" svg:height="3.578cm" svg:x="1.009cm" svg:y="12.932cm">
          <draw:text-box>
            <text:p text:style-name="P1"><text:span text:style-name="T27">aqui diferencia al efecto Doppler!</text:span></text:p>
            <text:p text:style-name="P1"><text:span text:style-name="T27"/></text:p>
            <text:p text:style-name="P1"><text:span text:style-name="T27">dilatacion del tiempo del efecto Doppler (efecto relativista):</text:span></text:p>
          </draw:text-box>
        </draw:frame>
        <draw:frame draw:style-name="gr4" draw:layer="layout" svg:width="1.999cm" svg:height="0.999cm" svg:x="13.056cm" svg:y="10.028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4" draw:layer="layout" svg:width="7.428cm" svg:height="2.851cm" svg:x="8.56cm" svg:y="17.145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" draw:text-style-name="P17" draw:layer="layout" svg:width="6.822cm" svg:height="1.36cm" svg:x="19.05cm" svg:y="17.78cm">
          <draw:text-box>
            <text:p text:style-name="P1"><text:span text:style-name="T27">factor de Lorentz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18" draw:layer="layout" svg:width="26.118cm" svg:height="2.987cm" svg:x="0.635cm" svg:y="0.691cm">
          <draw:text-box>
            <text:p text:style-name="P1"><text:span text:style-name="T32"><text:s/></text:span><text:span text:style-name="T32">3.5. <text:s/>Tests: posibilidad de probar observacionalmente la</text:span></text:p>
            <text:p text:style-name="P1"><text:span text:style-name="T32"><text:s/></text:span><text:span text:style-name="T32">expansion del Universo!</text:span></text:p>
          </draw:text-box>
        </draw:frame>
        <draw:frame draw:style-name="gr1" draw:text-style-name="P17" draw:layer="layout" svg:width="24.882cm" svg:height="4.687cm" svg:x="0.525cm" svg:y="4.114cm">
          <draw:text-box>
            <text:p text:style-name="P1"><text:span text:style-name="T27">necesario: eventos de alto enrojecimiento con un comportamiento </text:span></text:p>
            <text:p text:style-name="P1"><text:span text:style-name="T27">temporal conocido y observable(!)</text:span></text:p>
            <text:p text:style-name="P1"><text:span text:style-name="T27"/></text:p>
            <text:p text:style-name="P1"><text:span text:style-name="T27"><text:s text:c="36"/></text:span><text:span text:style-name="T27">----&gt; <text:s/>Supernovas Ia</text:span></text:p>
          </draw:text-box>
        </draw:frame>
        <draw:frame draw:style-name="gr2" draw:text-style-name="P17" draw:layer="layout" svg:width="0.502cm" svg:height="1.187cm" svg:x="4.445cm" svg:y="15.24cm">
          <draw:text-box>
            <text:p text:style-name="P1"/>
          </draw:text-box>
        </draw:frame>
        <draw:frame draw:style-name="gr1" draw:text-style-name="P17" draw:layer="layout" svg:width="26.855cm" svg:height="5.796cm" svg:x="0.45cm" svg:y="8.809cm">
          <draw:text-box>
            <text:p text:style-name="P1"><text:span text:style-name="T27">evento: decaido de las curvas de luz</text:span></text:p>
            <text:p text:style-name="P1"><text:span text:style-name="T27"/></text:p>
            <text:p text:style-name="P1"><text:span text:style-name="T27">decaido muy constante con una dependencia de la luminosidad bien</text:span></text:p>
            <text:p text:style-name="P1"><text:span text:style-name="T27"><text:s text:c="88"/></text:span><text:span text:style-name="T27">conocido</text:span></text:p>
            <text:p text:style-name="P1"><text:span text:style-name="T27">necesitamos supernovas con alto z, pero hace 15 años dificil de detectar</text:span></text:p>
          </draw:text-box>
        </draw:frame>
        <draw:frame draw:style-name="gr10" draw:text-style-name="P15" draw:layer="layout" svg:width="24.765cm" svg:height="3.022cm" svg:x="1.27cm" svg:y="16.663cm">
          <draw:image xlink:href="../clases/cosmo/seq2.tif" xlink:type="simple" xlink:show="embed" xlink:actuate="onLoad">
            <text:p text:style-name="P1"/>
          </draw:image>
        </draw:frame>
        <draw:frame draw:style-name="gr1" draw:text-style-name="P17" draw:layer="layout" svg:width="4.414cm" svg:height="1.36cm" svg:x="10.16cm" svg:y="14.605cm">
          <draw:text-box>
            <text:p text:style-name="P1"><text:span text:style-name="T27">SN 1997cj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0" draw:text-style-name="P15" draw:layer="layout" svg:width="25.399cm" svg:height="20.319cm" svg:x="1.356cm" svg:y="0.368cm">
          <draw:image xlink:href="../clases/cosmo/highredshift-supernova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0" draw:text-style-name="P15" draw:layer="layout" svg:width="17.78cm" svg:height="15.875cm" svg:x="0.635cm" svg:y="4.445cm">
          <draw:image xlink:href="../clases/cosmo/SN1995k.gif" xlink:type="simple" xlink:show="embed" xlink:actuate="onLoad">
            <text:p text:style-name="P1"/>
          </draw:image>
        </draw:frame>
        <draw:frame draw:style-name="gr1" draw:text-style-name="P17" draw:layer="layout" svg:width="23.671cm" svg:height="2.469cm" svg:x="0.635cm" svg:y="0.635cm">
          <draw:text-box>
            <text:p text:style-name="P1"><text:span text:style-name="T27">Obervaciones de SN 1995k y comparison con las curvas de luz</text:span></text:p>
            <text:p text:style-name="P1"><text:span text:style-name="T27">de supernovas ''cercanas'' y bien observados</text:span></text:p>
          </draw:text-box>
        </draw:frame>
        <draw:frame draw:style-name="gr1" draw:text-style-name="P17" draw:layer="layout" svg:width="8.829cm" svg:height="2.469cm" svg:x="19.05cm" svg:y="17.145cm">
          <draw:text-box>
            <text:p text:style-name="P1"><text:span text:style-name="T27">Leibundgut et al. 1996</text:span></text:p>
            <text:p text:style-name="P1"><text:span text:style-name="T27">ApJ 466, L21</text:span></text:p>
          </draw:text-box>
        </draw:frame>
        <draw:frame draw:style-name="gr1" draw:text-style-name="P17" draw:layer="layout" svg:width="6.107cm" svg:height="2.469cm" svg:x="19.623cm" svg:y="7.62cm">
          <draw:text-box>
            <text:p text:style-name="P1"><text:span text:style-name="T27">dilatacion de la</text:span></text:p>
            <text:p text:style-name="P1"><text:span text:style-name="T27">curva de luz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18" draw:layer="layout" svg:width="25.703cm" svg:height="1.619cm" svg:x="0.967cm" svg:y="0.635cm">
          <draw:text-box>
            <text:p text:style-name="P1"><text:span text:style-name="T32">otra prueba: la prueba de Tolman <text:s/>- brillos superficiales</text:span></text:p>
          </draw:text-box>
        </draw:frame>
        <draw:frame draw:style-name="gr1" draw:text-style-name="P9" draw:layer="layout" svg:width="24.442cm" svg:height="4.687cm" svg:x="1.27cm" svg:y="2.62cm">
          <draw:text-box>
            <text:p text:style-name="P1"><text:span text:style-name="T12">imaginamos una cosa artificial: galaxia circular, brillo superficial</text:span></text:p>
            <text:p text:style-name="P1"><text:span text:style-name="T12"><text:s text:c="2"/></text:span><text:span text:style-name="T12">constante, face-on, diametro D, luminosidad L</text:span></text:p>
            <text:p text:style-name="P1"><text:span text:style-name="T12"/></text:p>
            <text:p text:style-name="P1"><text:span text:style-name="T12">en un Universo sin expansion:</text:span></text:p>
          </draw:text-box>
        </draw:frame>
        <draw:frame draw:style-name="gr4" draw:layer="layout" svg:width="8.699cm" svg:height="2.438cm" svg:x="8.89cm" svg:y="7.62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" draw:text-style-name="P19" draw:layer="layout" svg:width="21.927cm" svg:height="3.671cm" svg:x="1.619cm" svg:y="10.795cm">
          <draw:text-box>
            <text:p text:style-name="P1"><text:span text:style-name="T33">siendo </text:span><text:span text:style-name="T34"></text:span><text:span text:style-name="T35"> el diametro angular, r la distancia, </text:span></text:p>
            <text:p text:style-name="P1"><text:span text:style-name="T35"/></text:p>
            <text:p text:style-name="P1"><text:span text:style-name="T35"><text:s text:c="8"/></text:span><text:span text:style-name="T35">---&gt; brillo superficial es independiente de la distanci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" draw:text-style-name="P9" draw:layer="layout" svg:width="24.95cm" svg:height="7.298cm" svg:x="0.836cm" svg:y="1.18cm">
          <draw:text-box>
            <text:p text:style-name="P1"><text:span text:style-name="T12">en un Universo con <text:s/>expansion: <text:s/>significancia de varios r cambia</text:span></text:p>
            <text:p text:style-name="P1"><text:span text:style-name="T12"/></text:p>
            <text:p text:style-name="P1"><text:span text:style-name="T12">r relacionado a la medida de brillo aparente --&gt; r en momento de</text:span></text:p>
            <text:p text:style-name="P1"><text:span text:style-name="T12"><text:s text:c="79"/></text:span><text:span text:style-name="T12">absorcion: <text:s text:c="2"/>r</text:span><text:span text:style-name="T25">a</text:span></text:p>
            <text:p text:style-name="P1"><text:span text:style-name="T25"/></text:p>
            <text:p text:style-name="P1"><text:span text:style-name="T24">r relacionado al diametro angular <text:s/>--&gt; r en momento de emision: r</text:span><text:span text:style-name="T25">e</text:span></text:p>
          </draw:text-box>
        </draw:frame>
        <draw:frame draw:style-name="gr4" draw:layer="layout" svg:width="7.366cm" svg:height="2.845cm" svg:x="8.89cm" svg:y="8.585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1" draw:text-style-name="P19" draw:layer="layout" svg:width="2.39cm" svg:height="1.36cm" svg:x="2.54cm" svg:y="12.065cm">
          <draw:text-box>
            <text:p text:style-name="P1"><text:span text:style-name="T33">pero:</text:span></text:p>
          </draw:text-box>
        </draw:frame>
        <draw:frame draw:style-name="gr4" draw:layer="layout" svg:width="10.797cm" svg:height="1.194cm" svg:x="7.206cm" svg:y="12.48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5" draw:text-style-name="P1" draw:layer="layout" svg:width="1.27cm" svg:height="1.187cm" svg:x="15.875cm" svg:y="15.24cm">
          <draw:text-box>
            <text:p text:style-name="P1"/>
          </draw:text-box>
        </draw:frame>
        <draw:frame draw:style-name="gr4" draw:layer="layout" svg:width="13.47cm" svg:height="1.326cm" svg:x="6.35cm" svg:y="13.97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" draw:layer="layout" svg:width="0.811cm" svg:height="0.962cm" svg:x="3.175cm" svg:y="14.278cm">
          <draw:text-box>
            <text:p text:style-name="P1">y</text:p>
          </draw:text-box>
        </draw:frame>
        <draw:frame draw:style-name="gr1" draw:text-style-name="P19" draw:layer="layout" svg:width="3.969cm" svg:height="1.36cm" svg:x="2.54cm" svg:y="16.51cm">
          <draw:text-box>
            <text:p text:style-name="P1"><text:span text:style-name="T33">entonces:</text:span></text:p>
          </draw:text-box>
        </draw:frame>
        <draw:frame draw:style-name="gr4" draw:layer="layout" svg:width="6.514cm" svg:height="2.441cm" svg:x="9.361cm" svg:y="15.974cm">
          <draw:object xlink:href="./Object 55" xlink:type="simple" xlink:show="embed" xlink:actuate="onLoad"/>
          <draw:image xlink:href="./ObjectReplacements/Object 5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" draw:text-style-name="P9" draw:layer="layout" svg:width="25.538cm" svg:height="7.123cm" svg:x="0.789cm" svg:y="0.635cm">
          <draw:text-box>
            <text:p text:style-name="P1"><text:span text:style-name="T12">mas dependencias <text:s/>en z:</text:span></text:p>
            <text:p text:style-name="P1"><text:span text:style-name="T12">brillo superficial </text:span><text:span text:style-name="T36">bolometrico: <text:s/></text:span><text:span text:style-name="T37">enrojecimiento significa tambien la</text:span></text:p>
            <text:p text:style-name="P1"><text:span text:style-name="T37">perdida de energias de los fotones <text:s text:c="2"/>E = hc/</text:span><text:span text:style-name="T38"></text:span><text:span text:style-name="T39"> ~ <text:s/>(1+z)</text:span><text:span text:style-name="T40">-1</text:span></text:p>
            <text:p text:style-name="P1"><text:span text:style-name="T40"/></text:p>
            <text:p text:style-name="P1"><text:span text:style-name="T41">ademas: dilatacion del tiempo – fotones llegan con retraso -- (1+z)</text:span><text:span text:style-name="T40">-1</text:span></text:p>
            <text:p text:style-name="P1"><text:span text:style-name="T40"/></text:p>
          </draw:text-box>
        </draw:frame>
        <draw:frame draw:style-name="gr4" draw:layer="layout" svg:width="9.576cm" svg:height="2.311cm" svg:x="8.255cm" svg:y="8.255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5" draw:text-style-name="P12" draw:layer="layout" svg:width="1.905cm" svg:height="1.187cm" svg:x="11.43cm" svg:y="7.62cm">
          <draw:text-box>
            <text:p text:style-name="P1"/>
          </draw:text-box>
        </draw:frame>
        <draw:frame draw:style-name="gr1" draw:text-style-name="P9" draw:layer="layout" svg:width="3.182cm" svg:height="1.36cm" svg:x="1.905cm" svg:y="8.89cm">
          <draw:text-box>
            <text:p text:style-name="P1"><text:span text:style-name="T12">por eso</text:span></text:p>
          </draw:text-box>
        </draw:frame>
        <draw:frame draw:style-name="gr1" draw:text-style-name="P9" draw:layer="layout" svg:width="28.01cm" svg:height="6.905cm" svg:x="0cm" svg:y="11.43cm">
          <draw:text-box>
            <text:p text:style-name="P1"><text:span text:style-name="T12">independiente del modelo cosmologico!</text:span></text:p>
            <text:p text:style-name="P1"><text:span text:style-name="T12"/></text:p>
            <text:p text:style-name="P1"><text:span text:style-name="T12">pero test es dificil: brillo no esta medida bolometricamente, sino en <text:s/>una</text:span></text:p>
            <text:p text:style-name="P1"><text:span text:style-name="T12">banda <text:s/>--&gt; necesario correccion a la luminosidad para z=0 <text:s/>(''k-correction'')</text:span></text:p>
            <text:p text:style-name="P1"><text:span text:style-name="T12"><text:s text:c="18"/></text:span><text:span text:style-name="T12">depende del modelo comologico </text:span></text:p>
            <text:p text:style-name="P1"><text:span text:style-name="T12">tambien <text:s/>diametro s dependen de modelo cosmologic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" draw:text-style-name="P11" draw:layer="layout" svg:width="20.703cm" svg:height="4.096cm" svg:x="0.635cm" svg:y="1.18cm">
          <draw:text-box>
            <text:p text:style-name="P1"><text:span text:style-name="T20">otra interpretacion de la radiacion del fondo:</text:span></text:p>
            <text:p text:style-name="P1"><text:span text:style-name="T20"/></text:p>
            <text:p text:style-name="P1"><text:span text:style-name="T12">cuerpo negro con un brillo superficial bajo debido al z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0" draw:text-style-name="P15" draw:layer="layout" svg:width="13.97cm" svg:height="6.35cm" svg:x="13.97cm" svg:y="10.795cm">
          <draw:image xlink:href="../clases/cosmo/tolman_caption.gif" xlink:type="simple" xlink:show="embed" xlink:actuate="onLoad">
            <text:p text:style-name="P1"/>
          </draw:image>
        </draw:frame>
        <draw:frame draw:style-name="gr10" draw:text-style-name="P15" draw:layer="layout" svg:width="13.97cm" svg:height="13.466cm" svg:x="0.635cm" svg:y="6.985cm">
          <draw:image xlink:href="../clases/cosmo/tolman.gif" xlink:type="simple" xlink:show="embed" xlink:actuate="onLoad">
            <text:p text:style-name="P1"/>
          </draw:image>
        </draw:frame>
        <draw:frame draw:style-name="gr1" draw:text-style-name="P9" draw:layer="layout" svg:width="26.592cm" svg:height="5.796cm" svg:x="0.635cm" svg:y="0.635cm">
          <draw:text-box>
            <text:p text:style-name="P1"><text:span text:style-name="T12">test de Tolman – brillos superficiales de galaxias (banda K) promedios</text:span></text:p>
            <text:p text:style-name="P1"><text:span text:style-name="T12">en tres cumulos de galaxias</text:span></text:p>
            <text:p text:style-name="P1"><text:span text:style-name="T12"/></text:p>
            <text:p text:style-name="P1"><text:span text:style-name="T12">difficultades: evolucion estelar en las galaxias, correccion k, definicion</text:span></text:p>
            <text:p text:style-name="P1"><text:span text:style-name="T12">del diametros etc.</text:span></text:p>
          </draw:text-box>
        </draw:frame>
        <draw:frame draw:style-name="gr1" draw:text-style-name="P9" draw:layer="layout" svg:width="12.169cm" svg:height="1.36cm" svg:x="14.501cm" svg:y="18.96cm">
          <draw:text-box>
            <text:p text:style-name="P1"><text:span text:style-name="T12">Pahre et al. 1996, ApJ 456, L79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1" draw:text-style-name="P11" draw:layer="layout" svg:width="26.529cm" svg:height="1.619cm" svg:x="0.635cm" svg:y="1.556cm">
          <draw:text-box>
            <text:p text:style-name="P1"><text:span text:style-name="T20">Porque la descripcion Newtoniana no puede ser completa</text:span></text:p>
          </draw:text-box>
        </draw:frame>
        <draw:frame draw:style-name="gr1" draw:text-style-name="P9" draw:layer="layout" svg:width="18.282cm" svg:height="1.36cm" svg:x="0.768cm" svg:y="3.81cm">
          <draw:text-box>
            <text:p text:style-name="P1"><text:span text:style-name="T12">densidad energia de energia de un cuerpo negro:</text:span></text:p>
          </draw:text-box>
        </draw:frame>
        <draw:frame draw:style-name="gr4" draw:layer="layout" svg:width="13.413cm" svg:height="2.159cm" svg:x="6.907cm" svg:y="5.461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4" draw:layer="layout" svg:width="4.216cm" svg:height="1.397cm" svg:x="3.81cm" svg:y="8.255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5" draw:text-style-name="P12" draw:layer="layout" svg:width="1.905cm" svg:height="1.187cm" svg:x="12.065cm" svg:y="8.89cm">
          <draw:text-box>
            <text:p text:style-name="P1"/>
          </draw:text-box>
        </draw:frame>
        <draw:frame draw:style-name="gr1" draw:text-style-name="P9" draw:layer="layout" svg:width="1.831cm" svg:height="1.36cm" svg:x="1.344cm" svg:y="8.255cm">
          <draw:text-box>
            <text:p text:style-name="P1"><text:span text:style-name="T12">con</text:span></text:p>
          </draw:text-box>
        </draw:frame>
        <draw:frame draw:style-name="gr1" draw:text-style-name="P9" draw:layer="layout" svg:width="15.772cm" svg:height="1.36cm" svg:x="8.993cm" svg:y="8.255cm">
          <draw:text-box>
            <text:p text:style-name="P1"><text:span text:style-name="T12">para la densidad de masa correspondiente</text:span></text:p>
          </draw:text-box>
        </draw:frame>
        <draw:frame draw:style-name="gr4" draw:layer="layout" svg:width="1.999cm" svg:height="0.999cm" svg:x="13.056cm" svg:y="10.028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4" draw:layer="layout" svg:width="11.679cm" svg:height="2.338cm" svg:x="7.371cm" svg:y="9.727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1" draw:text-style-name="P21" draw:layer="layout" svg:width="5.252cm" svg:height="1.36cm" svg:x="1.733cm" svg:y="12.7cm">
          <draw:text-box>
            <text:p text:style-name="P20">por otro lado</text:p>
          </draw:text-box>
        </draw:frame>
        <draw:frame draw:style-name="gr4" draw:layer="layout" svg:width="4.953cm" svg:height="2.438cm" svg:x="10.287cm" svg:y="12.065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1" draw:text-style-name="P21" draw:layer="layout" svg:width="27.346cm" svg:height="3.578cm" svg:x="0.201cm" svg:y="15.24cm">
          <draw:text-box>
            <text:p text:style-name="P20">---&gt; <text:s/>densidad de energia crece mas fuerte que la materia</text:p>
            <text:p text:style-name="P20">---&gt; habia una epoca cuando la expansion estaba dominado por radiacion</text:p>
            <text:p text:style-name="P20">---&gt; no incluido en la aproximacion Newtoniana <text:s/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Marbl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3-24T15:37:17</meta:creation-date>
    <dc:date>2007-04-02T18:16:43</dc:date>
    <dc:language>en-US</dc:language>
    <meta:editing-cycles>16</meta:editing-cycles>
    <meta:editing-duration>P1DT21H35M39S</meta:editing-duration>
    <meta:user-defined meta:name="Info 1"/>
    <meta:user-defined meta:name="Info 2"/>
    <meta:user-defined meta:name="Info 3"/>
    <meta:user-defined meta:name="Info 4"/>
    <meta:document-statistic meta:object-count="2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</math:mo>
          <math:mrow>
            <math:mi>r</math:mi>
            <math:mi>,</math:mi>
            <math:mi>t</math:mi>
          </math:mrow>
          <math:mo math:stretchy="false"></math:mo>
        </math:mrow>
        <math:mo math:stretchy="false">=</math:mo>
        <math:mfrac>
          <math:mi>d</math:mi>
          <math:mi math:fontstyle="italic">dt</math:mi>
        </math:mfrac>
      </math:mrow>
      <math:mi>r</math:mi>
      <math:mrow>
        <math:mrow>
          <math:mo math:stretchy="false"></math:mo>
          <math:mi>t</math:mi>
          <math:mo math:stretchy="false"></math:mo>
        </math:mrow>
        <math:mo math:stretchy="false">=</math:mo>
        <math:mover math:accent="true">
          <math:mi>R</math:mi>
          <math:mo math:stretchy="false">˙</math:mo>
        </math:mover>
      </math:mrow>
      <math:mrow>
        <math:mo math:stretchy="false"></math:mo>
        <math:mi>t</math:mi>
        <math:mo math:stretchy="false"></math:mo>
      </math:mrow>
      <math:mrow>
        <math:mrow>
          <math:msub>
            <math:mi>r</math:mi>
            <math:mn>0</math:mn>
          </math:msub>
          <math:mo math:stretchy="false">=</math:mo>
          <math:mrow>
            <math:mfrac>
              <math:mover math:accent="true">
                <math:mi>R</math:mi>
                <math:mo math:stretchy="false">˙</math:mo>
              </math:mover>
              <math:mi>R</math:mi>
            </math:mfrac>
            <math:mo math:stretchy="false">⋅</math:mo>
            <math:mi>r</math:mi>
          </math:mrow>
        </math:mrow>
        <math:mo math:stretchy="false">=</math:mo>
        <math:mi>H</math:mi>
      </math:mrow>
      <math:mrow>
        <math:mrow>
          <math:mo math:stretchy="false"></math:mo>
          <math:mi>t</math:mi>
          <math:mo math:stretchy="false"></math:mo>
        </math:mrow>
        <math:mo math:stretchy="false">⋅</math:mo>
        <math:mi>r</math:mi>
      </math:mrow>
    </math:mrow>
    <math:annotation math:encoding="StarMath 5.0">v(r,t) = {d over dt} r(t) =  dot R(t) r_0 = {dot R over R} cdot r = H(t) cdot r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2</math:mn>
      <math:mover math:accent="true">
        <math:mi>R</math:mi>
        <math:mo math:stretchy="false">˙</math:mo>
      </math:mover>
      <math:mrow>
        <math:mo math:stretchy="false"></math:mo>
        <math:mi>t</math:mi>
        <math:mo math:stretchy="false"></math:mo>
      </math:mrow>
    </math:mrow>
    <math:annotation math:encoding="StarMath 5.0">2 dot R(t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d</math:mi>
            <math:msup>
              <math:mover math:accent="true">
                <math:mi>R</math:mi>
                <math:mo math:stretchy="false">˙</math:mo>
              </math:mover>
              <math:mn>2</math:mn>
            </math:msup>
          </math:mrow>
          <math:mi math:fontstyle="italic">dt</math:mi>
        </math:mfrac>
        <math:mo math:stretchy="false">=</math:mo>
        <math:mn>2</math:mn>
      </math:mrow>
      <math:mover math:accent="true">
        <math:mi>R</math:mi>
        <math:mo math:stretchy="false">˙</math:mo>
      </math:mover>
      <math:mover math:accent="true">
        <math:mi>R</math:mi>
        <math:mo math:stretchy="false">¨</math:mo>
      </math:mover>
    </math:mrow>
    <math:annotation math:encoding="StarMath 5.0">{d {dot R}^2} over dt = 2 dot R ddot R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i>d</math:mi>
          <math:mi math:fontstyle="italic">dt</math:mi>
        </math:mfrac>
      </math:mrow>
      <math:mrow>
        <math:mfrac>
          <math:mn>1</math:mn>
          <math:mi>R</math:mi>
        </math:mfrac>
        <math:mo math:stretchy="false">=</math:mo>
        <math:mfrac>
          <math:mover math:accent="true">
            <math:mi>R</math:mi>
            <math:mo math:stretchy="false">˙</math:mo>
          </math:mover>
          <math:msup>
            <math:mi>R</math:mi>
            <math:mn>2</math:mn>
          </math:msup>
        </math:mfrac>
      </math:mrow>
    </math:mrow>
    <math:annotation math:encoding="StarMath 5.0">-{d over dt} {1 over R} = {dot R} over R^2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ver math:accent="true">
            <math:mi>R</math:mi>
            <math:mo math:stretchy="false">˙</math:mo>
          </math:mover>
          <math:mn>2</math:mn>
        </math:msup>
        <math:mo math:stretchy="false">=</math:mo>
        <math:mfrac>
          <math:mrow>
            <math:mn>8</math:mn>
            <math:mo math:stretchy="false"></math:mo>
            <math:mi>G</math:mi>
          </math:mrow>
          <math:mn>3</math:mn>
        </math:mfrac>
      </math:mrow>
      <math:mo math:stretchy="false"></math:mo>
      <math:mrow>
        <math:mo math:stretchy="false"></math:mo>
        <math:mi>t</math:mi>
        <math:mo math:stretchy="false"></math:mo>
      </math:mrow>
      <math:msup>
        <math:mi>R</math:mi>
        <math:mn>2</math:mn>
      </math:msup>
      <math:mrow>
        <math:mrow>
          <math:mo math:stretchy="false"></math:mo>
          <math:mi>t</math:mi>
          <math:mo math:stretchy="false"></math:mo>
        </math:mrow>
        <math:mo math:stretchy="false">−</math:mo>
        <math:mi>K</math:mi>
      </math:mrow>
      <math:msup>
        <math:mi>c</math:mi>
        <math:mn>2</math:mn>
      </math:msup>
    </math:mrow>
    <math:annotation math:encoding="StarMath 5.0">{dot R}^2 = {{8 %pi G} over 3} %rho(t) R^2(t) -K c^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subsup>
        <math:mi>r</math:mi>
        <math:mn>0</math:mn>
        <math:mn>2</math:mn>
      </math:msubsup>
      <math:mn>2</math:mn>
    </math:mfrac>
    <math:annotation math:encoding="StarMath 5.0">r_0^2 over 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sup>
              <math:mi>v</math:mi>
              <math:mn>2</math:mn>
            </math:msup>
            <math:mn>2</math:mn>
          </math:mfrac>
          <math:mo math:stretchy="false">−</math:mo>
          <math:mfrac>
            <math:mrow>
              <math:mi>G</math:mi>
              <math:mi>M</math:mi>
            </math:mrow>
            <math:mrow>
              <math:mi>r</math:mi>
              <math:mrow>
                <math:mo math:stretchy="false"></math:mo>
                <math:mi>t</math:mi>
                <math:mo math:stretchy="false"></math:mo>
              </math:mrow>
            </math:mrow>
          </math:mfrac>
        </math:mrow>
        <math:mo math:stretchy="false">=</math:mo>
        <math:mrow>
          <math:mo math:stretchy="false">−</math:mo>
          <math:mi>K</math:mi>
        </math:mrow>
      </math:mrow>
      <math:msup>
        <math:mi>c</math:mi>
        <math:mn>2</math:mn>
      </math:msup>
      <math:mfrac>
        <math:msub>
          <math:mi>r</math:mi>
          <math:mn>0</math:mn>
        </math:msub>
        <math:mn>2</math:mn>
      </math:mfrac>
    </math:mrow>
    <math:annotation math:encoding="StarMath 5.0">v^2 over 2 - {{G M} over {r(t)}} = -K c^2 {r_0 over 2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ver math:accent="true">
            <math:mi>R</math:mi>
            <math:mo math:stretchy="false">˙</math:mo>
          </math:mover>
          <math:mn>2</math:mn>
        </math:msup>
        <math:mo math:stretchy="false">=</math:mo>
        <math:mfrac>
          <math:mrow>
            <math:mn>8</math:mn>
            <math:mo math:stretchy="false"></math:mo>
            <math:mi>G</math:mi>
          </math:mrow>
          <math:mn>3</math:mn>
        </math:mfrac>
      </math:mrow>
      <math:mo math:stretchy="false"></math:mo>
      <math:mrow>
        <math:mo math:stretchy="false"></math:mo>
        <math:mi>t</math:mi>
        <math:mo math:stretchy="false"></math:mo>
      </math:mrow>
      <math:msup>
        <math:mi>R</math:mi>
        <math:mn>2</math:mn>
      </math:msup>
      <math:mrow>
        <math:mrow>
          <math:mo math:stretchy="false"></math:mo>
          <math:mi>t</math:mi>
          <math:mo math:stretchy="false"></math:mo>
        </math:mrow>
        <math:mo math:stretchy="false">−</math:mo>
        <math:mi>K</math:mi>
      </math:mrow>
      <math:msup>
        <math:mi>c</math:mi>
        <math:mn>2</math:mn>
      </math:msup>
    </math:mrow>
    <math:annotation math:encoding="StarMath 5.0">{dot R}^2 = {{8 %pi G} over 3} %rho(t) R^2(t) -K c^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 math:stretchy="false"></math:mo>
            <math:mi>c</math:mi>
          </math:msub>
          <math:mo math:stretchy="false">=</math:mo>
          <math:mfrac>
            <math:mrow>
              <math:mn>3</math:mn>
              <math:msubsup>
                <math:mi>H</math:mi>
                <math:mn>0</math:mn>
                <math:mn>2</math:mn>
              </math:msubsup>
            </math:mrow>
            <math:mrow>
              <math:mn>8</math:mn>
              <math:mo math:stretchy="false"></math:mo>
              <math:mi>G</math:mi>
            </math:mrow>
          </math:mfrac>
        </math:mrow>
        <math:mo math:stretchy="false">≈</math:mo>
        <math:msup>
          <math:mn>10</math:mn>
          <math:mrow>
            <math:mo math:stretchy="false">−</math:mo>
            <math:mn>29</math:mn>
          </math:mrow>
        </math:msup>
      </math:mrow>
      <math:mrow>
        <math:mi>g</math:mi>
        <math:mo math:stretchy="false">/</math:mo>
        <math:msup>
          <math:mi math:fontstyle="italic">cm</math:mi>
          <math:mn>3</math:mn>
        </math:msup>
      </math:mrow>
    </math:mrow>
    <math:annotation math:encoding="StarMath 5.0">%rho_c = {3 H_0^2} over {8 %pi G}  approx 10^{-29} g/cm^3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</math:mo>
        <math:mn>0</math:mn>
      </math:msub>
      <math:mo math:stretchy="false">=</math:mo>
      <math:mfrac>
        <math:msub>
          <math:mo math:stretchy="false"></math:mo>
          <math:mn>0</math:mn>
        </math:msub>
        <math:msub>
          <math:mo math:stretchy="false"></math:mo>
          <math:mi>c</math:mi>
        </math:msub>
      </math:mfrac>
    </math:mrow>
    <math:annotation math:encoding="StarMath 5.0">%OMEGA_0 = %rho_0 over %rho_c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frac>
            <math:mi math:fontstyle="italic">dR</math:mi>
            <math:mi math:fontstyle="italic">dt</math:mi>
          </math:mfrac>
          <math:mo math:stretchy="false"></math:mo>
        </math:mrow>
        <math:mn>2</math:mn>
      </math:msup>
      <math:mo math:stretchy="false">=</math:mo>
      <math:mfrac>
        <math:mrow>
          <math:mn>8</math:mn>
          <math:mo math:stretchy="false"></math:mo>
          <math:mi>G</math:mi>
          <math:msub>
            <math:mo math:stretchy="false"></math:mo>
            <math:mrow>
              <math:mi>c</math:mi>
              <math:mi>,</math:mi>
              <math:mn>0</math:mn>
            </math:mrow>
          </math:msub>
        </math:mrow>
        <math:mrow>
          <math:mn>3</math:mn>
          <math:mi>R</math:mi>
          <math:mrow>
            <math:mo math:stretchy="false"></math:mo>
            <math:mi>t</math:mi>
            <math:mo math:stretchy="false"></math:mo>
          </math:mrow>
        </math:mrow>
      </math:mfrac>
    </math:mrow>
    <math:annotation math:encoding="StarMath 5.0">(dR over dt)^2 = {8 %pi G %rho_{c,0}} over {3 R(t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over math:accent="true">
            <math:mi>R</math:mi>
            <math:mo math:stretchy="false">˙</math:mo>
          </math:mover>
          <math:mi>R</math:mi>
        </math:mfrac>
        <math:mo math:stretchy="false">=</math:mo>
        <math:mi>H</math:mi>
      </math:mrow>
      <math:mrow>
        <math:mo math:stretchy="false"></math:mo>
        <math:mi>t</math:mi>
        <math:mo math:stretchy="false"></math:mo>
      </math:mrow>
    </math:mrow>
    <math:annotation math:encoding="StarMath 5.0">{dot R over R} = H(t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0</math:mn>
          <math:mi>R</math:mi>
        </math:msubsup>
        <math:msqrt>
          <math:mrow>
            <math:mi>R</math:mi>
            <math:mi>'</math:mi>
          </math:mrow>
        </math:msqrt>
      </math:mrow>
      <math:mi math:fontstyle="italic">dR</math:mi>
      <math:mrow>
        <math:mi>'</math:mi>
        <math:mo math:stretchy="false">=</math:mo>
        <math:mrow>
          <math:msubsup>
            <math:mo math:stretchy="false">∫</math:mo>
            <math:mn>0</math:mn>
            <math:mi>t</math:mi>
          </math:msubsup>
          <math:mrow>
            <math:mn>8</math:mn>
            <math:mo math:stretchy="false"></math:mo>
            <math:mi>G</math:mi>
            <math:msub>
              <math:mo math:stretchy="false"></math:mo>
              <math:mrow>
                <math:mi>c</math:mi>
                <math:mi>,</math:mi>
                <math:mn>0</math:mn>
              </math:mrow>
            </math:msub>
          </math:mrow>
        </math:mrow>
      </math:mrow>
      <math:mi math:fontstyle="italic">dt</math:mi>
      <math:mi>'</math:mi>
    </math:mrow>
    <math:annotation math:encoding="StarMath 5.0">int_0^R sqrt{R'} dR' = int_0^t{8 %pi G %rho_{c,0}}dt'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</math:mo>
          <math:mi>t</math:mi>
          <math:mo math:stretchy="false"></math:mo>
        </math:mrow>
        <math:mo math:stretchy="false">=</math:mo>
        <math:msup>
          <math:mrow>
            <math:mo math:stretchy="false"></math:mo>
            <math:mrow>
              <math:mn>6</math:mn>
              <math:mo math:stretchy="false"></math:mo>
              <math:mi>G</math:mi>
              <math:msub>
                <math:mo math:stretchy="false"></math:mo>
                <math:mrow>
                  <math:mi>c</math:mi>
                  <math:mi>,</math:mi>
                  <math:mn>0</math:mn>
                </math:mrow>
              </math:msub>
            </math:mrow>
            <math:mo math:stretchy="false"></math:mo>
          </math:mrow>
          <math:mrow>
            <math:mn>1</math:mn>
            <math:mo math:stretchy="false">/</math:mo>
            <math:mn>3</math:mn>
          </math:mrow>
        </math:msup>
      </math:mrow>
      <math:msup>
        <math:mi>t</math:mi>
        <math:mrow>
          <math:mn>2</math:mn>
          <math:mo math:stretchy="false">/</math:mo>
          <math:mn>3</math:mn>
        </math:mrow>
      </math:msup>
    </math:mrow>
    <math:annotation math:encoding="StarMath 5.0">R(t) = (6 %pi G %rho_{c,0})^{1/3} t^{2/3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</math:mo>
          <math:mi>t</math:mi>
          <math:mo math:stretchy="false"></math:mo>
        </math:mrow>
        <math:mo math:stretchy="false">=</math:mo>
        <math:msup>
          <math:mfenced math:open="" math:close="">
            <math:mfrac>
              <math:mn>3</math:mn>
              <math:mn>2</math:mn>
            </math:mfrac>
          </math:mfenced>
          <math:mrow>
            <math:mn>2</math:mn>
            <math:mo math:stretchy="false">/</math:mo>
            <math:mn>3</math:mn>
          </math:mrow>
        </math:msup>
      </math:mrow>
      <math:msup>
        <math:mfenced math:open="" math:close="">
          <math:mfrac>
            <math:mi>t</math:mi>
            <math:msub>
              <math:mi>t</math:mi>
              <math:mi>H</math:mi>
            </math:msub>
          </math:mfrac>
        </math:mfenced>
        <math:mrow>
          <math:mn>2</math:mn>
          <math:mo math:stretchy="false">/</math:mo>
          <math:mn>3</math:mn>
        </math:mrow>
      </math:msup>
    </math:mrow>
    <math:annotation math:encoding="StarMath 5.0">R(t) = left(3 over 2 right)^{2/3} left ( {t over {t_H}}right )^{2/3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row>
            <math:mn>4</math:mn>
            <math:mo math:stretchy="false"></math:mo>
            <math:mi>G</math:mi>
            <math:msub>
              <math:mo math:stretchy="false"></math:mo>
              <math:mn>0</math:mn>
            </math:msub>
          </math:mrow>
          <math:msup>
            <math:mn>3kc</math:mn>
            <math:mn>2</math:mn>
          </math:msup>
        </math:mfrac>
      </math:mrow>
      <math:mfenced math:open="" math:close="">
        <math:mrow>
          <math:mrow>
            <math:mn>1</math:mn>
            <math:mo math:stretchy="false">−</math:mo>
            <math:mi>cos</math:mi>
          </math:mrow>
          <math:mrow>
            <math:mo math:stretchy="false"></math:mo>
            <math:mi>x</math:mi>
            <math:mo math:stretchy="false"></math:mo>
          </math:mrow>
        </math:mrow>
      </math:mfenced>
    </math:mrow>
    <math:annotation math:encoding="StarMath 5.0">R(t) = {4 %pi G %rho_0} over {3kc^2} left (1 - cos(x) right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/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row>
            <math:mn>4</math:mn>
            <math:mo math:stretchy="false"></math:mo>
            <math:mi>G</math:mi>
            <math:msub>
              <math:mo math:stretchy="false"></math:mo>
              <math:mn>0</math:mn>
            </math:msub>
          </math:mrow>
          <math:mrow>
            <math:msup>
              <math:mn>3k</math:mn>
              <math:mrow>
                <math:mn>3</math:mn>
                <math:mo math:stretchy="false">/</math:mo>
                <math:mn>2</math:mn>
              </math:mrow>
            </math:msup>
            <math:msup>
              <math:mi>c</math:mi>
              <math:mn>3</math:mn>
            </math:msup>
          </math:mrow>
        </math:mfrac>
      </math:mrow>
      <math:mfenced math:open="" math:close="">
        <math:mrow>
          <math:mrow>
            <math:mi>x</math:mi>
            <math:mo math:stretchy="false">−</math:mo>
            <math:mi>sin</math:mi>
          </math:mrow>
          <math:mrow>
            <math:mo math:stretchy="false"></math:mo>
            <math:mi>x</math:mi>
            <math:mo math:stretchy="false"></math:mo>
          </math:mrow>
        </math:mrow>
      </math:mfenced>
    </math:mrow>
    <math:annotation math:encoding="StarMath 5.0">t = {4 %pi G %rho_0} over {3k^{3/2}c^3} left (x - sin(x) right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sup>
        <math:mi>H</math:mi>
        <math:mn>0</math:mn>
        <math:mn>2</math:mn>
      </math:msubsup>
      <math:mrow>
        <math:mrow>
          <math:mo math:stretchy="false"></math:mo>
          <math:mrow>
            <math:msub>
              <math:mo math:stretchy="false"></math:mo>
              <math:mn>0</math:mn>
            </math:msub>
            <math:mo math:stretchy="false">−</math:mo>
            <math:mn>1</math:mn>
          </math:mrow>
          <math:mo math:stretchy="false"></math:mo>
        </math:mrow>
        <math:mo math:stretchy="false">=</math:mo>
        <math:msup>
          <math:mi math:fontstyle="italic">kc</math:mi>
          <math:mn>2</math:mn>
        </math:msup>
      </math:mrow>
    </math:mrow>
    <math:annotation math:encoding="StarMath 5.0">H_0^2 (%OMEGA_0 -1) = kc^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n>1</math:mn>
          <math:mn>2</math:mn>
        </math:mfrac>
      </math:mrow>
      <math:mfrac>
        <math:msub>
          <math:mo math:stretchy="false"></math:mo>
          <math:mn>0</math:mn>
        </math:msub>
        <math:mrow>
          <math:msub>
            <math:mo math:stretchy="false"></math:mo>
            <math:mn>0</math:mn>
          </math:msub>
          <math:mo math:stretchy="false">−</math:mo>
          <math:mn>1</math:mn>
        </math:mrow>
      </math:mfrac>
      <math:mfenced math:open="" math:close="">
        <math:mrow>
          <math:mrow>
            <math:mn>1</math:mn>
            <math:mo math:stretchy="false">−</math:mo>
            <math:mi>cos</math:mi>
          </math:mrow>
          <math:mrow>
            <math:mo math:stretchy="false"></math:mo>
            <math:mi>x</math:mi>
            <math:mo math:stretchy="false"></math:mo>
          </math:mrow>
        </math:mrow>
      </math:mfenced>
    </math:mrow>
    <math:annotation math:encoding="StarMath 5.0">R(t) = {1 over 2} %OMEGA_0 over {%OMEGA_0 - 1} left (1 - cos(x) right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n>1</math:mn>
          <math:msub>
            <math:mn>2H</math:mn>
            <math:mn>0</math:mn>
          </math:msub>
        </math:mfrac>
      </math:mrow>
      <math:mfrac>
        <math:msub>
          <math:mo math:stretchy="false"></math:mo>
          <math:mn>0</math:mn>
        </math:msub>
        <math:msup>
          <math:mfenced math:open="" math:close="">
            <math:mrow>
              <math:msub>
                <math:mo math:stretchy="false"></math:mo>
                <math:mn>0</math:mn>
              </math:msub>
              <math:mo math:stretchy="false">−</math:mo>
              <math:mn>1</math:mn>
            </math:mrow>
          </math:mfenced>
          <math:mrow>
            <math:mn>3</math:mn>
            <math:mo math:stretchy="false">/</math:mo>
            <math:mn>2</math:mn>
          </math:mrow>
        </math:msup>
      </math:mfrac>
      <math:mfenced math:open="" math:close="">
        <math:mrow>
          <math:mrow>
            <math:mi>x</math:mi>
            <math:mo math:stretchy="false">−</math:mo>
            <math:mi>sin</math:mi>
          </math:mrow>
          <math:mrow>
            <math:mo math:stretchy="false"></math:mo>
            <math:mi>x</math:mi>
            <math:mo math:stretchy="false"></math:mo>
          </math:mrow>
        </math:mrow>
      </math:mfenced>
    </math:mrow>
    <math:annotation math:encoding="StarMath 5.0">t = {1 over 2H_0} %OMEGA_0 over left ({%OMEGA_0 - 1} right)^{3/2}  left (x - sin(x) right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row>
            <math:mn>4</math:mn>
            <math:mo math:stretchy="false"></math:mo>
            <math:mi>G</math:mi>
            <math:msub>
              <math:mo math:stretchy="false"></math:mo>
              <math:mn>0</math:mn>
            </math:msub>
          </math:mrow>
          <math:mrow>
            <math:mn>3</math:mn>
            <math:mfenced math:open="∣" math:close="∣">
              <math:mi>k</math:mi>
            </math:mfenced>
            <math:msup>
              <math:mi>c</math:mi>
              <math:mn>2</math:mn>
            </math:msup>
          </math:mrow>
        </math:mfrac>
      </math:mrow>
      <math:mfenced math:open="" math:close="">
        <math:mrow>
          <math:mi>cosh</math:mi>
          <math:mrow>
            <math:mrow>
              <math:mo math:stretchy="false"></math:mo>
              <math:mi>x</math:mi>
              <math:mo math:stretchy="false"></math:mo>
            </math:mrow>
            <math:mo math:stretchy="false">−</math:mo>
            <math:mn>1</math:mn>
          </math:mrow>
        </math:mrow>
      </math:mfenced>
    </math:mrow>
    <math:annotation math:encoding="StarMath 5.0">R(t) = {4 %pi G %rho_0} over {3 abs{k}c^2} left (cosh(x)- 1 righ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i>v</math:mi>
        <math:mo math:stretchy="false">=</math:mo>
        <math:mi>v</math:mi>
      </math:mrow>
      <math:mrow>
        <math:mrow>
          <math:mo math:stretchy="false"></math:mo>
          <math:mrow>
            <math:mrow>
              <math:mi>r</math:mi>
              <math:mo math:stretchy="false"></math:mo>
              <math:mo math:stretchy="false"></math:mo>
            </math:mrow>
            <math:mi>r</math:mi>
            <math:mi>,</math:mi>
            <math:mi>t</math:mi>
          </math:mrow>
          <math:mo math:stretchy="false"></math:mo>
        </math:mrow>
        <math:mo math:stretchy="false">−</math:mo>
        <math:mi>v</math:mi>
      </math:mrow>
      <math:mrow>
        <math:mrow>
          <math:mo math:stretchy="false"></math:mo>
          <math:mrow>
            <math:mi>r</math:mi>
            <math:mi>,</math:mi>
            <math:mi>t</math:mi>
          </math:mrow>
          <math:mo math:stretchy="false"></math:mo>
        </math:mrow>
        <math:mo math:stretchy="false">=</math:mo>
        <math:mi>H</math:mi>
      </math:mrow>
      <math:mrow>
        <math:mrow>
          <math:mrow>
            <math:mo math:stretchy="false"></math:mo>
            <math:mi>t</math:mi>
            <math:mo math:stretchy="false"></math:mo>
          </math:mrow>
          <math:mo math:stretchy="false">⋅</math:mo>
          <math:mrow>
            <math:mo math:stretchy="false"></math:mo>
            <math:mrow>
              <math:mrow>
                <math:mi>r</math:mi>
                <math:mo math:stretchy="false"></math:mo>
                <math:mo math:stretchy="false"></math:mo>
              </math:mrow>
              <math:mi>r</math:mi>
            </math:mrow>
            <math:mo math:stretchy="false"></math:mo>
          </math:mrow>
        </math:mrow>
        <math:mo math:stretchy="false">−</math:mo>
        <math:mi>H</math:mi>
      </math:mrow>
      <math:mrow>
        <math:mrow>
          <math:mrow>
            <math:mo math:stretchy="false"></math:mo>
            <math:mi>t</math:mi>
            <math:mo math:stretchy="false"></math:mo>
          </math:mrow>
          <math:mo math:stretchy="false">⋅</math:mo>
          <math:mi>r</math:mi>
        </math:mrow>
        <math:mo math:stretchy="false">=</math:mo>
        <math:mi>H</math:mi>
      </math:mrow>
      <math:mrow>
        <math:mrow>
          <math:mo math:stretchy="false"></math:mo>
          <math:mi>t</math:mi>
          <math:mo math:stretchy="false"></math:mo>
        </math:mrow>
        <math:mo math:stretchy="false">⋅</math:mo>
        <math:mo math:stretchy="false"></math:mo>
      </math:mrow>
      <math:mi>r</math:mi>
    </math:mrow>
    <math:annotation math:encoding="StarMath 5.0">%DELTA v = v(r+%DELTA r, t) - v(r,t) = H(t) cdot (r+%DELTA r) - H(t) cdot r = H(t) cdot %DELTA r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/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row>
            <math:mn>4</math:mn>
            <math:mo math:stretchy="false"></math:mo>
            <math:mi>G</math:mi>
            <math:msub>
              <math:mo math:stretchy="false"></math:mo>
              <math:mn>0</math:mn>
            </math:msub>
          </math:mrow>
          <math:mrow>
            <math:mn>3</math:mn>
            <math:mfenced math:open="∣" math:close="∣">
              <math:msup>
                <math:mi>k</math:mi>
                <math:mrow>
                  <math:mn>3</math:mn>
                  <math:mo math:stretchy="false">/</math:mo>
                  <math:mn>2</math:mn>
                </math:mrow>
              </math:msup>
            </math:mfenced>
            <math:msup>
              <math:mi>c</math:mi>
              <math:mn>3</math:mn>
            </math:msup>
          </math:mrow>
        </math:mfrac>
      </math:mrow>
      <math:mfenced math:open="" math:close="">
        <math:mrow>
          <math:mi>sinh</math:mi>
          <math:mrow>
            <math:mrow>
              <math:mo math:stretchy="false"></math:mo>
              <math:mi>x</math:mi>
              <math:mo math:stretchy="false"></math:mo>
            </math:mrow>
            <math:mo math:stretchy="false">−</math:mo>
            <math:mi>x</math:mi>
          </math:mrow>
        </math:mrow>
      </math:mfenced>
    </math:mrow>
    <math:annotation math:encoding="StarMath 5.0">t = {4 %pi G %rho_0} over {3 abs{k}^{3/2}c^3} left (sinh(x)- x right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sup>
        <math:mi>H</math:mi>
        <math:mn>0</math:mn>
        <math:mn>2</math:mn>
      </math:msubsup>
      <math:mrow>
        <math:mrow>
          <math:mo math:stretchy="false"></math:mo>
          <math:mrow>
            <math:msub>
              <math:mo math:stretchy="false"></math:mo>
              <math:mn>0</math:mn>
            </math:msub>
            <math:mo math:stretchy="false">−</math:mo>
            <math:mn>1</math:mn>
          </math:mrow>
          <math:mo math:stretchy="false"></math:mo>
        </math:mrow>
        <math:mo math:stretchy="false">=</math:mo>
        <math:msup>
          <math:mi math:fontstyle="italic">kc</math:mi>
          <math:mn>2</math:mn>
        </math:msup>
      </math:mrow>
    </math:mrow>
    <math:annotation math:encoding="StarMath 5.0">H_0^2 (%OMEGA_0 -1) = kc^2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n>1</math:mn>
          <math:mn>2</math:mn>
        </math:mfrac>
      </math:mrow>
      <math:mfrac>
        <math:msub>
          <math:mo math:stretchy="false"></math:mo>
          <math:mn>0</math:mn>
        </math:msub>
        <math:mrow>
          <math:mn>1</math:mn>
          <math:mo math:stretchy="false">−</math:mo>
          <math:msub>
            <math:mo math:stretchy="false"></math:mo>
            <math:mn>0</math:mn>
          </math:msub>
        </math:mrow>
      </math:mfrac>
      <math:mfenced math:open="" math:close="">
        <math:mrow>
          <math:mi>cosh</math:mi>
          <math:mrow>
            <math:mrow>
              <math:mo math:stretchy="false"></math:mo>
              <math:mi>x</math:mi>
              <math:mo math:stretchy="false"></math:mo>
            </math:mrow>
            <math:mo math:stretchy="false">−</math:mo>
            <math:mn>1</math:mn>
          </math:mrow>
        </math:mrow>
      </math:mfenced>
    </math:mrow>
    <math:annotation math:encoding="StarMath 5.0">R(t) = {1 over 2} %OMEGA_0 over {1 - %OMEGA_0} left (cosh(x) -1 right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n>1</math:mn>
          <math:msub>
            <math:mn>2H</math:mn>
            <math:mn>0</math:mn>
          </math:msub>
        </math:mfrac>
      </math:mrow>
      <math:mfrac>
        <math:msub>
          <math:mo math:stretchy="false"></math:mo>
          <math:mn>0</math:mn>
        </math:msub>
        <math:msup>
          <math:mfenced math:open="" math:close="">
            <math:mrow>
              <math:mn>1</math:mn>
              <math:mo math:stretchy="false">−</math:mo>
              <math:msub>
                <math:mo math:stretchy="false"></math:mo>
                <math:mn>0</math:mn>
              </math:msub>
            </math:mrow>
          </math:mfenced>
          <math:mrow>
            <math:mn>3</math:mn>
            <math:mo math:stretchy="false">/</math:mo>
            <math:mn>2</math:mn>
          </math:mrow>
        </math:msup>
      </math:mfrac>
      <math:mfenced math:open="" math:close="">
        <math:mrow>
          <math:mi>sinh</math:mi>
          <math:mrow>
            <math:mrow>
              <math:mo math:stretchy="false"></math:mo>
              <math:mi>x</math:mi>
              <math:mo math:stretchy="false"></math:mo>
            </math:mrow>
            <math:mo math:stretchy="false">−</math:mo>
            <math:mi>x</math:mi>
          </math:mrow>
        </math:mrow>
      </math:mfenced>
    </math:mrow>
    <math:annotation math:encoding="StarMath 5.0">t = {1 over 2H_0} %OMEGA_0 over left ({1 - %OMEGA_0} right)^{3/2}  left ( sinh(x) - x right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frac>
        <math:mrow>
          <math:mo math:stretchy="false"></math:mo>
          <math:mo math:stretchy="false"></math:mo>
        </math:mrow>
        <math:mo math:stretchy="false"></math:mo>
      </math:mfrac>
    </math:mrow>
    <math:annotation math:encoding="StarMath 5.0">z = {%DELTA %lambda} over %lambda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d</math:mi>
            <math:mo math:stretchy="false"></math:mo>
          </math:mrow>
          <math:mo math:stretchy="false"></math:mo>
        </math:mfrac>
        <math:mo math:stretchy="false">=</math:mo>
        <math:mi math:fontstyle="italic">dz</math:mi>
      </math:mrow>
      <math:mo math:stretchy="false">=</math:mo>
      <math:mfrac>
        <math:mi math:fontstyle="italic">dv</math:mi>
        <math:mi>c</math:mi>
      </math:mfrac>
    </math:mrow>
    <math:annotation math:encoding="StarMath 5.0">{d%lambda} over %lambda = dz = dv over c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 math:fontstyle="italic">dt</math:mi>
      <math:mo math:stretchy="false">=</math:mo>
      <math:mfrac>
        <math:mi math:fontstyle="italic">dr</math:mi>
        <math:mi>c</math:mi>
      </math:mfrac>
    </math:mrow>
    <math:annotation math:encoding="StarMath 5.0">dt = dr over c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 math:fontstyle="italic">dR</math:mi>
            <math:mrow>
              <math:mo math:stretchy="false"></math:mo>
              <math:mi>t</math:mi>
              <math:mo math:stretchy="false"></math:mo>
            </math:mrow>
          </math:mrow>
          <math:mi math:fontstyle="italic">dt</math:mi>
        </math:mfrac>
        <math:mo math:stretchy="false">=</math:mo>
        <math:mi>H</math:mi>
      </math:mrow>
      <math:mrow>
        <math:mo math:stretchy="false"></math:mo>
        <math:mi>t</math:mi>
        <math:mo math:stretchy="false"></math:mo>
      </math:mrow>
      <math:mi>R</math:mi>
      <math:mrow>
        <math:mo math:stretchy="false"></math:mo>
        <math:mi>t</math:mi>
        <math:mo math:stretchy="false"></math:mo>
      </math:mrow>
      <math:mo math:stretchy="false"></math:mo>
      <math:mrow>
        <math:mi math:fontstyle="italic">dt</math:mi>
        <math:mo math:stretchy="false">=</math:mo>
        <math:mfrac>
          <math:mi math:fontstyle="italic">dR</math:mi>
          <math:mrow>
            <math:mi>H</math:mi>
            <math:mrow>
              <math:mo math:stretchy="false"></math:mo>
              <math:mi>t</math:mi>
              <math:mo math:stretchy="false"></math:mo>
            </math:mrow>
            <math:mi>R</math:mi>
            <math:mrow>
              <math:mo math:stretchy="false"></math:mo>
              <math:mi>t</math:mi>
              <math:mo math:stretchy="false"></math:mo>
            </math:mrow>
          </math:mrow>
        </math:mfrac>
      </math:mrow>
    </math:mrow>
    <math:annotation math:encoding="StarMath 5.0">{dR(t)} over dt = H(t) R(t)  rightarrow dt = dR over {H(t) R(t)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d</math:mi>
            <math:mo math:stretchy="false"></math:mo>
          </math:mrow>
          <math:mo math:stretchy="false"></math:mo>
        </math:mfrac>
        <math:mo math:stretchy="false">=</math:mo>
        <math:mi>H</math:mi>
      </math:mrow>
      <math:mfrac>
        <math:mrow>
          <math:mo math:stretchy="false"></math:mo>
          <math:mi>t</math:mi>
          <math:mo math:stretchy="false"></math:mo>
        </math:mrow>
        <math:mi>c</math:mi>
      </math:mfrac>
      <math:mrow>
        <math:mi math:fontstyle="italic">dr</math:mi>
        <math:mo math:stretchy="false">=</math:mo>
        <math:mi>H</math:mi>
      </math:mrow>
      <math:mrow>
        <math:mo math:stretchy="false"></math:mo>
        <math:mi>t</math:mi>
        <math:mo math:stretchy="false"></math:mo>
      </math:mrow>
      <math:mrow>
        <math:mi math:fontstyle="italic">dr</math:mi>
        <math:mo math:stretchy="false">=</math:mo>
        <math:mfrac>
          <math:mrow>
            <math:mi math:fontstyle="italic">dR</math:mi>
            <math:mrow>
              <math:mo math:stretchy="false"></math:mo>
              <math:mi>t</math:mi>
              <math:mo math:stretchy="false"></math:mo>
            </math:mrow>
          </math:mrow>
          <math:mrow>
            <math:mi>R</math:mi>
            <math:mrow>
              <math:mo math:stretchy="false"></math:mo>
              <math:mi>t</math:mi>
              <math:mo math:stretchy="false"></math:mo>
            </math:mrow>
          </math:mrow>
        </math:mfrac>
      </math:mrow>
    </math:mrow>
    <math:annotation math:encoding="StarMath 5.0">{d%lambda} over %lambda = H(t) over c dr = H(t) dr = {dR(t)} over {R(t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i>H</math:mi>
      </math:mrow>
      <math:mrow>
        <math:mrow>
          <math:mo math:stretchy="false"></math:mo>
          <math:mi>t</math:mi>
          <math:mo math:stretchy="false"></math:mo>
        </math:mrow>
        <math:mo math:stretchy="false">⋅</math:mo>
        <math:mi>r</math:mi>
      </math:mrow>
    </math:mrow>
    <math:annotation math:encoding="StarMath 5.0">v = H(t) cdot r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</math:mo>
        <math:mi>z</math:mi>
      </math:mrow>
      <math:mo math:stretchy="false">=</math:mo>
      <math:mfrac>
        <math:mn>1</math:mn>
        <math:mrow>
          <math:mi>R</math:mi>
          <math:mrow>
            <math:mo math:stretchy="false"></math:mo>
            <math:mi>t</math:mi>
            <math:mo math:stretchy="false"></math:mo>
          </math:mrow>
        </math:mrow>
      </math:mfrac>
    </math:mrow>
    <math:annotation math:encoding="StarMath 5.0">1 + z = 1 over {R(t)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t</math:mi>
            <math:mrow>
              <math:mo math:stretchy="false"></math:mo>
              <math:mi>z</math:mi>
              <math:mo math:stretchy="false"></math:mo>
            </math:mrow>
          </math:mrow>
          <math:msub>
            <math:mi>t</math:mi>
            <math:mi>H</math:mi>
          </math:msub>
        </math:mfrac>
        <math:mo math:stretchy="false">=</math:mo>
        <math:mfrac>
          <math:mn>2</math:mn>
          <math:mn>3</math:mn>
        </math:mfrac>
      </math:mrow>
      <math:mfrac>
        <math:mn>1</math:mn>
        <math:msup>
          <math:mrow>
            <math:mo math:stretchy="false"></math:mo>
            <math:mrow>
              <math:mn>1</math:mn>
              <math:mo math:stretchy="false"></math:mo>
              <math:mi>z</math:mi>
            </math:mrow>
            <math:mo math:stretchy="false"></math:mo>
          </math:mrow>
          <math:mrow>
            <math:mn>3</math:mn>
            <math:mo math:stretchy="false">/</math:mo>
            <math:mn>2</math:mn>
          </math:mrow>
        </math:msup>
      </math:mfrac>
    </math:mrow>
    <math:annotation math:encoding="StarMath 5.0">{t(z)} over t_H = 2 over 3 {1 over {(1+z)^{3/2}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n>0</math:mn>
        </math:msub>
        <math:mo math:stretchy="false">=</math:mo>
        <math:mfrac>
          <math:mn>2</math:mn>
          <math:mn>3</math:mn>
        </math:mfrac>
      </math:mrow>
      <math:msub>
        <math:mi>t</math:mi>
        <math:mi>H</math:mi>
      </math:msub>
    </math:mrow>
    <math:annotation math:encoding="StarMath 5.0">t_0 = 2 over 3 t_H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row>
            <math:mo math:stretchy="false"></math:mo>
            <math:mi>t</math:mi>
            <math:mo math:stretchy="false"></math:mo>
          </math:mrow>
          <math:mo math:stretchy="false">=</math:mo>
          <math:mfrac>
            <math:mn>1</math:mn>
            <math:mrow>
              <math:mn>1</math:mn>
              <math:mo math:stretchy="false"></math:mo>
              <math:mi>z</math:mi>
            </math:mrow>
          </math:mfrac>
        </math:mrow>
        <math:mo math:stretchy="false">=</math:mo>
        <math:mrow>
          <math:mrow>
            <math:mn>1</math:mn>
            <math:mo math:stretchy="false">−</math:mo>
            <math:mi>z</math:mi>
          </math:mrow>
          <math:mo math:stretchy="false"></math:mo>
          <math:mn>0</math:mn>
        </math:mrow>
      </math:mrow>
      <math:mrow>
        <math:mo math:stretchy="false"></math:mo>
        <math:msup>
          <math:mi>z</math:mi>
          <math:mn>2</math:mn>
        </math:msup>
        <math:mo math:stretchy="false"></math:mo>
      </math:mrow>
    </math:mrow>
    <math:annotation math:encoding="StarMath 5.0">R(t) = 1 over {1 + z} = 1 - z + 0(z^2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>z</math:mi>
    <math:annotation math:encoding="StarMath 5.0">z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≈</math:mo>
        <math:mrow>
          <math:mn>1</math:mn>
          <math:mo math:stretchy="false">−</math:mo>
          <math:mi>R</math:mi>
        </math:mrow>
      </math:mrow>
      <math:mrow>
        <math:mrow>
          <math:mo math:stretchy="false"></math:mo>
          <math:mi>t</math:mi>
          <math:mo math:stretchy="false"></math:mo>
        </math:mrow>
        <math:mo math:stretchy="false">=</math:mo>
        <math:mo math:stretchy="false"></math:mo>
      </math:mrow>
      <math:mrow>
        <math:mi>R</math:mi>
        <math:mo math:stretchy="false">=</math:mo>
        <math:msub>
          <math:mi>H</math:mi>
          <math:mn>0</math:mn>
        </math:msub>
      </math:mrow>
      <math:mo math:stretchy="false"></math:mo>
      <math:mrow>
        <math:mi>t</math:mi>
        <math:mo math:stretchy="false">=</math:mo>
        <math:msub>
          <math:mi>H</math:mi>
          <math:mn>0</math:mn>
        </math:msub>
      </math:mrow>
      <math:mfrac>
        <math:mi>d</math:mi>
        <math:mi>c</math:mi>
      </math:mfrac>
    </math:mrow>
    <math:annotation math:encoding="StarMath 5.0">z approx 1 - R(t) = %DELTA R = H_0 %DELTA t = H_0 d over c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</math:mn>
          <math:mo math:stretchy="false"></math:mo>
          <math:mi>z</math:mi>
        </math:mrow>
        <math:mo math:stretchy="false">=</math:mo>
        <math:mfrac>
          <math:msub>
            <math:mo math:stretchy="false"></math:mo>
            <math:mi>a</math:mi>
          </math:msub>
          <math:msub>
            <math:mo math:stretchy="false"></math:mo>
            <math:mi>e</math:mi>
          </math:msub>
        </math:mfrac>
      </math:mrow>
      <math:mo math:stretchy="false">=</math:mo>
      <math:mfrac>
        <math:msub>
          <math:mo math:stretchy="false"></math:mo>
          <math:mi>e</math:mi>
        </math:msub>
        <math:msub>
          <math:mo math:stretchy="false"></math:mo>
          <math:mi>a</math:mi>
        </math:msub>
      </math:mfrac>
    </math:mrow>
    <math:annotation math:encoding="StarMath 5.0">1 + z = %lambda_a over %lambda_e = %nu_e over %nu_a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⋅</math:mo>
        <math:mo math:stretchy="false"></math:mo>
      </math:mrow>
      <math:mrow>
        <math:mi>t</math:mi>
        <math:mo math:stretchy="false">~</math:mo>
        <math:mi>R</math:mi>
      </math:mrow>
      <math:mrow>
        <math:mo math:stretchy="false"></math:mo>
        <math:mi>t</math:mi>
        <math:mo math:stretchy="false"></math:mo>
      </math:mrow>
    </math:mrow>
    <math:annotation math:encoding="StarMath 5.0">c cdot %delta t sim R(t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</math:mo>
            <math:msub>
              <math:mi>t</math:mi>
              <math:mi>a</math:mi>
            </math:msub>
          </math:mrow>
          <math:mrow>
            <math:mo math:stretchy="false"></math:mo>
            <math:msub>
              <math:mi>t</math:mi>
              <math:mi>e</math:mi>
            </math:msub>
          </math:mrow>
        </math:mfrac>
        <math:mo math:stretchy="false">=</math:mo>
        <math:mfrac>
          <math:mn>1</math:mn>
          <math:mrow>
            <math:mi>R</math:mi>
            <math:mrow>
              <math:mo math:stretchy="false"></math:mo>
              <math:msub>
                <math:mi>t</math:mi>
                <math:mi>e</math:mi>
              </math:msub>
              <math:mo math:stretchy="false"></math:mo>
            </math:mrow>
          </math:mrow>
        </math:mfrac>
      </math:mrow>
      <math:mo math:stretchy="false">=</math:mo>
      <math:mrow>
        <math:mn>1</math:mn>
        <math:mo math:stretchy="false"></math:mo>
        <math:msub>
          <math:mi>z</math:mi>
          <math:mi>e</math:mi>
        </math:msub>
      </math:mrow>
    </math:mrow>
    <math:annotation math:encoding="StarMath 5.0">{%delta t_a} over {%delta t_e} = 1 over {R(t_e)} = 1 + z_e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</math:mo>
          <math:msub>
            <math:mi>r</math:mi>
            <math:mn>0</math:mn>
          </math:msub>
          <math:mo math:stretchy="false"></math:mo>
        </math:mrow>
        <math:mo math:stretchy="false">=</math:mo>
        <math:mfrac>
          <math:mn>4</math:mn>
          <math:mn>3</math:mn>
        </math:mfrac>
      </math:mrow>
      <math:mrow>
        <math:mo math:stretchy="false"></math:mo>
        <math:mo math:stretchy="false">⋅</math:mo>
        <math:msub>
          <math:mo math:stretchy="false"></math:mo>
          <math:mn>0</math:mn>
        </math:msub>
      </math:mrow>
      <math:msubsup>
        <math:mi>r</math:mi>
        <math:mn>0</math:mn>
        <math:mn>3</math:mn>
      </math:msubsup>
    </math:mrow>
    <math:annotation math:encoding="StarMath 5.0">M(r_0) = {4 over 3} %pi cdot %rho_0 r_0^3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</math:mo>
          <math:msub>
            <math:mi>t</math:mi>
            <math:mi>a</math:mi>
          </math:msub>
        </math:mrow>
        <math:mrow>
          <math:mo math:stretchy="false"></math:mo>
          <math:msub>
            <math:mi>t</math:mi>
            <math:mi>e</math:mi>
          </math:msub>
        </math:mrow>
      </math:mfrac>
      <math:mo math:stretchy="false">=</math:mo>
      <math:mfrac>
        <math:mn>1</math:mn>
        <math:msqrt>
          <math:mrow>
            <math:mn>1</math:mn>
            <math:mo math:stretchy="false">−</math:mo>
            <math:mrow>
              <math:msup>
                <math:mi>v</math:mi>
                <math:mn>2</math:mn>
              </math:msup>
              <math:mo math:stretchy="false">/</math:mo>
              <math:msup>
                <math:mi>c</math:mi>
                <math:mn>2</math:mn>
              </math:msup>
            </math:mrow>
          </math:mrow>
        </math:msqrt>
      </math:mfrac>
    </math:mrow>
    <math:annotation math:encoding="StarMath 5.0">{%delta t_a} over {%delta t_e} = 1 over {sqrt{1-v^2/c^2}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</math:mo>
        <math:mo math:stretchy="false">~</math:mo>
        <math:mfrac>
          <math:mi>L</math:mi>
          <math:msup>
            <math:mi>r</math:mi>
            <math:mn>2</math:mn>
          </math:msup>
        </math:mfrac>
      </math:mrow>
      <math:mrow>
        <math:mfrac>
          <math:mn>1</math:mn>
          <math:msup>
            <math:mo math:stretchy="false"></math:mo>
            <math:mn>2</math:mn>
          </math:msup>
        </math:mfrac>
        <math:mo math:stretchy="false">=</math:mo>
        <math:mfrac>
          <math:mi>L</math:mi>
          <math:msup>
            <math:mi>r</math:mi>
            <math:mn>2</math:mn>
          </math:msup>
        </math:mfrac>
      </math:mrow>
      <math:mrow>
        <math:mfrac>
          <math:msup>
            <math:mi>r</math:mi>
            <math:mn>2</math:mn>
          </math:msup>
          <math:msup>
            <math:mi>D</math:mi>
            <math:mn>2</math:mn>
          </math:msup>
        </math:mfrac>
        <math:mo math:stretchy="false">=</math:mo>
        <math:mfrac>
          <math:mi>L</math:mi>
          <math:mi>D</math:mi>
        </math:mfrac>
      </math:mrow>
    </math:mrow>
    <math:annotation math:encoding="StarMath 5.0">%mu sim {L over r^2} {1 over %phi^2} = {L over r^2} {r^2 over D^2} = L over D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</math:mo>
        <math:mo math:stretchy="false">~</math:mo>
        <math:mfrac>
          <math:mi>L</math:mi>
          <math:msubsup>
            <math:mi>r</math:mi>
            <math:mi>a</math:mi>
            <math:mn>2</math:mn>
          </math:msubsup>
        </math:mfrac>
      </math:mrow>
      <math:mrow>
        <math:mfrac>
          <math:mn>1</math:mn>
          <math:msup>
            <math:mo math:stretchy="false"></math:mo>
            <math:mn>2</math:mn>
          </math:msup>
        </math:mfrac>
        <math:mo math:stretchy="false">=</math:mo>
        <math:mfrac>
          <math:mi>L</math:mi>
          <math:msubsup>
            <math:mi>r</math:mi>
            <math:mi>a</math:mi>
            <math:mn>2</math:mn>
          </math:msubsup>
        </math:mfrac>
      </math:mrow>
      <math:mfrac>
        <math:msubsup>
          <math:mi>r</math:mi>
          <math:mi>e</math:mi>
          <math:mn>2</math:mn>
        </math:msubsup>
        <math:msup>
          <math:mi>D</math:mi>
          <math:mn>2</math:mn>
        </math:msup>
      </math:mfrac>
    </math:mrow>
    <math:annotation math:encoding="StarMath 5.0">%mu sim {L over r_a^2} {1 over %phi^2} = {L over r_a^2} {r_e^2 over D^2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a</math:mi>
        </math:msub>
        <math:mo math:stretchy="false">=</math:mo>
        <math:mrow>
          <math:msub>
            <math:mi>r</math:mi>
            <math:mi math:fontstyle="italic">comovil</math:mi>
          </math:msub>
          <math:mo math:stretchy="false">⋅</math:mo>
          <math:mi>R</math:mi>
        </math:mrow>
      </math:mrow>
      <math:mrow>
        <math:mrow>
          <math:mo math:stretchy="false"></math:mo>
          <math:msub>
            <math:mi>t</math:mi>
            <math:mn>0</math:mn>
          </math:msub>
          <math:mo math:stretchy="false"></math:mo>
        </math:mrow>
        <math:mo math:stretchy="false">=</math:mo>
        <math:mrow>
          <math:msub>
            <math:mi>r</math:mi>
            <math:mi math:fontstyle="italic">comovil</math:mi>
          </math:msub>
          <math:mo math:stretchy="false">⋅</math:mo>
          <math:mn>1</math:mn>
        </math:mrow>
      </math:mrow>
    </math:mrow>
    <math:annotation math:encoding="StarMath 5.0">r_a = r_{comovil} cdot R(t_0) = r_{comovil} cdot 1
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e</math:mi>
        </math:msub>
        <math:mo math:stretchy="false">=</math:mo>
        <math:mrow>
          <math:msub>
            <math:mi>r</math:mi>
            <math:mi math:fontstyle="italic">comovil</math:mi>
          </math:msub>
          <math:mo math:stretchy="false">⋅</math:mo>
          <math:mi>R</math:mi>
        </math:mrow>
      </math:mrow>
      <math:mrow>
        <math:mrow>
          <math:mo math:stretchy="false"></math:mo>
          <math:msub>
            <math:mi>t</math:mi>
            <math:mi>e</math:mi>
          </math:msub>
          <math:mo math:stretchy="false"></math:mo>
        </math:mrow>
        <math:mo math:stretchy="false">=</math:mo>
        <math:mrow>
          <math:msub>
            <math:mi>r</math:mi>
            <math:mi math:fontstyle="italic">comovil</math:mi>
          </math:msub>
          <math:mo math:stretchy="false">⋅</math:mo>
          <math:msup>
            <math:mrow>
              <math:mo math:stretchy="false"></math:mo>
              <math:mrow>
                <math:mn>1</math:mn>
                <math:mo math:stretchy="false"></math:mo>
                <math:mi>z</math:mi>
              </math:mrow>
              <math:mo math:stretchy="false"></math:mo>
            </math:mrow>
            <math:mrow>
              <math:mo math:stretchy="false">−</math:mo>
              <math:mn>1</math:mn>
            </math:mrow>
          </math:msup>
        </math:mrow>
      </math:mrow>
    </math:mrow>
    <math:annotation math:encoding="StarMath 5.0">r_e = r_{comovil} cdot R(t_e) = r_{comovil} cdot (1+z)^{-1}
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</math:mo>
        <math:mo math:stretchy="false">~</math:mo>
        <math:mfrac>
          <math:mi>L</math:mi>
          <math:msup>
            <math:mi>D</math:mi>
            <math:mn>2</math:mn>
          </math:msup>
        </math:mfrac>
      </math:mrow>
      <math:msup>
        <math:mrow>
          <math:mo math:stretchy="false"></math:mo>
          <math:mrow>
            <math:mn>1</math:mn>
            <math:mo math:stretchy="false"></math:mo>
            <math:mi>z</math:mi>
          </math:mrow>
          <math:mo math:stretchy="false"></math:mo>
        </math:mrow>
        <math:mrow>
          <math:mo math:stretchy="false">−</math:mo>
          <math:mn>2</math:mn>
        </math:mrow>
      </math:msup>
    </math:mrow>
    <math:annotation math:encoding="StarMath 5.0">%mu sim {L over D^2} (1+z)^{-2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 math:stretchy="false"></math:mo>
      <math:mo math:stretchy="false">~</math:mo>
      <math:msup>
        <math:mrow>
          <math:mo math:stretchy="false"></math:mo>
          <math:mrow>
            <math:mn>1</math:mn>
            <math:mo math:stretchy="false"></math:mo>
            <math:mi>z</math:mi>
          </math:mrow>
          <math:mo math:stretchy="false"></math:mo>
        </math:mrow>
        <math:mrow>
          <math:mo math:stretchy="false">−</math:mo>
          <math:mn>4</math:mn>
        </math:mrow>
      </math:msup>
    </math:mrow>
    <math:annotation math:encoding="StarMath 5.0">%mu sim (1+z)^{-4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frac>
          <math:mrow>
            <math:mn>4</math:mn>
            <math:mo math:stretchy="false"></math:mo>
          </math:mrow>
          <math:mi>c</math:mi>
        </math:mfrac>
      </math:mrow>
      <math:mrow>
        <math:msubsup>
          <math:mo math:stretchy="false">∫</math:mo>
          <math:mn>0</math:mn>
          <math:mo math:stretchy="false">∞</math:mo>
        </math:msubsup>
        <math:mi>B</math:mi>
      </math:mrow>
      <math:mrow>
        <math:mo math:stretchy="false"></math:mo>
        <math:mo math:stretchy="false"></math:mo>
        <math:mo math:stretchy="false"></math:mo>
      </math:mrow>
      <math:mi>d</math:mi>
      <math:mrow>
        <math:mo math:stretchy="false"></math:mo>
        <math:mo math:stretchy="false">=</math:mo>
        <math:mrow>
          <math:mn>4</math:mn>
          <math:mfrac>
            <math:mo math:stretchy="false"></math:mo>
            <math:mi>c</math:mi>
          </math:mfrac>
        </math:mrow>
      </math:mrow>
      <math:mrow>
        <math:msup>
          <math:mi>T</math:mi>
          <math:mn>4</math:mn>
        </math:msup>
        <math:mo math:stretchy="false">=</math:mo>
        <math:mrow>
          <math:mi>a</math:mi>
          <math:mo math:stretchy="false">⋅</math:mo>
          <math:msup>
            <math:mi>T</math:mi>
            <math:mn>4</math:mn>
          </math:msup>
        </math:mrow>
      </math:mrow>
    </math:mrow>
    <math:annotation math:encoding="StarMath 5.0">u = {4 %pi} over c int_0^infinity B(%lambda) d%lambda = {4%sigma over c} T^4 = a cdot T^4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i>m</math:mi>
      </math:mrow>
      <math:msup>
        <math:mi>c</math:mi>
        <math:mn>2</math:mn>
      </math:msup>
    </math:mrow>
    <math:annotation math:encoding="StarMath 5.0">E = m c^2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/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</math:mo>
          <math:msub>
            <math:mi>r</math:mi>
            <math:mn>0</math:mn>
          </math:msub>
          <math:mo math:stretchy="false"></math:mo>
        </math:mrow>
        <math:mo math:stretchy="false">=</math:mo>
        <math:mfrac>
          <math:mn>4</math:mn>
          <math:mn>3</math:mn>
        </math:mfrac>
      </math:mrow>
      <math:mrow>
        <math:mo math:stretchy="false"></math:mo>
        <math:mo math:stretchy="false">⋅</math:mo>
        <math:mo math:stretchy="false"></math:mo>
      </math:mrow>
      <math:mrow>
        <math:mo math:stretchy="false"></math:mo>
        <math:mi>r</math:mi>
        <math:mo math:stretchy="false"></math:mo>
      </math:mrow>
      <math:msup>
        <math:mi>R</math:mi>
        <math:mn>3</math:mn>
      </math:msup>
      <math:mrow>
        <math:mo math:stretchy="false"></math:mo>
        <math:mi>t</math:mi>
        <math:mo math:stretchy="false"></math:mo>
      </math:mrow>
      <math:msubsup>
        <math:mi>r</math:mi>
        <math:mn>0</math:mn>
        <math:mn>3</math:mn>
      </math:msubsup>
      <math:mrow>
        <math:mo math:stretchy="false"></math:mo>
        <math:mi>t</math:mi>
        <math:mo math:stretchy="false"></math:mo>
      </math:mrow>
    </math:mrow>
    <math:annotation math:encoding="StarMath 5.0">M(r_0) = {4 over 3} %pi cdot %rho(r) R^3(t) r_0^3(t)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</math:mo>
        <math:mi math:fontstyle="italic">rad</math:mi>
      </math:msub>
      <math:mrow>
        <math:mrow>
          <math:mrow>
            <math:mrow>
              <math:mo math:stretchy="false"></math:mo>
              <math:mi>R</math:mi>
              <math:mo math:stretchy="false"></math:mo>
            </math:mrow>
            <math:mo math:stretchy="false">=</math:mo>
            <math:mfrac>
              <math:mrow>
                <math:mi>u</math:mi>
                <math:mrow>
                  <math:mo math:stretchy="false"></math:mo>
                  <math:mi>R</math:mi>
                  <math:mo math:stretchy="false"></math:mo>
                </math:mrow>
              </math:mrow>
              <math:msup>
                <math:mi>c</math:mi>
                <math:mn>2</math:mn>
              </math:msup>
            </math:mfrac>
          </math:mrow>
          <math:mo math:stretchy="false">=</math:mo>
          <math:mfrac>
            <math:mrow>
              <math:mi>a</math:mi>
              <math:msup>
                <math:mi>T</math:mi>
                <math:mn>4</math:mn>
              </math:msup>
              <math:mrow>
                <math:mo math:stretchy="false"></math:mo>
                <math:mi>R</math:mi>
                <math:mo math:stretchy="false"></math:mo>
              </math:mrow>
            </math:mrow>
            <math:msup>
              <math:mi>c</math:mi>
              <math:mn>2</math:mn>
            </math:msup>
          </math:mfrac>
        </math:mrow>
        <math:mo math:stretchy="false">=</math:mo>
        <math:mfrac>
          <math:mrow>
            <math:mi>a</math:mi>
            <math:msubsup>
              <math:mi>T</math:mi>
              <math:mn>0</math:mn>
              <math:mn>4</math:mn>
            </math:msubsup>
          </math:mrow>
          <math:mrow>
            <math:msup>
              <math:mi>R</math:mi>
              <math:mn>4</math:mn>
            </math:msup>
            <math:msup>
              <math:mi>c</math:mi>
              <math:mn>2</math:mn>
            </math:msup>
          </math:mrow>
        </math:mfrac>
      </math:mrow>
    </math:mrow>
    <math:annotation math:encoding="StarMath 5.0">%rho_{rad}(R) = {u(R)} over c^2 = {a T^4(R)} over c^2 =  {a T_0^4} over {R^4 c^2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</math:mo>
        <math:mi math:fontstyle="italic">materia</math:mi>
      </math:msub>
      <math:mo math:stretchy="false">~</math:mo>
      <math:mfrac>
        <math:mn>1</math:mn>
        <math:msup>
          <math:mi>R</math:mi>
          <math:mn>3</math:mn>
        </math:msup>
      </math:mfrac>
    </math:mrow>
    <math:annotation math:encoding="StarMath 5.0">%rho_{materia} sim 1 over {R^3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</math:mo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sub>
            <math:mo math:stretchy="false"></math:mo>
            <math:mn>0</math:mn>
          </math:msub>
          <math:mo math:stretchy="false">⋅</math:mo>
          <math:msup>
            <math:mi>R</math:mi>
            <math:mrow>
              <math:mo math:stretchy="false">−</math:mo>
              <math:mn>3</math:mn>
            </math:mrow>
          </math:msup>
        </math:mrow>
      </math:mrow>
      <math:mrow>
        <math:mo math:stretchy="false"></math:mo>
        <math:mi>t</math:mi>
        <math:mo math:stretchy="false"></math:mo>
      </math:mrow>
    </math:mrow>
    <math:annotation math:encoding="StarMath 5.0">%rho(t) = %rho_0 cdot R^{-3}(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¨</math:mo>
      </math:mover>
      <math:mrow>
        <math:mrow>
          <math:mrow>
            <math:mo math:stretchy="false"></math:mo>
            <math:mi>t</math:mi>
            <math:mo math:stretchy="false"></math:mo>
          </math:mrow>
          <math:mo math:stretchy="false">=</math:mo>
          <math:mfrac>
            <math:mrow>
              <math:mo math:stretchy="false">−</math:mo>
              <math:mrow>
                <math:mi>G</math:mi>
                <math:mi>M</math:mi>
                <math:mrow>
                  <math:mo math:stretchy="false"></math:mo>
                  <math:msub>
                    <math:mi>r</math:mi>
                    <math:mn>0</math:mn>
                  </math:msub>
                  <math:mo math:stretchy="false"></math:mo>
                </math:mrow>
              </math:mrow>
            </math:mrow>
            <math:msup>
              <math:mi>r</math:mi>
              <math:mn>2</math:mn>
            </math:msup>
          </math:mfrac>
        </math:mrow>
        <math:mo math:stretchy="false">=</math:mo>
        <math:mrow>
          <math:mo math:stretchy="false">−</math:mo>
          <math:mfrac>
            <math:mrow>
              <math:mn>4</math:mn>
              <math:mo math:stretchy="false"></math:mo>
              <math:mi>G</math:mi>
            </math:mrow>
            <math:mn>3</math:mn>
          </math:mfrac>
        </math:mrow>
      </math:mrow>
      <math:mfrac>
        <math:mrow>
          <math:msub>
            <math:mo math:stretchy="false"></math:mo>
            <math:mn>0</math:mn>
          </math:msub>
          <math:msubsup>
            <math:mi>r</math:mi>
            <math:mn>0</math:mn>
            <math:mn>3</math:mn>
          </math:msubsup>
        </math:mrow>
        <math:msup>
          <math:mi>r</math:mi>
          <math:mn>2</math:mn>
        </math:msup>
      </math:mfrac>
    </math:mrow>
    <math:annotation math:encoding="StarMath 5.0">ddot r(t) = - {G M(r_0)} over r^2 = - {{4 %pi G} over 3} {%rho_0 r_0^3} over r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¨</math:mo>
      </math:mover>
      <math:mrow>
        <math:mrow>
          <math:mrow>
            <math:mo math:stretchy="false"></math:mo>
            <math:mi>t</math:mi>
            <math:mo math:stretchy="false"></math:mo>
          </math:mrow>
          <math:mo math:stretchy="false">=</math:mo>
          <math:mfrac>
            <math:mrow>
              <math:mover math:accent="true">
                <math:mi>r</math:mi>
                <math:mo math:stretchy="false">¨</math:mo>
              </math:mover>
              <math:mrow>
                <math:mo math:stretchy="false"></math:mo>
                <math:mi>t</math:mi>
                <math:mo math:stretchy="false"></math:mo>
              </math:mrow>
            </math:mrow>
            <math:msub>
              <math:mi>r</math:mi>
              <math:mn>0</math:mn>
            </math:msub>
          </math:mfrac>
        </math:mrow>
        <math:mo math:stretchy="false">=</math:mo>
        <math:mrow>
          <math:mo math:stretchy="false">−</math:mo>
          <math:mfrac>
            <math:mrow>
              <math:mn>4</math:mn>
              <math:mo math:stretchy="false"></math:mo>
              <math:mi>G</math:mi>
            </math:mrow>
            <math:mn>3</math:mn>
          </math:mfrac>
        </math:mrow>
      </math:mrow>
      <math:mrow>
        <math:mfrac>
          <math:msub>
            <math:mo math:stretchy="false"></math:mo>
            <math:mn>0</math:mn>
          </math:msub>
          <math:mrow>
            <math:msup>
              <math:mi>R</math:mi>
              <math:mn>2</math:mn>
            </math:msup>
            <math:mrow>
              <math:mo math:stretchy="false"></math:mo>
              <math:mi>t</math:mi>
              <math:mo math:stretchy="false"></math:mo>
            </math:mrow>
          </math:mrow>
        </math:mfrac>
        <math:mo math:stretchy="false">=</math:mo>
        <math:mrow>
          <math:mo math:stretchy="false">−</math:mo>
          <math:mfrac>
            <math:mrow>
              <math:mn>4</math:mn>
              <math:mo math:stretchy="false"></math:mo>
              <math:mi>G</math:mi>
            </math:mrow>
            <math:mn>3</math:mn>
          </math:mfrac>
        </math:mrow>
      </math:mrow>
      <math:mrow>
        <math:mo math:stretchy="false"></math:mo>
        <math:mrow>
          <math:mrow>
            <math:mo math:stretchy="false"></math:mo>
            <math:mi>t</math:mi>
            <math:mo math:stretchy="false"></math:mo>
          </math:mrow>
          <math:mo math:stretchy="false">⋅</math:mo>
          <math:msup>
            <math:mi>R</math:mi>
            <math:mn>2</math:mn>
          </math:msup>
        </math:mrow>
        <math:mrow>
          <math:mo math:stretchy="false"></math:mo>
          <math:mi>t</math:mi>
          <math:mo math:stretchy="false"></math:mo>
        </math:mrow>
      </math:mrow>
    </math:mrow>
    <math:annotation math:encoding="StarMath 5.0">ddot R(t) = {ddot r(t)} over r_0 =  - {{4 %pi G} over 3} {%rho_0} over {R^2(t)} = - {{4 %pi G} over 3} {%rho(t) cdot  R^2(t)}</math:annotation>
  </math:semantics>
</math:math>
</file>