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399cm" svg:height="20.319cm" svg:x="1.356cm" svg:y="0.368cm">
          <draw:image xlink:href="../highredshift-supernov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685cm" svg:height="17.145cm" svg:x="3.81cm" svg:y="1.905cm">
          <draw:image xlink:href="../SN1995k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377cm" svg:height="13.466cm" svg:x="0.768cm" svg:y="1.27cm">
          <draw:image xlink:href="../tolman.gif" xlink:type="simple" xlink:show="embed" xlink:actuate="onLoad">
            <text:p/>
          </draw:image>
        </draw:frame>
        <draw:frame draw:style-name="gr1" draw:text-style-name="P1" draw:layer="layout" svg:width="13.493cm" svg:height="4.259cm" svg:x="13.97cm" svg:y="14.791cm">
          <draw:image xlink:href="../tolman_caption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04T10:00:00</meta:creation-date>
    <dc:date>2007-04-04T10:08:25</dc:date>
    <dc:language>en-US</dc:language>
    <meta:editing-cycles>2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