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47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Nimbus Roman No9 L'" style:font-style-name="Regular" style:font-family-generic="roman" style:font-pitch="variable" fo:font-size="40pt" style:font-size-asian="18pt" style:font-size-complex="18pt"/>
    </style:style>
    <style:style style:name="P3" style:family="paragraph">
      <style:text-properties fo:font-family="'Nimbus Roman No9 L'" style:font-style-name="Regular" style:font-family-generic="roman" style:font-pitch="variable" fo:font-size="28pt" style:font-size-asian="18pt" style:font-size-complex="18pt"/>
    </style:style>
    <style:style style:name="P4" style:family="paragraph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7" style:family="paragraph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8" style:family="paragraph">
      <style:text-properties fo:font-family="'Nimbus Roman No9 L'" style:font-style-name="Regular" style:font-family-generic="roman" style:font-pitch="variable" fo:font-size="32pt" fo:font-weight="bold" style:font-size-asian="18pt" style:font-size-complex="18pt"/>
    </style:style>
    <style:style style:name="P9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1" style:family="text">
      <style:text-properties fo:font-family="'Nimbus Roman No9 L'" style:font-style-name="Regular" style:font-family-generic="roman" style:font-pitch="variable" fo:font-size="40pt" style:font-size-asian="18pt" style:font-size-complex="18pt"/>
    </style:style>
    <style:style style:name="T2" style:family="text">
      <style:text-properties fo:font-family="'Nimbus Roman No9 L'" style:font-style-name="Regular" style:font-family-generic="roman" style:font-pitch="variable" fo:font-size="28pt" style:font-size-asian="18pt" style:font-size-complex="18pt"/>
    </style:style>
    <style:style style:name="T3" style:family="text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4" style:family="text">
      <style:text-properties fo:font-size="36pt"/>
    </style:style>
    <style:style style:name="T5" style:family="text">
      <style:text-properties fo:font-size="26pt"/>
    </style:style>
    <style:style style:name="T6" style:family="text">
      <style:text-properties fo:font-size="28pt"/>
    </style:style>
    <style:style style:name="T7" style:family="text">
      <style:text-properties fo:font-size="32pt"/>
    </style:style>
    <style:style style:name="T8" style:family="text">
      <style:text-properties fo:font-size="32pt" fo:font-weight="bold"/>
    </style:style>
    <style:style style:name="T9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0" style:family="text">
      <style:text-properties fo:font-family="'Nimbus Roman No9 L'" style:font-style-name="Regular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6.144cm" svg:height="1.953cm" svg:x="1.001cm" svg:y="0.635cm">
          <draw:text-box>
            <text:p text:style-name="P1"><text:span text:style-name="T1">4. Universos de Friedmann </text:span></text:p>
          </draw:text-box>
        </draw:frame>
        <draw:frame draw:style-name="gr1" draw:text-style-name="P3" draw:layer="layout" svg:width="24.806cm" svg:height="1.445cm" svg:x="1.325cm" svg:y="3.12cm">
          <draw:text-box>
            <text:p text:style-name="P1"><text:span text:style-name="T2">4.1 Modificaciones, termodinamica <text:s/>y ecuaciones del estado <text:s/></text:span></text:p>
          </draw:text-box>
        </draw:frame>
        <draw:frame draw:style-name="gr1" draw:text-style-name="P4" draw:layer="layout" svg:width="27.13cm" svg:height="13.559cm" svg:x="0.175cm" svg:y="5.08cm">
          <draw:text-box>
            <text:p text:style-name="P1"><text:span text:style-name="T3">aplicacion de relatividad no cambia mucho en las ecuaciones de</text:span></text:p>
            <text:p text:style-name="P1"><text:span text:style-name="T3">expansion, pero modifica algunos aspectos</text:span></text:p>
            <text:p text:style-name="P1"><text:span text:style-name="T3"/></text:p>
            <text:p text:style-name="P1"><text:span text:style-name="T3">1. por ejemplo electrodinamica: energia potencial arbitraria con respecto</text:span></text:p>
            <text:p text:style-name="P1"><text:span text:style-name="T3"><text:s text:c="3"/></text:span><text:span text:style-name="T3">de un punto de cero</text:span></text:p>
            <text:p text:style-name="P1"><text:span text:style-name="T3"><text:s text:c="3"/></text:span><text:span text:style-name="T3">pero: relatividad general: gravitacion esta relacionado con cada forma </text:span></text:p>
            <text:p text:style-name="P1"><text:span text:style-name="T3"><text:s text:c="3"/></text:span><text:span text:style-name="T3">de energia, no solo de masa</text:span></text:p>
            <text:p text:style-name="P1"><text:span text:style-name="T3"/></text:p>
            <text:p text:style-name="P1"><text:span text:style-name="T3">2. tambien en las ecuaciones Newtonianas, no hay ninguna solucion</text:span></text:p>
            <text:p text:style-name="P1"><text:span text:style-name="T3"><text:s text:c="4"/></text:span><text:span text:style-name="T3">estatica <text:s/>---&gt; igual en las ecuaciones relativistas</text:span></text:p>
            <text:p text:style-name="P1"><text:span text:style-name="T3"><text:s text:c="4"/></text:span><text:span text:style-name="T3">Einstein (1916) queria una solucion estatica</text:span></text:p>
            <text:p text:style-name="P1"><text:span text:style-name="T3"><text:s text:c="12"/></text:span><text:span text:style-name="T3">---&gt; introduccion de ''constante cosmologico''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7" draw:layer="layout" svg:width="24.852cm" svg:height="19.279cm" svg:x="0.34cm" svg:y="0.635cm">
          <draw:text-box>
            <text:p text:style-name="P6">3. interpretacion de la expancion: </text:p>
            <text:p text:style-name="P6"><text:s text:c="5"/>Universo Newtoniana: <text:s text:c="3"/>galaxias se receden a traves al espacio</text:p>
            <text:p text:style-name="P6"><text:s text:c="5"/></text:p>
            <text:p text:style-name="P6"><text:s text:c="4"/>Universo relativista: <text:s/><text:span text:style-name="T4">el espacio mismo expande <text:s/></text:span></text:p>
            <text:p text:style-name="P6"><text:span text:style-name="T4"/></text:p>
            <text:p text:style-name="P6"><text:span text:style-name="T4"><text:s text:c="4"/></text:span><text:span text:style-name="T5">interpretacion de constante k:</text:span></text:p>
            <text:p text:style-name="P6"><text:span text:style-name="T5"/></text:p>
            <text:p text:style-name="P6"><text:span text:style-name="T5"><text:s text:c="6"/></text:span><text:span text:style-name="T5">Universo Newtoniana: <text:s/>k y su signo determina la energia total</text:span></text:p>
            <text:p text:style-name="P6"><text:span text:style-name="T5"/></text:p>
            <text:p text:style-name="P6"><text:span text:style-name="T5"><text:s text:c="6"/></text:span><text:span text:style-name="T5">Universo relativista: <text:s/>k significa la curvatura del espacio</text:span></text:p>
            <text:p text:style-name="P6"><text:span text:style-name="T5"><text:s text:c="34"/></text:span></text:p>
            <text:p text:style-name="P6"><text:span text:style-name="T5"><text:s text:c="41"/></text:span><text:span text:style-name="T5">k= 0 <text:s text:c="5"/>espacio plano</text:span></text:p>
            <text:p text:style-name="P6"><text:span text:style-name="T5"/></text:p>
            <text:p text:style-name="P6"><text:span text:style-name="T5"><text:s text:c="41"/></text:span><text:span text:style-name="T5">k= 1 <text:s text:c="5"/>espacio positivamente curva</text:span></text:p>
            <text:p text:style-name="P6"><text:span text:style-name="T5"/></text:p>
            <text:p text:style-name="P6"><text:span text:style-name="T5"><text:s text:c="41"/></text:span><text:span text:style-name="T5">k = -1 <text:s text:c="4"/>espacio negativamente curv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7" draw:layer="layout" svg:width="20.695cm" svg:height="1.36cm" svg:x="0.895cm" svg:y="1.18cm">
          <draw:text-box>
            <text:p text:style-name="P6">postergamos el punto 3, <text:s/>desvio a la fisica fundamental</text:p>
          </draw:text-box>
        </draw:frame>
        <draw:frame draw:style-name="gr1" draw:text-style-name="P7" draw:layer="layout" svg:width="26.905cm" svg:height="9.977cm" svg:x="0.604cm" svg:y="3.787cm">
          <draw:text-box>
            <text:p text:style-name="P6">termodinamica: <text:span text:style-name="T6"><text:s/>primer teorema principal</text:span></text:p>
            <text:p text:style-name="P6"><text:span text:style-name="T6"/></text:p>
            <text:p text:style-name="P6"><text:span text:style-name="T6">---&gt; <text:s text:c="2"/>cambio de <text:s/>energia interna igual menos presion <text:s/>por cambio <text:s/></text:span></text:p>
            <text:p text:style-name="P6"><text:span text:style-name="T6"><text:s text:c="9"/></text:span><text:span text:style-name="T6">del volumen</text:span></text:p>
            <text:p text:style-name="P6"><text:span text:style-name="T6"><text:s text:c="30"/></text:span><text:span text:style-name="T7"><text:s/></text:span><text:span text:style-name="T7">dU <text:s/>= <text:s/>- P dV</text:span><text:span text:style-name="T6"> <text:s/></text:span></text:p>
            <text:p text:style-name="P6"><text:span text:style-name="T6"/></text:p>
            <text:p text:style-name="P6"><text:span text:style-name="T6">relatividad general: <text:s text:c="2"/>lo mismo, pero energia es energia total</text:span></text:p>
            <text:p text:style-name="P6"><text:span text:style-name="T6">en un Universo en expancion (debido a E = mc^2):</text:span></text:p>
          </draw:text-box>
        </draw:frame>
        <draw:frame draw:style-name="gr3" draw:layer="layout" svg:width="10.706cm" svg:height="2.616cm" svg:x="7.62cm" svg:y="13.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7" draw:layer="layout" svg:width="1.831cm" svg:height="1.36cm" svg:x="1.905cm" svg:y="17.145cm">
          <draw:text-box>
            <text:p text:style-name="P6">con</text:p>
          </draw:text-box>
        </draw:frame>
        <draw:frame draw:style-name="gr3" draw:layer="layout" svg:width="2.192cm" svg:height="1.38cm" svg:x="4.158cm" svg:y="17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7" draw:layer="layout" svg:width="10.069cm" svg:height="1.36cm" svg:x="6.441cm" svg:y="17.145cm">
          <draw:text-box>
            <text:p text:style-name="P6">como densidad de energia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7" draw:layer="layout" svg:width="25.03cm" svg:height="4.687cm" svg:x="0.635cm" svg:y="0.635cm">
          <draw:text-box>
            <text:p text:style-name="P6">consideramos los componentes que contribuyen a la densidad de</text:p>
            <text:p text:style-name="P6">energia</text:p>
            <text:p text:style-name="P6"/>
            <text:p text:style-name="P6">los componentes son: materia normal, radiacion, energia del vacuo</text:p>
          </draw:text-box>
        </draw:frame>
        <draw:frame draw:style-name="gr4" draw:text-style-name="P7" draw:layer="layout" svg:width="0.502cm" svg:height="1.36cm" svg:x="24.13cm" svg:y="3.175cm">
          <draw:text-box>
            <text:p text:style-name="P1"/>
          </draw:text-box>
        </draw:frame>
        <draw:frame draw:style-name="gr1" draw:text-style-name="P8" draw:layer="layout" svg:width="8.075cm" svg:height="1.728cm" svg:x="0.815cm" svg:y="5.892cm">
          <draw:text-box>
            <text:p text:style-name="P6"><text:span text:style-name="T8">materia normal</text:span></text:p>
          </draw:text-box>
        </draw:frame>
        <draw:frame draw:style-name="gr4" draw:text-style-name="P7" draw:layer="layout" svg:width="0.502cm" svg:height="1.36cm" svg:x="6.008cm" svg:y="6.173cm">
          <draw:text-box>
            <text:p text:style-name="P1"/>
          </draw:text-box>
        </draw:frame>
        <draw:frame draw:style-name="gr1" draw:text-style-name="P7" draw:layer="layout" svg:width="24.569cm" svg:height="4.78cm" svg:x="1.03cm" svg:y="8.072cm">
          <draw:text-box>
            <text:p text:style-name="P6">presion &lt;&lt; <text:span text:style-name="T9"></text:span><text:span text:style-name="T10"> c² <text:s text:c="5"/>= <text:s/>libre de presion, ''polvo'' , entra solo por su </text:span></text:p>
            <text:p text:style-name="P6"><text:span text:style-name="T10">densidad de masa, no por su presion</text:span></text:p>
            <text:p text:style-name="P6"><text:span text:style-name="T10">---&gt; es la razon por que la descripcion Newtoniana es descripcion</text:span></text:p>
            <text:p text:style-name="P6"><text:span text:style-name="T10"><text:s text:c="7"/></text:span><text:span text:style-name="T10">buena para la expansion hoy dia</text:span></text:p>
          </draw:text-box>
        </draw:frame>
        <draw:frame draw:style-name="gr1" draw:text-style-name="P8" draw:layer="layout" svg:width="5.091cm" svg:height="1.728cm" svg:x="0.815cm" svg:y="13.512cm">
          <draw:text-box>
            <text:p text:style-name="P6"><text:span text:style-name="T8">radiacion</text:span></text:p>
          </draw:text-box>
        </draw:frame>
        <draw:frame draw:style-name="gr1" draw:text-style-name="P7" draw:layer="layout" svg:width="24.306cm" svg:height="3.578cm" svg:x="1.246cm" svg:y="15.311cm">
          <draw:text-box>
            <text:p text:style-name="P6">principalmente: toda radiacion , por ejemplo galaxias, particulas </text:p>
            <text:p text:style-name="P6">relativistas, pero hoy dia presion despreciable </text:p>
            <text:p text:style-name="P6"><text:s text:c="3"/>---&gt; se queda: radiacion del fondo en epocas tempranos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7" draw:layer="layout" svg:width="6.547cm" svg:height="1.36cm" svg:x="0.635cm" svg:y="1.18cm">
          <draw:text-box>
            <text:p text:style-name="P6">ya sabemos que </text:p>
          </draw:text-box>
        </draw:frame>
        <draw:frame draw:style-name="gr3" draw:layer="layout" svg:width="5.613cm" svg:height="2.87cm" svg:x="7.722cm" svg:y="0.63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6" draw:layer="layout" svg:width="2.54cm" svg:height="0.962cm" svg:x="9.525cm" svg:y="11.43cm">
          <draw:text-box>
            <text:p text:style-name="P1"/>
          </draw:text-box>
        </draw:frame>
        <draw:frame draw:style-name="gr1" draw:text-style-name="P7" draw:layer="layout" svg:width="8.617cm" svg:height="1.36cm" svg:x="0.908cm" svg:y="3.72cm">
          <draw:text-box>
            <text:p text:style-name="P6">insertar en dU = -PdV</text:p>
          </draw:text-box>
        </draw:frame>
        <draw:frame draw:style-name="gr3" draw:layer="layout" svg:width="21.052cm" svg:height="2.591cm" svg:x="3.81cm" svg:y="5.66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7" draw:layer="layout" svg:width="4.27cm" svg:height="1.36cm" svg:x="1.27cm" svg:y="8.89cm">
          <draw:text-box>
            <text:p text:style-name="P6">resulta en </text:p>
          </draw:text-box>
        </draw:frame>
        <draw:frame draw:style-name="gr3" draw:layer="layout" svg:width="5.588cm" svg:height="2.515cm" svg:x="9.017cm" svg:y="8.2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7" draw:layer="layout" svg:width="24.044cm" svg:height="1.36cm" svg:x="1.27cm" svg:y="11.43cm">
          <draw:text-box>
            <text:p text:style-name="P6">ecuacion del estado para radiacion en un Universo en expansion</text:p>
          </draw:text-box>
        </draw:frame>
        <draw:frame draw:style-name="gr6" draw:text-style-name="P9" draw:layer="layout" svg:width="5.091cm" svg:height="1.729cm" svg:x="1.894cm" svg:y="13.511cm">
          <draw:text-box>
            <text:p text:style-name="P9"><text:span text:style-name="T8">vacu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02T18:17:34</meta:creation-date>
    <dc:date>2007-04-03T20:13:42</dc:date>
    <dc:language>en-US</dc:language>
    <meta:editing-cycles>3</meta:editing-cycles>
    <meta:editing-duration>PT5H52M10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row>
          <math:mo math:stretchy="false"></math:mo>
          <math:mrow>
            <math:msup>
              <math:mi>c</math:mi>
              <math:mn>2</math:mn>
            </math:msup>
            <math:mo math:stretchy="false"></math:mo>
            <math:msup>
              <math:mi>R</math:mi>
              <math:mn>3</math:mn>
            </math:msup>
          </math:mrow>
          <math:mo math:stretchy="false"></math:mo>
        </math:mrow>
        <math:mo math:stretchy="false">=</math:mo>
        <math:mrow>
          <math:mo math:stretchy="false">−</math:mo>
          <math:mi>P</math:mi>
        </math:mrow>
      </math:mrow>
      <math:mfrac>
        <math:mi>d</math:mi>
        <math:mi math:fontstyle="italic">dt</math:mi>
      </math:mfrac>
      <math:msup>
        <math:mi>R</math:mi>
        <math:mn>3</math:mn>
      </math:msup>
    </math:mrow>
    <math:annotation math:encoding="StarMath 5.0">{d over dt} (c^2 %rho R^3)  = - P d over dt R^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o math:stretchy="false"></math:mo>
    </math:mrow>
    <math:annotation math:encoding="StarMath 5.0">c^2 %rho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row>
        <math:mo math:stretchy="false"></math:mo>
        <math:mo math:stretchy="false">=</math:mo>
        <math:msup>
          <math:mi>c</math:mi>
          <math:mn>2</math:mn>
        </math:msup>
      </math:mrow>
      <math:mfrac>
        <math:msub>
          <math:mo math:stretchy="false"></math:mo>
          <math:mn>0</math:mn>
        </math:msub>
        <math:msup>
          <math:mi>R</math:mi>
          <math:mn>4</math:mn>
        </math:msup>
      </math:mfrac>
    </math:mrow>
    <math:annotation math:encoding="StarMath 5.0">c^2 %rho = c^2 %rho_0 over R^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t</math:mi>
      </math:mfrac>
      <math:mrow>
        <math:mfenced math:open="" math:close="">
          <math:mrow>
            <math:msup>
              <math:mi>c</math:mi>
              <math:mn>2</math:mn>
            </math:msup>
            <math:mfrac>
              <math:msub>
                <math:mo math:stretchy="false"></math:mo>
                <math:mrow>
                  <math:mi math:fontstyle="italic">rad</math:mi>
                  <math:mi>,</math:mi>
                  <math:mn>0</math:mn>
                </math:mrow>
              </math:msub>
              <math:mi>R</math:mi>
            </math:mfrac>
          </math:mrow>
        </math:mfenced>
        <math:mo math:stretchy="false">=</math:mo>
        <math:mrow>
          <math:mo math:stretchy="false">−</math:mo>
          <math:msup>
            <math:mi>c</math:mi>
            <math:mn>2</math:mn>
          </math:msup>
        </math:mrow>
      </math:mrow>
      <math:mfrac>
        <math:msub>
          <math:mo math:stretchy="false"></math:mo>
          <math:mrow>
            <math:mi math:fontstyle="italic">rad</math:mi>
            <math:mi>,</math:mi>
            <math:mn>0</math:mn>
          </math:mrow>
        </math:msub>
        <math:msup>
          <math:mi>R</math:mi>
          <math:mn>2</math:mn>
        </math:msup>
      </math:mfrac>
      <math:mrow>
        <math:mfrac>
          <math:mi math:fontstyle="italic">dR</math:mi>
          <math:mi math:fontstyle="italic">dt</math:mi>
        </math:mfrac>
        <math:mo math:stretchy="false">=</math:mo>
        <math:mrow>
          <math:mo math:stretchy="false">−</math:mo>
          <math:mi>P</math:mi>
        </math:mrow>
      </math:mrow>
      <math:mrow>
        <math:mfrac>
          <math:msup>
            <math:mi math:fontstyle="italic">dR</math:mi>
            <math:mn>3</math:mn>
          </math:msup>
          <math:mi math:fontstyle="italic">dt</math:mi>
        </math:mfrac>
        <math:mo math:stretchy="false">=</math:mo>
        <math:mrow>
          <math:mo math:stretchy="false">−</math:mo>
          <math:mn>3</math:mn>
        </math:mrow>
      </math:mrow>
      <math:mi>P</math:mi>
      <math:msup>
        <math:mi>R</math:mi>
        <math:mn>2</math:mn>
      </math:msup>
      <math:mfrac>
        <math:mi math:fontstyle="italic">dR</math:mi>
        <math:mi math:fontstyle="italic">dt</math:mi>
      </math:mfrac>
    </math:mrow>
    <math:annotation math:encoding="StarMath 5.0">d over dt left(c^2 %rho_{rad,0} over R right ) = - c^2 %rho_{rad,0} over R^2 dR over dt = -P dR^3 over dt = -3 P R^2 dR over dt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frac>
          <math:mn>1</math:mn>
          <math:mn>3</math:mn>
        </math:mfrac>
      </math:mrow>
      <math:msup>
        <math:mi>c</math:mi>
        <math:mn>2</math:mn>
      </math:msup>
      <math:msub>
        <math:mo math:stretchy="false"></math:mo>
        <math:mi math:fontstyle="italic">rad</math:mi>
      </math:msub>
    </math:mrow>
    <math:annotation math:encoding="StarMath 5.0">P = 1 over 3 c^2 %rho_rad</math:annotation>
  </math:semantics>
</math:math>
</file>