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7F0C5E7C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fo:min-height="4.195cm"/>
    </style:style>
    <style:style style:name="gr7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family="'Nimbus Roman No9 L'" style:font-style-name="Regular" style:font-family-generic="roman" style:font-pitch="variable" fo:font-size="40pt" style:font-size-asian="18pt" style:font-size-complex="18pt"/>
    </style:style>
    <style:style style:name="P3" style:family="paragraph">
      <style:text-properties fo:font-family="'Nimbus Roman No9 L'" style:font-style-name="Regular" style:font-family-generic="roman" style:font-pitch="variable" fo:font-size="28pt" style:font-size-asian="18pt" style:font-size-complex="18pt"/>
    </style:style>
    <style:style style:name="P4" style:family="paragraph">
      <style:text-properties fo:font-family="'Nimbus Roman No9 L'" style:font-style-name="Regular" style:font-family-generic="roman" style:font-pitch="variable" fo:font-size="26pt" style:font-size-asian="18pt" style:font-size-complex="18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text-properties fo:font-family="'Nimbus Roman No9 L'" style:font-style-name="Regular" style:font-family-generic="roman" style:font-pitch="variable" fo:font-size="32pt" fo:font-weight="bold" style:font-size-asian="18pt" style:font-size-complex="18pt"/>
    </style:style>
    <style:style style:name="P7" style:family="paragraph">
      <style:paragraph-properties fo:margin-left="0cm" fo:margin-right="0cm" fo:text-indent="0cm"/>
      <style:text-properties fo:font-family="'Nimbus Roman No9 L'" style:font-style-name="Regular" style:font-family-generic="roman" style:font-pitch="variable" fo:font-size="26pt" style:font-size-asian="18pt" style:font-size-complex="18pt"/>
    </style:style>
    <style:style style:name="P8" style:family="paragraph">
      <style:paragraph-properties fo:margin-left="0cm" fo:margin-right="0cm" fo:text-indent="0cm"/>
      <style:text-properties fo:font-family="'Nimbus Roman No9 L'" style:font-style-name="Regular" style:font-family-generic="roman" style:font-pitch="variable" fo:font-size="26pt" fo:font-weight="normal" style:font-size-asian="18pt" style:font-size-complex="18pt"/>
    </style:style>
    <style:style style:name="P9" style:family="paragraph">
      <style:text-properties fo:font-family="'Nimbus Roman No9 L'" style:font-style-name="Regular" style:font-family-generic="roman" style:font-pitch="variable" fo:font-size="32pt" style:font-size-asian="18pt" style:font-size-complex="18pt"/>
    </style:style>
    <style:style style:name="P10" style:family="paragraph">
      <style:paragraph-properties fo:text-align="center"/>
      <style:text-properties fo:font-family="'Nimbus Roman No9 L'" style:font-style-name="Regular" style:font-family-generic="roman" style:font-pitch="variable" fo:font-size="26pt" style:font-size-asian="18pt" style:font-size-complex="18pt"/>
    </style:style>
    <style:style style:name="P11" style:family="paragraph">
      <style:text-properties fo:font-family="'Nimbus Roman No9 L'" style:font-style-name="Regular" style:font-family-generic="roman" style:font-pitch="variable" fo:font-size="26pt" style:font-size-asian="18pt" style:font-size-complex="18pt"/>
    </style:style>
    <style:style style:name="P12" style:family="paragraph">
      <style:text-properties fo:font-family="'Nimbus Roman No9 L'" style:font-family-generic="roman" style:font-pitch="variable" fo:font-size="26pt"/>
    </style:style>
    <style:style style:name="P13" style:family="paragraph">
      <style:paragraph-properties fo:margin-left="0cm" fo:margin-right="0cm" fo:text-indent="0cm"/>
      <style:text-properties fo:font-family="'Nimbus Roman No9 L'" style:font-style-name="Regular" style:font-family-generic="roman" style:font-pitch="variable" fo:font-size="26pt" style:font-size-asian="18pt" style:font-size-complex="18pt"/>
    </style:style>
    <style:style style:name="T1" style:family="text">
      <style:text-properties fo:font-family="'Nimbus Roman No9 L'" style:font-style-name="Regular" style:font-family-generic="roman" style:font-pitch="variable" fo:font-size="40pt" style:font-size-asian="18pt" style:font-size-complex="18pt"/>
    </style:style>
    <style:style style:name="T2" style:family="text">
      <style:text-properties fo:font-family="'Nimbus Roman No9 L'" style:font-style-name="Regular" style:font-family-generic="roman" style:font-pitch="variable" fo:font-size="28pt" style:font-size-asian="18pt" style:font-size-complex="18pt"/>
    </style:style>
    <style:style style:name="T3" style:family="text">
      <style:text-properties fo:font-family="'Nimbus Roman No9 L'" style:font-style-name="Regular" style:font-family-generic="roman" style:font-pitch="variable" fo:font-size="26pt" style:font-size-asian="18pt" style:font-size-complex="18pt"/>
    </style:style>
    <style:style style:name="T4" style:family="text">
      <style:text-properties fo:font-family="'Nimbus Roman No9 L'" style:font-style-name="Regular" style:font-family-generic="roman" style:font-pitch="variable" fo:font-size="36pt" style:font-size-asian="18pt" style:font-size-complex="18pt"/>
    </style:style>
    <style:style style:name="T5" style:family="text">
      <style:text-properties fo:font-family="'Nimbus Roman No9 L'" style:font-style-name="Regular" style:font-family-generic="roman" style:font-pitch="variable" fo:font-size="32pt" style:font-size-asian="18pt" style:font-size-complex="18pt"/>
    </style:style>
    <style:style style:name="T6" style:family="text">
      <style:text-properties fo:font-family="'Nimbus Roman No9 L'" style:font-style-name="Regular" style:font-family-generic="roman" style:font-pitch="variable" fo:font-size="32pt" fo:font-weight="bold" style:font-size-asian="18pt" style:font-size-complex="18pt"/>
    </style:style>
    <style:style style:name="T7" style:family="text">
      <style:text-properties fo:font-family="'Standard Symbols L'" style:font-style-name="Regular" style:font-pitch="variable" style:font-charset="x-symbol" fo:font-size="26pt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8" style:family="text">
      <style:text-properties fo:font-family="'Nimbus Roman No9 L'" style:font-style-name="Regular" style:font-family-generic="roman" style:font-pitch="variable" fo:font-size="26pt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9" style:family="text">
      <style:text-properties fo:font-family="'Nimbus Roman No9 L'" style:font-style-name="Regular" style:font-family-generic="roman" style:font-pitch="variable" fo:font-size="26pt" fo:font-weight="normal" style:font-size-asian="18pt" style:font-size-complex="18pt"/>
    </style:style>
    <style:style style:name="T10" style:family="text">
      <style:text-properties style:text-position="sub 80%" fo:font-family="'Standard Symbols L'" style:font-style-name="Regular" style:font-pitch="variable" style:font-charset="x-symbol" fo:font-size="26pt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11" style:family="text">
      <style:text-properties style:text-position="0% 100%" fo:font-family="'Nimbus Roman No9 L'" style:font-style-name="Regular" style:font-family-generic="roman" style:font-pitch="variable" fo:font-size="26pt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12" style:family="text">
      <style:text-properties fo:font-family="'Nimbus Roman No9 L'" style:font-style-name="Regular" style:font-family-generic="roman" style:font-pitch="variable" fo:font-size="26pt" style:font-size-asian="18pt" style:font-size-complex="18pt"/>
    </style:style>
    <style:style style:name="T13" style:family="text">
      <style:text-properties fo:font-family="'Nimbus Roman No9 L'" style:font-family-generic="roman" style:font-pitch="variable" fo:font-size="26pt"/>
    </style:style>
    <style:style style:name="T14" style:family="text">
      <style:text-properties style:text-position="sub 80%"/>
    </style:style>
    <style:style style:name="T15" style:family="text">
      <style:text-properties style:text-position="0% 100%"/>
    </style:style>
    <style:style style:name="T16" style:family="text">
      <style:text-properties style:text-position="super 80%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16.144cm" svg:height="1.953cm" svg:x="1.001cm" svg:y="0.635cm">
          <draw:text-box>
            <text:p text:style-name="P1"><text:span text:style-name="T1">4. Universos de Friedmann </text:span></text:p>
          </draw:text-box>
        </draw:frame>
        <draw:frame draw:style-name="gr1" draw:text-style-name="P3" draw:layer="layout" svg:width="24.806cm" svg:height="1.445cm" svg:x="1.325cm" svg:y="3.12cm">
          <draw:text-box>
            <text:p text:id="id1" text:style-name="P1"><text:span text:style-name="T2">4.1 Modificaciones, termodinamica <text:s/>y ecuaciones del estado <text:s/></text:span></text:p>
          </draw:text-box>
        </draw:frame>
        <draw:frame draw:style-name="gr1" draw:text-style-name="P4" draw:layer="layout" svg:width="27.13cm" svg:height="13.559cm" svg:x="0.175cm" svg:y="5.08cm">
          <draw:text-box>
            <text:p text:id="id2" text:style-name="P1"><text:span text:style-name="T3">aplicacion de relatividad no cambia mucho en las ecuaciones de</text:span></text:p>
            <text:p text:id="id3" text:style-name="P1"><text:span text:style-name="T3">expansion, pero modifica algunos aspectos</text:span></text:p>
            <text:p text:style-name="P1"><text:span text:style-name="T3"/></text:p>
            <text:p text:id="id4" text:style-name="P1"><text:span text:style-name="T3">1. por ejemplo electrodinamica: energia potencial arbitraria con respecto</text:span></text:p>
            <text:p text:id="id5" text:style-name="P1"><text:span text:style-name="T3"><text:s text:c="3"/></text:span><text:span text:style-name="T3">de un punto de cero</text:span></text:p>
            <text:p text:id="id6" text:style-name="P1"><text:span text:style-name="T3"><text:s text:c="3"/></text:span><text:span text:style-name="T3">pero: relatividad general: gravitacion esta relacionado con cada forma </text:span></text:p>
            <text:p text:id="id7" text:style-name="P1"><text:span text:style-name="T3"><text:s text:c="3"/></text:span><text:span text:style-name="T3">de energia, no solo de masa</text:span></text:p>
            <text:p text:style-name="P1"><text:span text:style-name="T3"/></text:p>
            <text:p text:id="id8" text:style-name="P1"><text:span text:style-name="T3">2. tambien en las ecuaciones Newtonianas, no hay ninguna solucion</text:span></text:p>
            <text:p text:id="id9" text:style-name="P1"><text:span text:style-name="T3"><text:s text:c="4"/></text:span><text:span text:style-name="T3">estatica <text:s/>---&gt; igual en las ecuaciones relativistas</text:span></text:p>
            <text:p text:id="id10" text:style-name="P1"><text:span text:style-name="T3"><text:s text:c="4"/></text:span><text:span text:style-name="T3">Einstein (1916) queria una solucion estatica</text:span></text:p>
            <text:p text:id="id11" text:style-name="P1"><text:span text:style-name="T3"><text:s text:c="12"/></text:span><text:span text:style-name="T3">---&gt; introduccion de ''constante cosmologico''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4" draw:layer="layout" svg:width="25.314cm" svg:height="19.279cm" svg:x="0.34cm" svg:y="0.635cm">
          <draw:text-box>
            <text:p text:id="id12" text:style-name="P1"><text:span text:style-name="T3">3. interpretacion de la expancion: </text:span></text:p>
            <text:p text:id="id13" text:style-name="P1"><text:span text:style-name="T3"><text:s text:c="5"/></text:span><text:span text:style-name="T3">Universo Newtoniana: <text:s text:c="3"/>galaxias se receden a traves del espacio</text:span></text:p>
            <text:p text:id="id14" text:style-name="P1"><text:span text:style-name="T3"><text:s text:c="5"/></text:span></text:p>
            <text:p text:id="id15" text:style-name="P1"><text:span text:style-name="T3"><text:s text:c="4"/></text:span><text:span text:style-name="T3">Universo relativista: <text:s/></text:span><text:span text:style-name="T4">el espacio mismo expande <text:s/></text:span></text:p>
            <text:p text:style-name="P1"><text:span text:style-name="T4"/></text:p>
            <text:p text:id="id16" text:style-name="P1"><text:span text:style-name="T4"><text:s text:c="4"/></text:span><text:span text:style-name="T3">interpretacion de constante k:</text:span></text:p>
            <text:p text:style-name="P1"><text:span text:style-name="T3"/></text:p>
            <text:p text:id="id17" text:style-name="P1"><text:span text:style-name="T3"><text:s text:c="6"/></text:span><text:span text:style-name="T3">Universo Newtoniana: <text:s/>k y su signo determina la energia total</text:span></text:p>
            <text:p text:style-name="P1"><text:span text:style-name="T3"/></text:p>
            <text:p text:id="id18" text:style-name="P1"><text:span text:style-name="T3"><text:s text:c="6"/></text:span><text:span text:style-name="T3">Universo relativista: <text:s/>k significa la curvatura del espacio</text:span></text:p>
            <text:p text:style-name="P1"><text:span text:style-name="T3"><text:s text:c="34"/></text:span></text:p>
            <text:p text:id="id19" text:style-name="P1"><text:span text:style-name="T3"><text:s text:c="41"/></text:span><text:span text:style-name="T3">k= 0 <text:s text:c="5"/>espacio plano</text:span></text:p>
            <text:p text:style-name="P1"><text:span text:style-name="T3"/></text:p>
            <text:p text:id="id20" text:style-name="P1"><text:span text:style-name="T3"><text:s text:c="41"/></text:span><text:span text:style-name="T3">k= 1 <text:s text:c="5"/>espacio positivamente curva</text:span></text:p>
            <text:p text:style-name="P1"><text:span text:style-name="T3"/></text:p>
            <text:p text:id="id21" text:style-name="P1"><text:span text:style-name="T3"><text:s text:c="41"/></text:span><text:span text:style-name="T3">k = -1 <text:s text:c="4"/>espacio negativamente curv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4" draw:layer="layout" svg:width="20.695cm" svg:height="1.36cm" svg:x="0.895cm" svg:y="1.18cm">
          <draw:text-box>
            <text:p text:style-name="P1"><text:span text:style-name="T3">postergamos el punto 3, <text:s/>desvio a la fisica fundamental</text:span></text:p>
          </draw:text-box>
        </draw:frame>
        <draw:frame draw:style-name="gr1" draw:text-style-name="P4" draw:layer="layout" svg:width="26.905cm" svg:height="9.977cm" svg:x="0.604cm" svg:y="3.787cm">
          <draw:text-box>
            <text:p text:id="id22" text:style-name="P1"><text:span text:style-name="T3">termodinamica: </text:span><text:span text:style-name="T2"><text:s/>primer teorema principal</text:span></text:p>
            <text:p text:style-name="P1"><text:span text:style-name="T2"/></text:p>
            <text:p text:id="id23" text:style-name="P1"><text:span text:style-name="T2">---&gt; <text:s text:c="2"/>cambio de <text:s/>energia interna igual menos presion <text:s/>por cambio <text:s/></text:span></text:p>
            <text:p text:id="id24" text:style-name="P1"><text:span text:style-name="T2"><text:s text:c="9"/></text:span><text:span text:style-name="T2">del volumen</text:span></text:p>
            <text:p text:id="id25" text:style-name="P1"><text:span text:style-name="T2"><text:s text:c="30"/></text:span><text:span text:style-name="T5"><text:s/></text:span><text:span text:style-name="T5">dU <text:s/>= <text:s/>- P dV</text:span><text:span text:style-name="T2"> <text:s/></text:span></text:p>
            <text:p text:style-name="P1"><text:span text:style-name="T2"/></text:p>
            <text:p text:id="id26" text:style-name="P1"><text:span text:style-name="T2">relatividad general: <text:s text:c="2"/>lo mismo, pero energia es energia total</text:span></text:p>
            <text:p text:id="id27" text:style-name="P1"><text:span text:style-name="T2">en un Universo en expancion (debido a E = mc^2):</text:span></text:p>
          </draw:text-box>
        </draw:frame>
        <draw:g draw:id="id28">
          <draw:frame draw:style-name="gr3" draw:layer="layout" svg:width="10.706cm" svg:height="2.616cm" svg:x="7.62cm" svg:y="13.97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1" draw:text-style-name="P4" draw:layer="layout" svg:width="1.831cm" svg:height="1.36cm" svg:x="1.905cm" svg:y="17.145cm">
            <draw:text-box>
              <text:p text:style-name="P1"><text:span text:style-name="T3">con</text:span></text:p>
            </draw:text-box>
          </draw:frame>
          <draw:frame draw:style-name="gr3" draw:layer="layout" svg:width="2.192cm" svg:height="1.38cm" svg:x="4.158cm" svg:y="17.035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1" draw:text-style-name="P4" draw:layer="layout" svg:width="10.069cm" svg:height="1.36cm" svg:x="6.441cm" svg:y="17.145cm">
            <draw:text-box>
              <text:p text:style-name="P1"><text:span text:style-name="T3">como densidad de energia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8" smil:attributeName="visibility" smil:to="visible"/>
                  <anim:transitionFilter smil:dur="0.5s" smil:targetElement="id28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4" draw:layer="layout" svg:width="25.03cm" svg:height="4.687cm" svg:x="0.635cm" svg:y="0.635cm">
          <draw:text-box>
            <text:p text:style-name="P1"><text:span text:style-name="T3">consideramos los componentes que contribuyen a la densidad de</text:span></text:p>
            <text:p text:style-name="P1"><text:span text:style-name="T3">energia</text:span></text:p>
            <text:p text:style-name="P1"><text:span text:style-name="T3"/></text:p>
            <text:p text:id="id29" text:style-name="P1"><text:span text:style-name="T3">los componentes son: materia normal, radiacion, energia del vacuo</text:span></text:p>
          </draw:text-box>
        </draw:frame>
        <draw:frame draw:style-name="gr4" draw:text-style-name="P4" draw:layer="layout" svg:width="0.502cm" svg:height="1.187cm" svg:x="24.13cm" svg:y="3.175cm">
          <draw:text-box>
            <text:p text:style-name="P1"/>
          </draw:text-box>
        </draw:frame>
        <draw:frame draw:style-name="gr1" draw:text-style-name="P6" draw:layer="layout" svg:width="8.075cm" svg:height="1.728cm" svg:x="0.815cm" svg:y="5.892cm">
          <draw:text-box>
            <text:p text:id="id30" text:style-name="P1"><text:span text:style-name="T6">materia normal</text:span></text:p>
          </draw:text-box>
        </draw:frame>
        <draw:frame draw:style-name="gr4" draw:text-style-name="P4" draw:layer="layout" svg:width="0.502cm" svg:height="1.187cm" svg:x="6.008cm" svg:y="6.173cm">
          <draw:text-box>
            <text:p text:style-name="P1"/>
          </draw:text-box>
        </draw:frame>
        <draw:frame draw:style-name="gr1" draw:text-style-name="P4" draw:layer="layout" svg:width="24.569cm" svg:height="4.78cm" svg:x="1.03cm" svg:y="8.072cm">
          <draw:text-box>
            <text:p text:id="id31" text:style-name="P1"><text:span text:style-name="T3">presion &lt;&lt; </text:span><text:span text:style-name="T7"></text:span><text:span text:style-name="T8"> c² <text:s text:c="5"/>= <text:s/>libre de presion, ''polvo'' , entra solo por su </text:span></text:p>
            <text:p text:id="id32" text:style-name="P1"><text:span text:style-name="T8">densidad de masa, no por su presion</text:span></text:p>
            <text:p text:id="id33" text:style-name="P1"><text:span text:style-name="T8">---&gt; es la razon por que la descripcion Newtoniana es descripcion</text:span></text:p>
            <text:p text:id="id34" text:style-name="P1"><text:span text:style-name="T8"><text:s text:c="7"/></text:span><text:span text:style-name="T8">buena para la expansion hoy dia</text:span></text:p>
          </draw:text-box>
        </draw:frame>
        <draw:frame draw:style-name="gr1" draw:text-style-name="P6" draw:layer="layout" svg:width="5.091cm" svg:height="1.728cm" svg:x="0.815cm" svg:y="13.512cm">
          <draw:text-box>
            <text:p text:id="id35" text:style-name="P1"><text:span text:style-name="T6">radiacion</text:span></text:p>
          </draw:text-box>
        </draw:frame>
        <draw:frame draw:style-name="gr1" draw:text-style-name="P4" draw:layer="layout" svg:width="24.306cm" svg:height="3.578cm" svg:x="1.246cm" svg:y="15.311cm">
          <draw:text-box>
            <text:p text:id="id36" text:style-name="P1"><text:span text:style-name="T3">principalmente: toda radiacion , por ejemplo galaxias, particulas </text:span></text:p>
            <text:p text:id="id37" text:style-name="P1"><text:span text:style-name="T3">relativistas, pero hoy dia presion despreciable </text:span></text:p>
            <text:p text:id="id38" text:style-name="P1"><text:span text:style-name="T3"><text:s text:c="3"/></text:span><text:span text:style-name="T3">---&gt; se queda: radiacion del fondo en epocas temprano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3" draw:layer="layout" svg:width="5.613cm" svg:height="2.87cm" svg:x="7.722cm" svg:y="0.63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g draw:id="id39">
          <draw:frame draw:style-name="gr1" draw:text-style-name="P4" draw:layer="layout" svg:width="6.547cm" svg:height="1.36cm" svg:x="1.073cm" svg:y="1.18cm">
            <draw:text-box>
              <text:p text:style-name="P1"><text:span text:style-name="T3">ya sabemos que </text:span></text:p>
            </draw:text-box>
          </draw:frame>
          <draw:frame draw:style-name="gr5" draw:text-style-name="P7" draw:layer="layout" svg:width="2.54cm" svg:height="1.187cm" svg:x="9.525cm" svg:y="11.43cm">
            <draw:text-box>
              <text:p text:style-name="P1"/>
            </draw:text-box>
          </draw:frame>
          <draw:frame draw:style-name="gr1" draw:text-style-name="P4" draw:layer="layout" svg:width="8.617cm" svg:height="1.36cm" svg:x="0.908cm" svg:y="3.72cm">
            <draw:text-box>
              <text:p text:style-name="P1"><text:span text:style-name="T3">insertar en dU = -PdV</text:span></text:p>
            </draw:text-box>
          </draw:frame>
          <draw:frame draw:style-name="gr3" draw:layer="layout" svg:width="21.052cm" svg:height="2.591cm" svg:x="3.81cm" svg:y="5.664cm"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style-name="gr1" draw:text-style-name="P4" draw:layer="layout" svg:width="4.27cm" svg:height="1.36cm" svg:x="1.27cm" svg:y="8.89cm">
            <draw:text-box>
              <text:p text:style-name="P1"><text:span text:style-name="T3">resulta en </text:span></text:p>
            </draw:text-box>
          </draw:frame>
          <draw:frame draw:style-name="gr3" draw:layer="layout" svg:width="5.588cm" svg:height="2.515cm" svg:x="9.017cm" svg:y="8.28cm"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style-name="gr1" draw:text-style-name="P4" draw:layer="layout" svg:width="24.044cm" svg:height="1.36cm" svg:x="1.27cm" svg:y="11.43cm">
            <draw:text-box>
              <text:p text:style-name="P1"><text:span text:style-name="T3">ecuacion del estado para radiacion en un Universo en expansion</text:span></text:p>
            </draw:text-box>
          </draw:frame>
        </draw:g>
        <draw:frame draw:style-name="gr6" draw:text-style-name="P8" draw:layer="layout" svg:width="26.67cm" svg:height="6.532cm" svg:x="0.635cm" svg:y="13.335cm">
          <draw:text-box>
            <text:p text:id="id40" text:style-name="P1"><text:span text:style-name="T6">vacuo</text:span></text:p>
            <text:p text:style-name="P1"><text:span text:style-name="T6"/></text:p>
            <text:p text:id="id41" text:style-name="P1"><text:span text:style-name="T9">mecanica cuantica <text:s text:c="2"/>--&gt; estados basicos tienen densidad de energia</text:span></text:p>
            <text:p text:id="id42" text:style-name="P1"><text:span text:style-name="T9"><text:s text:c="39"/></text:span><text:span text:style-name="T9">limitado, medible <text:s/>en electrodinamica (efecto <text:s text:c="42"/>de Casimir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9" smil:attributeName="visibility" smil:to="visible"/>
                  <anim:transitionFilter smil:dur="0.5s" smil:targetElement="id39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4" draw:layer="layout" svg:width="26.774cm" svg:height="19.383cm" svg:x="0.635cm" svg:y="0.867cm">
          <draw:text-box>
            <text:p text:id="id43" text:style-name="P1"><text:span text:style-name="T3">normalmente: ningun importancia, <text:s/>electrodinamica solo considera <text:s/></text:span></text:p>
            <text:p text:id="id44" text:style-name="P1"><text:span text:style-name="T3">diferencias (!) de potential</text:span></text:p>
            <text:p text:style-name="P1"><text:span text:style-name="T3"/></text:p>
            <text:p text:id="id45" text:style-name="P1"><text:span text:style-name="T3"><text:s/></text:span><text:span text:style-name="T3">relativitad general como teoria de gravitacion: <text:s/></text:span></text:p>
            <text:p text:id="id46" text:style-name="P1"><text:span text:style-name="T3">gravitacion acopla a toda la densidad de energia/masa</text:span></text:p>
            <text:p text:style-name="P1"><text:span text:style-name="T3"/></text:p>
            <text:p text:id="id47" text:style-name="P1"><text:span text:style-name="T3">historicamente: Einstein noto que ecuaciones de expansion no permiten</text:span></text:p>
            <text:p text:id="id48" text:style-name="P1"><text:span text:style-name="T3">ninguna solucion estatica, pero si, cuando uno agrega una constante</text:span></text:p>
            <text:p text:id="id49" text:style-name="P1"><text:span text:style-name="T3">(ejercicio) (''constante cosmologico </text:span><text:span text:style-name="T7"></text:span><text:span text:style-name="T3">'')</text:span></text:p>
            <text:p text:style-name="P1"><text:span text:style-name="T3"/></text:p>
            <text:p text:id="id50" text:style-name="P1"><text:span text:style-name="T3">vamos a ver que la densidad de la energia del vacuo tambien aparece</text:span></text:p>
            <text:p text:id="id51" text:style-name="P1"><text:span text:style-name="T3">como constante en las ecuaciones <text:s/>--&gt; identificacion con </text:span><text:span text:style-name="T7"></text:span></text:p>
            <text:p text:style-name="P1"><text:span text:style-name="T7"/></text:p>
            <text:p text:id="id52" text:style-name="P1"><text:span text:style-name="T8">propriedad fundamental de la densidad de energia:</text:span></text:p>
            <text:p text:id="id53" text:style-name="P1"><text:span text:style-name="T8">temporalmente y espacialmente <text:s/>constante</text:span></text:p>
            <text:p text:style-name="P1"><text:span text:style-name="T3"/></text:p>
            <text:p text:style-name="P1"><text:span text:style-name="T3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3" draw:id="id54" draw:layer="layout" svg:width="16.21cm" svg:height="2.362cm" svg:x="5.38cm" svg:y="1.448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g draw:id="id55">
          <draw:frame draw:style-name="gr3" draw:layer="layout" svg:width="5.21cm" svg:height="1.385cm" svg:x="10.665cm" svg:y="4.965cm">
            <draw:object xlink:href="./Object 7" xlink:type="simple" xlink:show="embed" xlink:actuate="onLoad"/>
            <draw:image xlink:href="./ObjectReplacements/Object 7" xlink:type="simple" xlink:show="embed" xlink:actuate="onLoad"/>
          </draw:frame>
          <draw:frame draw:style-name="gr1" draw:text-style-name="P4" draw:layer="layout" svg:width="3.715cm" svg:height="1.36cm" svg:x="3.175cm" svg:y="4.99cm">
            <draw:text-box>
              <text:p text:style-name="P1"><text:span text:style-name="T3">entonces</text:span></text:p>
            </draw:text-box>
          </draw:frame>
        </draw:g>
        <draw:frame draw:style-name="gr1" draw:text-style-name="P4" draw:id="id56" draw:layer="layout" svg:width="20.488cm" svg:height="2.469cm" svg:x="4.912cm" svg:y="6.985cm">
          <draw:text-box>
            <text:p text:style-name="P1"><text:span text:style-name="T3">ecuacion del estado para el vacuo (no la unica posible,</text:span></text:p>
            <text:p text:style-name="P1"><text:span text:style-name="T3"><text:s text:c="58"/></text:span><text:span text:style-name="T3">pero mas simple)</text:span></text:p>
          </draw:text-box>
        </draw:frame>
        <draw:frame draw:style-name="gr1" draw:text-style-name="P4" draw:layer="layout" svg:width="24.924cm" svg:height="8.014cm" svg:x="1.018cm" svg:y="9.525cm">
          <draw:text-box>
            <text:p text:id="id57" text:style-name="P1"><text:span text:style-name="T3">presion negativa como consecuencia del primer teorema de </text:span></text:p>
            <text:p text:id="id58" text:style-name="P1"><text:span text:style-name="T3">termodinamica </text:span></text:p>
            <text:p text:style-name="P1"><text:span text:style-name="T3"/></text:p>
            <text:p text:id="id59" text:style-name="P1"><text:span text:style-name="T3">en este momento, solo sospechamos la existencia de una constante</text:span></text:p>
            <text:p text:id="id60" text:style-name="P1"><text:span text:style-name="T3">cosmologica como energia del vacuo</text:span></text:p>
            <text:p text:style-name="P1"><text:span text:style-name="T3"/></text:p>
            <text:p text:id="id61" text:style-name="P1"><text:span text:style-name="T3">empiricamente sugerido por SNIa distantes!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4" smil:attributeName="visibility" smil:to="visible"/>
                  <anim:transitionFilter smil:dur="0.5s" smil:targetElement="id54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5" smil:attributeName="visibility" smil:to="visible"/>
                  <anim:transitionFilter smil:dur="0.5s" smil:targetElement="id55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6" smil:attributeName="visibility" smil:to="visible"/>
                  <anim:transitionFilter smil:dur="0.5s" smil:targetElement="id56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1" draw:text-style-name="P9" draw:layer="layout" svg:width="21.876cm" svg:height="1.619cm" svg:x="1.115cm" svg:y="0.921cm">
          <draw:text-box>
            <text:p text:style-name="P1"><text:span text:style-name="T5">4.2 Las ecuaciones de expansion de Friedmann</text:span></text:p>
          </draw:text-box>
        </draw:frame>
        <draw:frame draw:style-name="gr1" draw:text-style-name="P4" draw:layer="layout" svg:width="18.506cm" svg:height="1.36cm" svg:x="0.635cm" svg:y="3.085cm">
          <draw:text-box>
            <text:p text:style-name="P1"><text:span text:style-name="T3">empezando otra vez con conservacion de energia</text:span></text:p>
          </draw:text-box>
        </draw:frame>
        <draw:frame draw:style-name="gr3" draw:layer="layout" svg:width="7.899cm" svg:height="2.413cm" svg:x="8.255cm" svg:y="13.97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5" draw:text-style-name="P7" draw:layer="layout" svg:width="3.81cm" svg:height="1.187cm" svg:x="5.715cm" svg:y="8.89cm">
          <draw:text-box>
            <text:p text:style-name="P1"/>
          </draw:text-box>
        </draw:frame>
        <draw:frame draw:style-name="gr1" draw:text-style-name="P4" draw:layer="layout" svg:width="16.488cm" svg:height="1.453cm" svg:x="1.27cm" svg:y="6.985cm">
          <draw:text-box>
            <text:p text:style-name="P1"><text:span text:style-name="T3">derivar y reemplazar por d</text:span><text:span text:style-name="T7"></text:span><text:span text:style-name="T8">/dt viniendo de </text:span></text:p>
          </draw:text-box>
        </draw:frame>
        <draw:frame draw:style-name="gr3" draw:layer="layout" svg:width="9.042cm" svg:height="2.21cm" svg:x="8.103cm" svg:y="8.585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" draw:text-style-name="P4" draw:layer="layout" svg:width="5.654cm" svg:height="1.36cm" svg:x="1.905cm" svg:y="11.43cm">
          <draw:text-box>
            <text:p text:style-name="P1"><text:span text:style-name="T3">resultando en </text:span></text:p>
          </draw:text-box>
        </draw:frame>
        <draw:frame draw:style-name="gr3" draw:layer="layout" svg:width="6.604cm" svg:height="2.438cm" svg:x="9.085cm" svg:y="10.795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1" draw:text-style-name="P4" draw:layer="layout" svg:width="1.37cm" svg:height="1.36cm" svg:x="1.905cm" svg:y="14.605cm">
          <draw:text-box>
            <text:p text:style-name="P1"><text:span text:style-name="T3">da</text:span></text:p>
          </draw:text-box>
        </draw:frame>
        <draw:frame draw:style-name="gr3" draw:layer="layout" svg:width="7.468cm" svg:height="2.032cm" svg:x="10.437cm" svg:y="4.445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1" draw:text-style-name="P4" draw:layer="layout" svg:width="4.96cm" svg:height="1.36cm" svg:x="2.025cm" svg:y="17.055cm">
          <draw:text-box>
            <text:p text:style-name="P1"><text:span text:style-name="T3">escribimos: </text:span></text:p>
          </draw:text-box>
        </draw:frame>
        <draw:frame draw:style-name="gr3" draw:layer="layout" svg:width="14.935cm" svg:height="1.397cm" svg:x="7.925cm" svg:y="16.51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1" draw:text-style-name="P4" draw:layer="layout" svg:width="0.963cm" svg:height="1.36cm" svg:x="4.445cm" svg:y="18.96cm">
          <draw:text-box>
            <text:p text:style-name="P1"><text:span text:style-name="T3">y</text:span></text:p>
          </draw:text-box>
        </draw:frame>
        <draw:frame draw:style-name="gr3" draw:layer="layout" svg:width="6.909cm" svg:height="1.397cm" svg:x="10.795cm" svg:y="18.923cm">
          <draw:object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1" draw:text-style-name="P4" draw:layer="layout" svg:width="12.901cm" svg:height="1.36cm" svg:x="1.27cm" svg:y="0.635cm">
          <draw:text-box>
            <text:p text:style-name="P1"><text:span text:style-name="T3">insertar las ecuaciones del estado </text:span></text:p>
          </draw:text-box>
        </draw:frame>
        <draw:frame draw:style-name="gr3" draw:layer="layout" svg:width="14.249cm" svg:height="2.421cm" svg:x="4.445cm" svg:y="2.024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1" draw:text-style-name="P4" draw:layer="layout" svg:width="7.385cm" svg:height="1.36cm" svg:x="1.27cm" svg:y="4.99cm">
          <draw:text-box>
            <text:p text:style-name="P1"><text:span text:style-name="T3">con la definicion: <text:s/></text:span></text:p>
          </draw:text-box>
        </draw:frame>
        <draw:frame draw:style-name="gr3" draw:layer="layout" svg:width="5.182cm" svg:height="2.235cm" svg:x="10.058cm" svg:y="4.445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3" draw:layer="layout" svg:width="13.284cm" svg:height="2.87cm" svg:x="7.62cm" svg:y="7.62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1" draw:text-style-name="P4" draw:layer="layout" svg:width="4.909cm" svg:height="1.36cm" svg:x="1.27cm" svg:y="8.89cm">
          <draw:text-box>
            <text:p text:style-name="P1"><text:span text:style-name="T3">finalmente: </text:span></text:p>
          </draw:text-box>
        </draw:frame>
        <draw:custom-shape draw:style-name="gr7" draw:text-style-name="P10" draw:layer="layout" svg:width="14.605cm" svg:height="3.81cm" svg:x="7.129cm" svg:y="7.118cm">
          <text:p text:style-name="P1"/>
          <draw:enhanced-geometry svg:viewBox="0 0 21600 21600" draw:type="rectangle" draw:enhanced-path="M 0 0 L 21600 0 21600 21600 0 21600 0 0 Z N"/>
        </draw:custom-shape>
        <draw:frame draw:style-name="gr1" draw:text-style-name="P4" draw:layer="layout" svg:width="12.262cm" svg:height="1.36cm" svg:x="1.905cm" svg:y="11.34cm">
          <draw:text-box>
            <text:p text:style-name="P1"><text:span text:style-name="T3">secunda ecuacion de Friedmann</text:span></text:p>
          </draw:text-box>
        </draw:frame>
        <draw:frame draw:style-name="gr3" draw:layer="layout" svg:width="11.824cm" svg:height="2.897cm" svg:x="7.341cm" svg:y="13.125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custom-shape draw:style-name="gr7" draw:text-style-name="P10" draw:layer="layout" svg:width="14.605cm" svg:height="3.81cm" svg:x="6.265cm" svg:y="12.678cm">
          <text:p text:style-name="P1"/>
          <draw:enhanced-geometry svg:viewBox="0 0 21600 21600" draw:type="rectangle" draw:enhanced-path="M 0 0 L 21600 0 21600 21600 0 21600 0 0 Z N"/>
        </draw:custom-shape>
        <draw:frame draw:style-name="gr1" draw:text-style-name="P4" draw:layer="layout" svg:width="21.783cm" svg:height="1.36cm" svg:x="2.347cm" svg:y="17.145cm">
          <draw:text-box>
            <text:p text:style-name="P1"><text:span text:style-name="T3">primera ecuacion de Friedmann (muestra como ejercicio) </text:span></text:p>
          </draw:text-box>
        </draw:frame>
        <draw:frame draw:style-name="gr1" draw:layer="layout" svg:width="22.973cm" svg:height="1.36cm" svg:x="2.54cm" svg:y="18.96cm">
          <draw:text-box>
            <text:p text:style-name="P1"><text:span text:style-name="T3">ecuaciones bastante parecidos a las ecuaciones Newtonianas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1" draw:text-style-name="P4" draw:layer="layout" svg:width="23.692cm" svg:height="2.911cm" svg:x="0.635cm" svg:y="0.635cm">
          <draw:text-box>
            <text:p text:style-name="P1"><text:span text:style-name="T3">como en el caso Newtoniana para </text:span><text:span text:style-name="T7"></text:span><text:span text:style-name="T10">0, </text:span><text:span text:style-name="T11">introducimos parametros</text:span></text:p>
            <text:p text:style-name="P1"><text:span text:style-name="T11">sin dimension para las varias componentes de la densidad </text:span><text:span text:style-name="T10"><text:s/></text:span><text:span text:style-name="T3"><text:s/></text:span></text:p>
          </draw:text-box>
        </draw:frame>
        <draw:frame draw:style-name="gr1" draw:text-style-name="P4" draw:layer="layout" svg:width="5.946cm" svg:height="1.36cm" svg:x="0.635cm" svg:y="4.355cm">
          <draw:text-box>
            <text:p text:style-name="P1"><text:span text:style-name="T3">para la materia</text:span></text:p>
          </draw:text-box>
        </draw:frame>
        <draw:frame draw:style-name="gr3" draw:layer="layout" svg:width="4.815cm" svg:height="2.618cm" svg:x="6.985cm" svg:y="3.734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5" draw:text-style-name="P1" draw:layer="layout" svg:width="7.62cm" svg:height="1.187cm" svg:x="-10.16cm" svg:y="7.62cm">
          <draw:text-box>
            <text:p text:style-name="P1"/>
          </draw:text-box>
        </draw:frame>
        <draw:frame draw:style-name="gr3" draw:layer="layout" svg:width="5.105cm" svg:height="2.621cm" svg:x="19.699cm" svg:y="3.731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1" draw:text-style-name="P4" draw:layer="layout" svg:width="6.615cm" svg:height="1.36cm" svg:x="12.7cm" svg:y="4.445cm">
          <draw:text-box>
            <text:p text:style-name="P1"><text:span text:style-name="T3">para la radiacion</text:span></text:p>
          </draw:text-box>
        </draw:frame>
        <draw:frame draw:style-name="gr4" draw:layer="layout" svg:width="0.502cm" svg:height="1.187cm" svg:x="16.51cm" svg:y="6.985cm">
          <draw:text-box>
            <text:p text:style-name="P1"/>
          </draw:text-box>
        </draw:frame>
        <draw:frame draw:style-name="gr3" draw:layer="layout" svg:width="4.636cm" svg:height="2.621cm" svg:x="6.985cm" svg:y="6.35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1" draw:text-style-name="P4" draw:layer="layout" svg:width="5.188cm" svg:height="1.36cm" svg:x="1.162cm" svg:y="6.985cm">
          <draw:text-box>
            <text:p text:style-name="P1"><text:span text:style-name="T3">para el vacio</text:span></text:p>
          </draw:text-box>
        </draw:frame>
        <draw:frame draw:style-name="gr3" draw:layer="layout" svg:width="8.548cm" svg:height="1.326cm" svg:x="9.525cm" svg:y="9.525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1" draw:text-style-name="P11" draw:layer="layout" svg:width="0.963cm" svg:height="1.36cm" svg:x="4.117cm" svg:y="9.525cm">
          <draw:text-box>
            <text:p text:style-name="P1"><text:span text:style-name="T12">y</text:span></text:p>
          </draw:text-box>
        </draw:frame>
        <draw:frame draw:style-name="gr1" draw:text-style-name="P12" draw:layer="layout" svg:width="12.211cm" svg:height="1.36cm" svg:x="1.27cm" svg:y="11.975cm">
          <draw:text-box>
            <text:p text:style-name="P1"><text:span text:style-name="T13">con las dependencias conocidos</text:span></text:p>
          </draw:text-box>
        </draw:frame>
        <draw:frame draw:style-name="gr3" draw:layer="layout" svg:width="22.402cm" svg:height="3.073cm" svg:x="1.349cm" svg:y="14.605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8" draw:text-style-name="P1" draw:layer="layout" svg:width="0.001cm" svg:height="0.962cm" svg:x="17.78cm" svg:y="9.525cm">
          <draw:text-box>
            <text:p text:style-name="P1"/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1" draw:text-style-name="P11" draw:layer="layout" svg:width="25.144cm" svg:height="2.6cm" svg:x="0.891cm" svg:y="0.635cm">
          <draw:text-box>
            <text:p text:style-name="P13">obtenemos el valor para la constante k de integracion por poniendo</text:p>
            <text:p text:style-name="P13">H(t<text:span text:style-name="T14">0</text:span><text:span text:style-name="T15">) = H</text:span><text:span text:style-name="T14">0</text:span><text:span text:style-name="T15"> <text:s/>y <text:s/>R(t</text:span><text:span text:style-name="T14">0</text:span><text:span text:style-name="T15">) = 1</text:span></text:p>
          </draw:text-box>
        </draw:frame>
        <draw:frame draw:style-name="gr3" draw:layer="layout" svg:width="15.545cm" svg:height="2.692cm" svg:x="5.08cm" svg:y="3.658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1" draw:text-style-name="P11" draw:layer="layout" svg:width="16.368cm" svg:height="1.372cm" svg:x="1.27cm" svg:y="6.985cm">
          <draw:text-box>
            <text:p text:style-name="P13">dimension de k: <text:s/>1/longitud<text:span text:style-name="T16">2 </text:span><text:span text:style-name="T15"><text:s/>-- curvertura</text:span><text:span text:style-name="T16"> <text:s/></text:span></text:p>
          </draw:text-box>
        </draw:frame>
        <draw:frame draw:style-name="gr1" draw:text-style-name="P11" draw:layer="layout" svg:width="13.151cm" svg:height="1.36cm" svg:x="1.454cm" svg:y="8.89cm">
          <draw:text-box>
            <text:p text:style-name="P13">entonces la ecuacion de expansion</text:p>
          </draw:text-box>
        </draw:frame>
        <draw:frame draw:style-name="gr3" draw:layer="layout" svg:width="25.15cm" svg:height="1.542cm" svg:x="1.27cm" svg:y="11.158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1" draw:text-style-name="P11" draw:layer="layout" svg:width="17.791cm" svg:height="2.469cm" svg:x="1.905cm" svg:y="13.97cm">
          <draw:text-box>
            <text:p text:style-name="P13">soluciones analiticas solo para casos especiales</text:p>
            <text:p text:style-name="P13">normalmente solo soluciones numericas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1" draw:text-style-name="P11" draw:layer="layout" svg:width="5.133cm" svg:height="1.36cm" svg:x="1.852cm" svg:y="1.18cm">
          <draw:text-box>
            <text:p text:style-name="P13">clasificacion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Marble" xlink:href="Pictures/100000000000005E0000005E7F0C5E7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lbany AMT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fo:padding-top="0.125cm" fo:padding-bottom="0.125cm" fo:padding-left="0.25cm" fo:padding-right="0.25cm" draw:shadow="hidden" draw:shadow-offset-x="0.3cm" draw:shadow-offset-y="0.3cm" draw:shadow-color="#808080" draw:shadow-opacity="5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'Albany AMT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font-family-asian="'Albany AMT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Marble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'Albany AMT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Marbl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7-04-02T18:17:34</meta:creation-date>
    <dc:date>2007-04-06T19:11:33</dc:date>
    <dc:language>en-US</dc:language>
    <meta:editing-cycles>9</meta:editing-cycles>
    <meta:editing-duration>PT16H34M37S</meta:editing-duration>
    <meta:user-defined meta:name="Info 1"/>
    <meta:user-defined meta:name="Info 2"/>
    <meta:user-defined meta:name="Info 3"/>
    <meta:user-defined meta:name="Info 4"/>
    <meta:document-statistic meta:object-count="13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frac>
        <math:mi>d</math:mi>
        <math:mi math:fontstyle="italic">dt</math:mi>
      </math:mfrac>
      <math:mrow>
        <math:mrow>
          <math:mo math:stretchy="false"></math:mo>
          <math:mrow>
            <math:msup>
              <math:mi>c</math:mi>
              <math:mn>2</math:mn>
            </math:msup>
            <math:mo math:stretchy="false"></math:mo>
            <math:msup>
              <math:mi>R</math:mi>
              <math:mn>3</math:mn>
            </math:msup>
          </math:mrow>
          <math:mo math:stretchy="false"></math:mo>
        </math:mrow>
        <math:mo math:stretchy="false">=</math:mo>
        <math:mrow>
          <math:mo math:stretchy="false">−</math:mo>
          <math:mi>P</math:mi>
        </math:mrow>
      </math:mrow>
      <math:mfrac>
        <math:mi>d</math:mi>
        <math:mi math:fontstyle="italic">dt</math:mi>
      </math:mfrac>
      <math:msup>
        <math:mi>R</math:mi>
        <math:mn>3</math:mn>
      </math:msup>
    </math:mrow>
    <math:annotation math:encoding="StarMath 5.0">{d over dt} (c^2 %rho R^3)  = - P d over dt R^3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o math:stretchy="false"></math:mo>
          <math:mo math:stretchy="false">˙</math:mo>
        </math:mover>
        <math:mo math:stretchy="false">=</math:mo>
        <math:mrow>
          <math:mo math:stretchy="false">−</math:mo>
          <math:mn>3</math:mn>
        </math:mrow>
      </math:mrow>
      <math:mfrac>
        <math:mover math:accent="true">
          <math:mi>R</math:mi>
          <math:mo math:stretchy="false">˙</math:mo>
        </math:mover>
        <math:mi>R</math:mi>
      </math:mfrac>
      <math:mfenced math:open="" math:close="">
        <math:mrow>
          <math:mfrac>
            <math:mi>P</math:mi>
            <math:msup>
              <math:mi>c</math:mi>
              <math:mn>2</math:mn>
            </math:msup>
          </math:mfrac>
          <math:mo math:stretchy="false"></math:mo>
          <math:mo math:stretchy="false"></math:mo>
        </math:mrow>
      </math:mfenced>
    </math:mrow>
    <math:annotation math:encoding="StarMath 5.0">dot %rho = -3 dot R over R left (P over c^2 + %rho right )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over math:accent="true">
            <math:mi>R</math:mi>
            <math:mo math:stretchy="false">˙</math:mo>
          </math:mover>
          <math:mn>2</math:mn>
        </math:msup>
        <math:mo math:stretchy="false">=</math:mo>
        <math:mfrac>
          <math:mrow>
            <math:mn>8</math:mn>
            <math:mo math:stretchy="false"></math:mo>
            <math:mi>G</math:mi>
          </math:mrow>
          <math:mn>3</math:mn>
        </math:mfrac>
      </math:mrow>
      <math:mo math:stretchy="false"></math:mo>
      <math:mrow>
        <math:msup>
          <math:mi>R</math:mi>
          <math:mn>2</math:mn>
        </math:msup>
        <math:mo math:stretchy="false">−</math:mo>
        <math:msup>
          <math:mi math:fontstyle="italic">kc</math:mi>
          <math:mn>2</math:mn>
        </math:msup>
      </math:mrow>
    </math:mrow>
    <math:annotation math:encoding="StarMath 5.0">{dot R}^2 = {8 %pi G} over 3  %rho R^2 - kc^2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</math:mo>
        <math:mo math:stretchy="false">=</math:mo>
        <math:mrow>
          <math:mrow>
            <math:msub>
              <math:mo math:stretchy="false"></math:mo>
              <math:mi>m</math:mi>
            </math:msub>
            <math:mo math:stretchy="false"></math:mo>
            <math:msub>
              <math:mo math:stretchy="false"></math:mo>
              <math:mi math:fontstyle="italic">rad</math:mi>
            </math:msub>
          </math:mrow>
          <math:mo math:stretchy="false"></math:mo>
          <math:msub>
            <math:mo math:stretchy="false"></math:mo>
            <math:mi math:fontstyle="italic">vac</math:mi>
          </math:msub>
        </math:mrow>
      </math:mrow>
      <math:mo math:stretchy="false">=</math:mo>
      <math:mrow>
        <math:msub>
          <math:mo math:stretchy="false"></math:mo>
          <math:mrow>
            <math:mi>m</math:mi>
            <math:mo math:stretchy="false"></math:mo>
            <math:mi math:fontstyle="italic">rad</math:mi>
          </math:mrow>
        </math:msub>
        <math:mo math:stretchy="false"></math:mo>
        <math:msub>
          <math:mo math:stretchy="false"></math:mo>
          <math:mi math:fontstyle="italic">vac</math:mi>
        </math:msub>
      </math:mrow>
    </math:mrow>
    <math:annotation math:encoding="StarMath 5.0">%rho = %rho_m + %rho_{rad} + %rho_{vac} = %rho_{m+rad} +%rho_{vac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P</math:mi>
      <math:mo math:stretchy="false">=</math:mo>
      <math:mrow>
        <math:msub>
          <math:mi>P</math:mi>
          <math:mi math:fontstyle="italic">rad</math:mi>
        </math:msub>
        <math:mo math:stretchy="false"></math:mo>
        <math:msub>
          <math:mi>P</math:mi>
          <math:mi math:fontstyle="italic">vac</math:mi>
        </math:msub>
      </math:mrow>
    </math:mrow>
    <math:annotation math:encoding="StarMath 5.0">P = P_{rad} + P_{vac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over math:accent="true">
            <math:mi>R</math:mi>
            <math:mo math:stretchy="false">¨</math:mo>
          </math:mover>
          <math:mi>R</math:mi>
        </math:mfrac>
        <math:mo math:stretchy="false">=</math:mo>
        <math:mfrac>
          <math:mrow>
            <math:mrow>
              <math:mo math:stretchy="false">−</math:mo>
              <math:mn>4</math:mn>
            </math:mrow>
            <math:mo math:stretchy="false"></math:mo>
            <math:mi>G</math:mi>
          </math:mrow>
          <math:mn>3</math:mn>
        </math:mfrac>
      </math:mrow>
      <math:mfenced math:open="" math:close="">
        <math:mrow>
          <math:mrow>
            <math:mrow>
              <math:mrow>
                <math:msub>
                  <math:mo math:stretchy="false"></math:mo>
                  <math:mrow>
                    <math:mi>m</math:mi>
                    <math:mo math:stretchy="false"></math:mo>
                    <math:mi math:fontstyle="italic">rad</math:mi>
                  </math:mrow>
                </math:msub>
                <math:mo math:stretchy="false"></math:mo>
                <math:msub>
                  <math:mo math:stretchy="false"></math:mo>
                  <math:mi math:fontstyle="italic">vac</math:mi>
                </math:msub>
              </math:mrow>
              <math:mo math:stretchy="false"></math:mo>
              <math:mfrac>
                <math:mn>3P</math:mn>
                <math:msup>
                  <math:mi>c</math:mi>
                  <math:mn>2</math:mn>
                </math:msup>
              </math:mfrac>
            </math:mrow>
            <math:mo math:stretchy="false">−</math:mo>
            <math:mn>3</math:mn>
          </math:mrow>
          <math:msub>
            <math:mo math:stretchy="false"></math:mo>
            <math:mi math:fontstyle="italic">vac</math:mi>
          </math:msub>
        </math:mrow>
      </math:mfenced>
    </math:mrow>
    <math:annotation math:encoding="StarMath 5.0">ddot R over R = {-4 %pi G} over 3  left (%rho_{m+rad} + %rho_{vac} + 3P over c^2 -3 %rho_{vac} right ) 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</math:mo>
        <math:mi math:fontstyle="italic">vac</math:mi>
      </math:msub>
      <math:mo math:stretchy="false">=</math:mo>
      <math:mfrac>
        <math:mo math:stretchy="false"></math:mo>
        <math:mrow>
          <math:mn>8</math:mn>
          <math:mo math:stretchy="false"></math:mo>
          <math:mi>G</math:mi>
        </math:mrow>
      </math:mfrac>
    </math:mrow>
    <math:annotation math:encoding="StarMath 5.0">%rho_{vac} = %LAMBDA over {8 %pi G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over math:accent="true">
            <math:mi>R</math:mi>
            <math:mo math:stretchy="false">¨</math:mo>
          </math:mover>
          <math:mi>R</math:mi>
        </math:mfrac>
        <math:mo math:stretchy="false">=</math:mo>
        <math:mfrac>
          <math:mrow>
            <math:mrow>
              <math:mo math:stretchy="false">−</math:mo>
              <math:mn>4</math:mn>
            </math:mrow>
            <math:mo math:stretchy="false"></math:mo>
            <math:mi>G</math:mi>
          </math:mrow>
          <math:mn>3</math:mn>
        </math:mfrac>
      </math:mrow>
      <math:mrow>
        <math:mfenced math:open="" math:close="">
          <math:mrow>
            <math:msub>
              <math:mo math:stretchy="false"></math:mo>
              <math:mrow>
                <math:mi>m</math:mi>
                <math:mo math:stretchy="false"></math:mo>
                <math:mi math:fontstyle="italic">rad</math:mi>
              </math:mrow>
            </math:msub>
            <math:mo math:stretchy="false"></math:mo>
            <math:mfrac>
              <math:mn>3P</math:mn>
              <math:msup>
                <math:mi>c</math:mi>
                <math:mn>2</math:mn>
              </math:msup>
            </math:mfrac>
          </math:mrow>
        </math:mfenced>
        <math:mo math:stretchy="false"></math:mo>
        <math:mfrac>
          <math:mo math:stretchy="false"></math:mo>
          <math:mn>3</math:mn>
        </math:mfrac>
      </math:mrow>
    </math:mrow>
    <math:annotation math:encoding="StarMath 5.0">ddot R over R = {-4 %pi G} over 3  left (%rho_{m+rad}  + 3P over c^2 right ) + %LAMBDA over 3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fenced math:open="" math:close="">
            <math:mfrac>
              <math:mover math:accent="true">
                <math:mi>R</math:mi>
                <math:mo math:stretchy="false">˙</math:mo>
              </math:mover>
              <math:mi>R</math:mi>
            </math:mfrac>
          </math:mfenced>
          <math:mn>2</math:mn>
        </math:msup>
        <math:mo math:stretchy="false">=</math:mo>
        <math:mfrac>
          <math:mrow>
            <math:mrow>
              <math:mo math:stretchy="false">−</math:mo>
              <math:mn>8</math:mn>
            </math:mrow>
            <math:mo math:stretchy="false"></math:mo>
            <math:mi>G</math:mi>
          </math:mrow>
          <math:mn>3</math:mn>
        </math:mfrac>
      </math:mrow>
      <math:mrow>
        <math:mrow>
          <math:mo math:stretchy="false"></math:mo>
          <math:mo math:stretchy="false">−</math:mo>
          <math:mfrac>
            <math:msup>
              <math:mi math:fontstyle="italic">kc</math:mi>
              <math:mn>2</math:mn>
            </math:msup>
            <math:msup>
              <math:mi>R</math:mi>
              <math:mn>2</math:mn>
            </math:msup>
          </math:mfrac>
        </math:mrow>
        <math:mo math:stretchy="false"></math:mo>
        <math:mfrac>
          <math:mo math:stretchy="false"></math:mo>
          <math:mn>3</math:mn>
        </math:mfrac>
      </math:mrow>
    </math:mrow>
    <math:annotation math:encoding="StarMath 5.0">left (dot R over R right )^2 = {-8 %pi G} over 3  %rho - kc^2 over R^2 + %LAMBDA over 3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</math:mo>
        <math:mi>m</math:mi>
      </math:msub>
      <math:mo math:stretchy="false">=</math:mo>
      <math:mfrac>
        <math:msub>
          <math:mo math:stretchy="false"></math:mo>
          <math:mrow>
            <math:mi>m</math:mi>
            <math:mi>,</math:mi>
            <math:mn>0</math:mn>
          </math:mrow>
        </math:msub>
        <math:msub>
          <math:mo math:stretchy="false"></math:mo>
          <math:mi math:fontstyle="italic">crit</math:mi>
        </math:msub>
      </math:mfrac>
    </math:mrow>
    <math:annotation math:encoding="StarMath 5.0">%OMEGA_m = %rho_{m,0} over %rho_{crit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</math:mo>
        <math:mi>r</math:mi>
      </math:msub>
      <math:mo math:stretchy="false">=</math:mo>
      <math:mfrac>
        <math:msub>
          <math:mo math:stretchy="false"></math:mo>
          <math:mrow>
            <math:mi math:fontstyle="italic">rad</math:mi>
            <math:mi>,</math:mi>
            <math:mn>0</math:mn>
          </math:mrow>
        </math:msub>
        <math:msub>
          <math:mo math:stretchy="false"></math:mo>
          <math:mi math:fontstyle="italic">crit</math:mi>
        </math:msub>
      </math:mfrac>
    </math:mrow>
    <math:annotation math:encoding="StarMath 5.0">%OMEGA_{r} = %rho_{rad,0} over %rho_{crit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p>
        <math:mi>c</math:mi>
        <math:mn>2</math:mn>
      </math:msup>
      <math:mo math:stretchy="false"></math:mo>
    </math:mrow>
    <math:annotation math:encoding="StarMath 5.0">c^2 %rho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</math:mo>
        <math:mo math:stretchy="false"></math:mo>
      </math:msub>
      <math:mo math:stretchy="false">=</math:mo>
      <math:mfrac>
        <math:msub>
          <math:mo math:stretchy="false"></math:mo>
          <math:mi math:fontstyle="italic">vac</math:mi>
        </math:msub>
        <math:msub>
          <math:mo math:stretchy="false"></math:mo>
          <math:mi math:fontstyle="italic">crit</math:mi>
        </math:msub>
      </math:mfrac>
    </math:mrow>
    <math:annotation math:encoding="StarMath 5.0">%OMEGA_{%LAMBDA} = %rho_{vac} over %rho_{crit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</math:mo>
        <math:mn>0</math:mn>
      </math:msub>
      <math:mo math:stretchy="false">=</math:mo>
      <math:mrow>
        <math:mrow>
          <math:msub>
            <math:mo math:stretchy="false"></math:mo>
            <math:mi>m</math:mi>
          </math:msub>
          <math:mo math:stretchy="false"></math:mo>
          <math:msub>
            <math:mo math:stretchy="false"></math:mo>
            <math:mi>r</math:mi>
          </math:msub>
        </math:mrow>
        <math:mo math:stretchy="false"></math:mo>
        <math:msub>
          <math:mo math:stretchy="false"></math:mo>
          <math:mo math:stretchy="false"></math:mo>
        </math:msub>
      </math:mrow>
    </math:mrow>
    <math:annotation math:encoding="StarMath 5.0">%OMEGA_{0} = %OMEGA_{m} + %OMEGA_{r} + %OMEGA_{%LAMBDA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sup>
        <math:mi>H</math:mi>
        <math:mn>2</math:mn>
      </math:msup>
      <math:mrow>
        <math:mrow>
          <math:mo math:stretchy="false"></math:mo>
          <math:mi>t</math:mi>
          <math:mo math:stretchy="false"></math:mo>
        </math:mrow>
        <math:mo math:stretchy="false">=</math:mo>
        <math:msubsup>
          <math:mi>H</math:mi>
          <math:mn>0</math:mn>
          <math:mn>2</math:mn>
        </math:msubsup>
      </math:mrow>
      <math:mfenced math:open="" math:close="">
        <math:mrow>
          <math:msup>
            <math:mi>R</math:mi>
            <math:mrow>
              <math:mo math:stretchy="false">−</math:mo>
              <math:mn>4</math:mn>
            </math:mrow>
          </math:msup>
          <math:mrow>
            <math:mo math:stretchy="false"></math:mo>
            <math:mi>t</math:mi>
            <math:mo math:stretchy="false"></math:mo>
          </math:mrow>
          <math:mrow>
            <math:msub>
              <math:mo math:stretchy="false"></math:mo>
              <math:mi>r</math:mi>
            </math:msub>
            <math:mo math:stretchy="false"></math:mo>
            <math:msup>
              <math:mi>R</math:mi>
              <math:mrow>
                <math:mo math:stretchy="false">−</math:mo>
                <math:mn>3</math:mn>
              </math:mrow>
            </math:msup>
          </math:mrow>
          <math:mrow>
            <math:mo math:stretchy="false"></math:mo>
            <math:mi>t</math:mi>
            <math:mo math:stretchy="false"></math:mo>
          </math:mrow>
          <math:mrow>
            <math:msub>
              <math:mo math:stretchy="false"></math:mo>
              <math:mi>m</math:mi>
            </math:msub>
            <math:mo math:stretchy="false">−</math:mo>
            <math:msup>
              <math:mi>R</math:mi>
              <math:mrow>
                <math:mo math:stretchy="false">−</math:mo>
                <math:mn>2</math:mn>
              </math:mrow>
            </math:msup>
          </math:mrow>
          <math:mrow>
            <math:mo math:stretchy="false"></math:mo>
            <math:mi>t</math:mi>
            <math:mo math:stretchy="false"></math:mo>
          </math:mrow>
          <math:mrow>
            <math:mfrac>
              <math:msup>
                <math:mi math:fontstyle="italic">kc</math:mi>
                <math:mn>2</math:mn>
              </math:msup>
              <math:msubsup>
                <math:mi>H</math:mi>
                <math:mn>0</math:mn>
                <math:mn>2</math:mn>
              </math:msubsup>
            </math:mfrac>
            <math:mo math:stretchy="false"></math:mo>
            <math:msub>
              <math:mo math:stretchy="false"></math:mo>
              <math:mo math:stretchy="false"></math:mo>
            </math:msub>
          </math:mrow>
        </math:mrow>
      </math:mfenced>
    </math:mrow>
    <math:annotation math:encoding="StarMath 5.0">H^2(t) = H_0^2 left (R^{-4}(t) %OMEGA_r + R^{-3}(t) %OMEGA_m - R^{-2}(t) {kc^2 over H_0^2} + %OMEGA_{%LAMBDA} right)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row>
        <math:mi>k</math:mi>
        <math:mo math:stretchy="false">=</math:mo>
        <math:msup>
          <math:mfenced math:open="" math:close="">
            <math:mfrac>
              <math:msub>
                <math:mi>H</math:mi>
                <math:mn>0</math:mn>
              </math:msub>
              <math:mi>c</math:mi>
            </math:mfrac>
          </math:mfenced>
          <math:mn>2</math:mn>
        </math:msup>
      </math:mrow>
      <math:mrow>
        <math:mrow>
          <math:mo math:stretchy="false"></math:mo>
          <math:mrow>
            <math:msub>
              <math:mo math:stretchy="false"></math:mo>
              <math:mn>0</math:mn>
            </math:msub>
            <math:mo math:stretchy="false">−</math:mo>
            <math:mn>1</math:mn>
          </math:mrow>
          <math:mo math:stretchy="false"></math:mo>
        </math:mrow>
        <math:mo math:stretchy="false">≈</math:mo>
        <math:msup>
          <math:mfenced math:open="" math:close="">
            <math:mfrac>
              <math:msub>
                <math:mi>H</math:mi>
                <math:mn>0</math:mn>
              </math:msub>
              <math:mi>c</math:mi>
            </math:mfrac>
          </math:mfenced>
          <math:mn>2</math:mn>
        </math:msup>
      </math:mrow>
      <math:mrow>
        <math:mo math:stretchy="false"></math:mo>
        <math:mrow>
          <math:mrow>
            <math:msub>
              <math:mo math:stretchy="false"></math:mo>
              <math:mi>m</math:mi>
            </math:msub>
            <math:mo math:stretchy="false"></math:mo>
            <math:msub>
              <math:mo math:stretchy="false"></math:mo>
              <math:mo math:stretchy="false"></math:mo>
            </math:msub>
          </math:mrow>
          <math:mo math:stretchy="false">−</math:mo>
          <math:mn>1</math:mn>
        </math:mrow>
        <math:mo math:stretchy="false"></math:mo>
      </math:mrow>
    </math:mrow>
    <math:annotation math:encoding="StarMath 5.0">k = left (H_0 over c right )^2 (%OMEGA_0-1) approx left (H_0 over c right )^2 (%OMEGA_m + %OMEGA_{%LAMBDA}-1)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sup>
        <math:mi>H</math:mi>
        <math:mn>2</math:mn>
      </math:msup>
      <math:mrow>
        <math:mrow>
          <math:mo math:stretchy="false"></math:mo>
          <math:mi>t</math:mi>
          <math:mo math:stretchy="false"></math:mo>
        </math:mrow>
        <math:mo math:stretchy="false">=</math:mo>
        <math:msubsup>
          <math:mi>H</math:mi>
          <math:mn>0</math:mn>
          <math:mn>2</math:mn>
        </math:msubsup>
      </math:mrow>
      <math:mfenced math:open="" math:close="">
        <math:mrow>
          <math:msup>
            <math:mi>R</math:mi>
            <math:mrow>
              <math:mo math:stretchy="false">−</math:mo>
              <math:mn>4</math:mn>
            </math:mrow>
          </math:msup>
          <math:mrow>
            <math:mo math:stretchy="false"></math:mo>
            <math:mi>t</math:mi>
            <math:mo math:stretchy="false"></math:mo>
          </math:mrow>
          <math:mrow>
            <math:msub>
              <math:mo math:stretchy="false"></math:mo>
              <math:mi>r</math:mi>
            </math:msub>
            <math:mo math:stretchy="false"></math:mo>
            <math:msup>
              <math:mi>R</math:mi>
              <math:mrow>
                <math:mo math:stretchy="false">−</math:mo>
                <math:mn>3</math:mn>
              </math:mrow>
            </math:msup>
          </math:mrow>
          <math:mrow>
            <math:mo math:stretchy="false"></math:mo>
            <math:mi>t</math:mi>
            <math:mo math:stretchy="false"></math:mo>
          </math:mrow>
          <math:mrow>
            <math:msub>
              <math:mo math:stretchy="false"></math:mo>
              <math:mi>m</math:mi>
            </math:msub>
            <math:mo math:stretchy="false">−</math:mo>
            <math:msup>
              <math:mi>R</math:mi>
              <math:mrow>
                <math:mo math:stretchy="false">−</math:mo>
                <math:mn>2</math:mn>
              </math:mrow>
            </math:msup>
          </math:mrow>
          <math:mrow>
            <math:mo math:stretchy="false"></math:mo>
            <math:mi>t</math:mi>
            <math:mo math:stretchy="false"></math:mo>
          </math:mrow>
          <math:mrow>
            <math:mrow>
              <math:mo math:stretchy="false"></math:mo>
              <math:mrow>
                <math:msub>
                  <math:mo math:stretchy="false"></math:mo>
                  <math:mi>m</math:mi>
                </math:msub>
                <math:mo math:stretchy="false">−</math:mo>
                <math:msub>
                  <math:mo math:stretchy="false"></math:mo>
                  <math:mo math:stretchy="false"></math:mo>
                </math:msub>
              </math:mrow>
              <math:mo math:stretchy="false"></math:mo>
            </math:mrow>
            <math:mo math:stretchy="false"></math:mo>
            <math:msub>
              <math:mo math:stretchy="false"></math:mo>
              <math:mo math:stretchy="false"></math:mo>
            </math:msub>
          </math:mrow>
        </math:mrow>
      </math:mfenced>
    </math:mrow>
    <math:annotation math:encoding="StarMath 5.0">H^2(t) = H_0^2 left (R^{-4}(t) %OMEGA_r + R^{-3}(t) %OMEGA_m - R^{-2}(t) (%OMEGA_{m} - %OMEGA_{%LAMBDA})+ %OMEGA_{%LAMBDA} right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p>
        <math:mi>c</math:mi>
        <math:mn>2</math:mn>
      </math:msup>
      <math:mrow>
        <math:mo math:stretchy="false"></math:mo>
        <math:mo math:stretchy="false">=</math:mo>
        <math:msup>
          <math:mi>c</math:mi>
          <math:mn>2</math:mn>
        </math:msup>
      </math:mrow>
      <math:mfrac>
        <math:msub>
          <math:mo math:stretchy="false"></math:mo>
          <math:mn>0</math:mn>
        </math:msub>
        <math:msup>
          <math:mi>R</math:mi>
          <math:mn>4</math:mn>
        </math:msup>
      </math:mfrac>
    </math:mrow>
    <math:annotation math:encoding="StarMath 5.0">c^2 %rho = c^2 %rho_0 over R^4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frac>
        <math:mi>d</math:mi>
        <math:mi math:fontstyle="italic">dt</math:mi>
      </math:mfrac>
      <math:mrow>
        <math:mfenced math:open="" math:close="">
          <math:mrow>
            <math:msup>
              <math:mi>c</math:mi>
              <math:mn>2</math:mn>
            </math:msup>
            <math:mfrac>
              <math:msub>
                <math:mo math:stretchy="false"></math:mo>
                <math:mrow>
                  <math:mi math:fontstyle="italic">rad</math:mi>
                  <math:mi>,</math:mi>
                  <math:mn>0</math:mn>
                </math:mrow>
              </math:msub>
              <math:mi>R</math:mi>
            </math:mfrac>
          </math:mrow>
        </math:mfenced>
        <math:mo math:stretchy="false">=</math:mo>
        <math:mrow>
          <math:mo math:stretchy="false">−</math:mo>
          <math:msup>
            <math:mi>c</math:mi>
            <math:mn>2</math:mn>
          </math:msup>
        </math:mrow>
      </math:mrow>
      <math:mfrac>
        <math:msub>
          <math:mo math:stretchy="false"></math:mo>
          <math:mrow>
            <math:mi math:fontstyle="italic">rad</math:mi>
            <math:mi>,</math:mi>
            <math:mn>0</math:mn>
          </math:mrow>
        </math:msub>
        <math:msup>
          <math:mi>R</math:mi>
          <math:mn>2</math:mn>
        </math:msup>
      </math:mfrac>
      <math:mrow>
        <math:mfrac>
          <math:mi math:fontstyle="italic">dR</math:mi>
          <math:mi math:fontstyle="italic">dt</math:mi>
        </math:mfrac>
        <math:mo math:stretchy="false">=</math:mo>
        <math:mrow>
          <math:mo math:stretchy="false">−</math:mo>
          <math:mi>P</math:mi>
        </math:mrow>
      </math:mrow>
      <math:mrow>
        <math:mfrac>
          <math:msup>
            <math:mi math:fontstyle="italic">dR</math:mi>
            <math:mn>3</math:mn>
          </math:msup>
          <math:mi math:fontstyle="italic">dt</math:mi>
        </math:mfrac>
        <math:mo math:stretchy="false">=</math:mo>
        <math:mrow>
          <math:mo math:stretchy="false">−</math:mo>
          <math:mn>3</math:mn>
        </math:mrow>
      </math:mrow>
      <math:mi>P</math:mi>
      <math:msup>
        <math:mi>R</math:mi>
        <math:mn>2</math:mn>
      </math:msup>
      <math:mfrac>
        <math:mi math:fontstyle="italic">dR</math:mi>
        <math:mi math:fontstyle="italic">dt</math:mi>
      </math:mfrac>
    </math:mrow>
    <math:annotation math:encoding="StarMath 5.0">d over dt left(c^2 %rho_{rad,0} over R right ) = - c^2 %rho_{rad,0} over R^2 dR over dt = -P dR^3 over dt = -3 P R^2 dR over dt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i>P</math:mi>
        <math:mo math:stretchy="false">=</math:mo>
        <math:mfrac>
          <math:mn>1</math:mn>
          <math:mn>3</math:mn>
        </math:mfrac>
      </math:mrow>
      <math:msup>
        <math:mi>c</math:mi>
        <math:mn>2</math:mn>
      </math:msup>
      <math:msub>
        <math:mo math:stretchy="false"></math:mo>
        <math:mi math:fontstyle="italic">rad</math:mi>
      </math:msub>
    </math:mrow>
    <math:annotation math:encoding="StarMath 5.0">P = 1 over 3 c^2 %rho_rad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frac>
        <math:mi>d</math:mi>
        <math:mi math:fontstyle="italic">dt</math:mi>
      </math:mfrac>
      <math:mrow>
        <math:mrow>
          <math:mo math:stretchy="false"></math:mo>
          <math:mrow>
            <math:msup>
              <math:mi>c</math:mi>
              <math:mn>2</math:mn>
            </math:msup>
            <math:msub>
              <math:mo math:stretchy="false"></math:mo>
              <math:mi math:fontstyle="italic">vac</math:mi>
            </math:msub>
            <math:msup>
              <math:mi>R</math:mi>
              <math:mn>3</math:mn>
            </math:msup>
          </math:mrow>
          <math:mo math:stretchy="false"></math:mo>
        </math:mrow>
        <math:mo math:stretchy="false">=</math:mo>
        <math:msup>
          <math:mi>c</math:mi>
          <math:mn>2</math:mn>
        </math:msup>
      </math:mrow>
      <math:msub>
        <math:mo math:stretchy="false"></math:mo>
        <math:mi math:fontstyle="italic">vac</math:mi>
      </math:msub>
      <math:mfrac>
        <math:mi>d</math:mi>
        <math:mi math:fontstyle="italic">dt</math:mi>
      </math:mfrac>
      <math:mrow>
        <math:msup>
          <math:mi>R</math:mi>
          <math:mn>3</math:mn>
        </math:msup>
        <math:mo math:stretchy="false">=</math:mo>
        <math:mrow>
          <math:mo math:stretchy="false">−</math:mo>
          <math:mi>P</math:mi>
        </math:mrow>
      </math:mrow>
      <math:mfrac>
        <math:mi>d</math:mi>
        <math:mi math:fontstyle="italic">dt</math:mi>
      </math:mfrac>
      <math:msup>
        <math:mi>R</math:mi>
        <math:mn>3</math:mn>
      </math:msup>
    </math:mrow>
    <math:annotation math:encoding="StarMath 5.0">{d over dt} (c^2 %rho_{vac} R^3)  = c^2 %rho_{vac} d over dt R^3 = -P d over dt R^3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i>P</math:mi>
        <math:mo math:stretchy="false">=</math:mo>
        <math:mrow>
          <math:mo math:stretchy="false">−</math:mo>
          <math:msup>
            <math:mi>c</math:mi>
            <math:mn>2</math:mn>
          </math:msup>
        </math:mrow>
      </math:mrow>
      <math:msub>
        <math:mo math:stretchy="false"></math:mo>
        <math:mi math:fontstyle="italic">vac</math:mi>
      </math:msub>
    </math:mrow>
    <math:annotation math:encoding="StarMath 5.0">   P = - c^2 %rho_{vac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over math:accent="true">
            <math:mi>R</math:mi>
            <math:mo math:stretchy="false">¨</math:mo>
          </math:mover>
          <math:mi>R</math:mi>
        </math:mfrac>
        <math:mo math:stretchy="false">=</math:mo>
        <math:mfrac>
          <math:mrow>
            <math:mrow>
              <math:mo math:stretchy="false">−</math:mo>
              <math:mn>4</math:mn>
            </math:mrow>
            <math:mo math:stretchy="false"></math:mo>
            <math:mi>G</math:mi>
          </math:mrow>
          <math:mn>3</math:mn>
        </math:mfrac>
      </math:mrow>
      <math:mfenced math:open="" math:close="">
        <math:mrow>
          <math:mo math:stretchy="false"></math:mo>
          <math:mo math:stretchy="false"></math:mo>
          <math:mfrac>
            <math:mn>3P</math:mn>
            <math:msup>
              <math:mi>c</math:mi>
              <math:mn>2</math:mn>
            </math:msup>
          </math:mfrac>
        </math:mrow>
      </math:mfenced>
    </math:mrow>
    <math:annotation math:encoding="StarMath 5.0">ddot R over R = {-4 %pi G} over 3  left (%rho + 3P over c^2 right ) 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frac>
        <math:mi>d</math:mi>
        <math:mi math:fontstyle="italic">dt</math:mi>
      </math:mfrac>
      <math:mrow>
        <math:mrow>
          <math:mo math:stretchy="false"></math:mo>
          <math:mrow>
            <math:msup>
              <math:mi>c</math:mi>
              <math:mn>2</math:mn>
            </math:msup>
            <math:mo math:stretchy="false"></math:mo>
            <math:msup>
              <math:mi>R</math:mi>
              <math:mn>3</math:mn>
            </math:msup>
          </math:mrow>
          <math:mo math:stretchy="false"></math:mo>
        </math:mrow>
        <math:mo math:stretchy="false">=</math:mo>
        <math:mrow>
          <math:mo math:stretchy="false">−</math:mo>
          <math:mi>P</math:mi>
        </math:mrow>
      </math:mrow>
      <math:mfrac>
        <math:mi>d</math:mi>
        <math:mi math:fontstyle="italic">dt</math:mi>
      </math:mfrac>
      <math:msup>
        <math:mi>R</math:mi>
        <math:mn>3</math:mn>
      </math:msup>
    </math:mrow>
    <math:annotation math:encoding="StarMath 5.0">{d over dt} (c^2 %rho R^3)  = - P d over dt R^3</math:annotation>
  </math:semantics>
</math:math>
</file>