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05E0000005E7F0C5E7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tyle:protect="size"/>
    </style:style>
    <style:style style:name="gr5" style:family="graphic" style:parent-style-name="standard">
      <style:graphic-properties draw:stroke="none" draw:fill="none" fo:min-height="1.11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1.431cm"/>
    </style:style>
    <style:style style:name="gr9" style:family="graphic" style:parent-style-name="standard">
      <style:graphic-properties draw:stroke="none" draw:fill="none" fo:min-height="1.196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0pt"/>
    </style:style>
    <style:style style:name="P3" style:family="paragraph">
      <style:text-properties fo:font-size="28pt"/>
    </style:style>
    <style:style style:name="P4" style:family="paragraph">
      <style:paragraph-properties fo:text-align="center"/>
    </style:style>
    <style:style style:name="P5" style:family="paragraph">
      <style:text-properties fo:font-size="2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36pt"/>
    </style:style>
    <style:style style:name="P8" style:family="paragraph">
      <style:text-properties fo:font-size="32pt"/>
    </style:style>
    <style:style style:name="P9" style:family="paragraph">
      <style:paragraph-properties fo:margin-left="0cm" fo:margin-right="0cm" fo:text-indent="0cm"/>
      <style:text-properties fo:font-size="26pt"/>
    </style:style>
    <style:style style:name="T1" style:family="text">
      <style:text-properties fo:font-size="40pt"/>
    </style:style>
    <style:style style:name="T2" style:family="text">
      <style:text-properties fo:font-size="28pt"/>
    </style:style>
    <style:style style:name="T3" style:family="text">
      <style:text-properties fo:font-size="26pt"/>
    </style:style>
    <style:style style:name="T4" style:family="text">
      <style:text-properties style:text-position="super 80%" fo:font-size="26pt"/>
    </style:style>
    <style:style style:name="T5" style:family="text">
      <style:text-properties style:text-position="0% 100%" fo:font-size="26pt"/>
    </style:style>
    <style:style style:name="T6" style:family="text">
      <style:text-properties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" style:family="text">
      <style:text-properties fo:font-family="'Albany AMT'" style:font-style-name="Regular" style:font-family-generic="swiss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8" style:family="text">
      <style:text-properties fo:font-family="'Albany AMT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9" style:family="text">
      <style:text-properties style:text-position="super 80%" fo:font-family="'Albany AMT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0" style:family="text">
      <style:text-properties style:text-position="0% 100%" fo:font-family="'Albany AMT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1" style:family="text">
      <style:text-properties style:text-position="0% 100%"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" style:family="text">
      <style:text-properties style:text-position="0% 100%" fo:font-family="'Albany AMT'" style:font-style-name="Regular" style:font-family-generic="swiss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3" style:family="text">
      <style:text-properties fo:font-size="36pt"/>
    </style:style>
    <style:style style:name="T14" style:family="text">
      <style:text-properties fo:font-size="28pt" fo:font-weight="bold"/>
    </style:style>
    <style:style style:name="T15" style:family="text">
      <style:text-properties fo:font-size="28pt" fo:font-weight="normal" style:font-size-asian="18pt" style:font-size-complex="18pt"/>
    </style:style>
    <style:style style:name="T16" style:family="text">
      <style:text-properties style:text-position="super 80%" fo:font-size="26pt" style:font-size-asian="18pt" style:font-size-complex="18pt"/>
    </style:style>
    <style:style style:name="T17" style:family="text">
      <style:text-properties style:text-position="sub 80%" fo:font-size="26pt"/>
    </style:style>
    <style:style style:name="T18" style:family="text">
      <style:text-properties fo:font-size="26pt" fo:font-weight="bold"/>
    </style:style>
    <style:style style:name="T19" style:family="text">
      <style:text-properties fo:font-size="32pt"/>
    </style:style>
    <style:style style:name="T20" style:family="text">
      <style:text-properties style:text-position="sub 80%" fo:font-size="32pt"/>
    </style:style>
    <style:style style:name="T21" style:family="text">
      <style:text-properties fo:font-family="'Standard Symbols L'" style:font-style-name="Regular" style:font-pitch="variable" style:font-charset="x-symbol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2" style:family="text">
      <style:text-properties style:text-position="sub 80%" fo:font-family="'Albany AMT'" style:font-family-generic="roman" style:font-pitch="variable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3" style:family="text">
      <style:text-properties style:text-position="0% 100%" fo:font-family="'Albany AMT'" style:font-family-generic="roman" style:font-pitch="variable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4" style:family="text">
      <style:text-properties style:text-position="0% 100%" fo:font-family="'Standard Symbols L'" style:font-style-name="Regular" style:font-pitch="variable" style:font-charset="x-symbol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5" style:family="text">
      <style:text-properties style:text-position="sub 80%" fo:font-family="'Standard Symbols L'" style:font-style-name="Regular" style:font-pitch="variable" style:font-charset="x-symbol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6" style:family="text">
      <style:text-properties fo:font-size="36pt" fo:font-weight="bold"/>
    </style:style>
    <style:style style:name="T27" style:family="text">
      <style:text-properties fo:font-size="26pt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16.381cm" svg:height="1.953cm" svg:x="0.764cm" svg:y="0.635cm">
          <draw:text-box>
            <text:p text:style-name="P1"><text:span text:style-name="T1">5. Distancias en el Universo</text:span></text:p>
          </draw:text-box>
        </draw:frame>
        <draw:frame draw:style-name="gr1" draw:text-style-name="P3" draw:layer="layout" svg:width="11.822cm" svg:height="1.445cm" svg:x="1.026cm" svg:y="3.085cm">
          <draw:text-box>
            <text:p text:id="id1" text:style-name="P1"><text:span text:style-name="T2">5.1 El concepto de curvatura</text:span></text:p>
          </draw:text-box>
        </draw:frame>
        <draw:frame draw:style-name="gr2" draw:text-style-name="P4" draw:id="id3" draw:layer="layout" svg:width="13.97cm" svg:height="13.335cm" svg:x="0.635cm" svg:y="6.985cm">
          <draw:image xlink:href="../curvature.gif" xlink:type="simple" xlink:show="embed" xlink:actuate="onLoad">
            <text:p text:style-name="P1"/>
          </draw:image>
        </draw:frame>
        <draw:frame draw:style-name="gr1" draw:text-style-name="P5" draw:id="id2" draw:layer="layout" svg:width="15.979cm" svg:height="1.36cm" svg:x="1.27cm" svg:y="4.99cm">
          <draw:text-box>
            <text:p text:style-name="P1"><text:span text:style-name="T3">medida posible – triangulos en superficies</text:span></text:p>
          </draw:text-box>
        </draw:frame>
        <draw:frame draw:style-name="gr1" draw:text-style-name="P5" draw:id="id4" draw:layer="layout" svg:width="9.354cm" svg:height="9.159cm" svg:x="16.51cm" svg:y="7.032cm">
          <draw:text-box>
            <text:p text:style-name="P1"><text:span text:style-name="T3">suma de angulos &gt; 180</text:span><text:span text:style-name="T4">0</text:span></text:p>
            <text:p text:style-name="P1"><text:span text:style-name="T5">curvatura positiva</text:span></text:p>
            <text:p text:style-name="P1"><text:span text:style-name="T5"/></text:p>
            <text:p text:style-name="P1"><text:span text:style-name="T5">suma de angulos &lt; 180</text:span><text:span text:style-name="T4">0</text:span></text:p>
            <text:p text:style-name="P1"><text:span text:style-name="T5">curvatura negativa</text:span></text:p>
            <text:p text:style-name="P1"><text:span text:style-name="T5"/></text:p>
            <text:p text:style-name="P1"><text:span text:style-name="T5">suma de angulos =180</text:span><text:span text:style-name="T4">0</text:span></text:p>
            <text:p text:style-name="P1"><text:span text:style-name="T5">plan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4" draw:layer="layout" svg:width="13.335cm" svg:height="14.366cm" svg:x="6.35cm" svg:y="4.684cm">
          <draw:image xlink:href="../kruemmung1.gif" xlink:type="simple" xlink:show="embed" xlink:actuate="onLoad">
            <text:p text:style-name="P1"/>
          </draw:image>
        </draw:frame>
        <draw:frame draw:style-name="gr1" draw:text-style-name="P5" draw:layer="layout" svg:width="25.17cm" svg:height="1.36cm" svg:x="1.5cm" svg:y="1.27cm">
          <draw:text-box>
            <text:p text:style-name="P1"><text:span text:style-name="T3">medida de curvatura usando un circulo en la superficie de un glob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5" draw:layer="layout" svg:width="26.479cm" svg:height="11.62cm" svg:x="0.912cm" svg:y="0.867cm">
          <draw:text-box>
            <text:p text:id="id5" text:style-name="P1"><text:span text:style-name="T3">mejor – medida de curvatura en un punto</text:span></text:p>
            <text:p text:style-name="P1"><text:span text:style-name="T3"/></text:p>
            <text:p text:id="id6" text:style-name="P1"><text:span text:style-name="T3">procedura: <text:s/>una area circular en un globo de radio R con un radio a lo</text:span></text:p>
            <text:p text:id="id7" text:style-name="P1"><text:span text:style-name="T3">largo de la superficie D <text:s/>----&gt; <text:s/>observadora calcula <text:s text:c="3"/>2</text:span><text:span text:style-name="T6"></text:span><text:span text:style-name="T7">D</text:span><text:span text:style-name="T8"> <text:s/>y </text:span><text:span text:style-name="T3"><text:s/></text:span><text:span text:style-name="T6"></text:span><text:span text:style-name="T7">D</text:span><text:span text:style-name="T9">2 <text:s/></text:span><text:span text:style-name="T10">para</text:span></text:p>
            <text:p text:id="id8" text:style-name="P1"><text:span text:style-name="T10"><text:s text:c="75"/></text:span><text:span text:style-name="T10">circunferencia y area</text:span></text:p>
            <text:p text:style-name="P1"><text:span text:style-name="T10"/></text:p>
            <text:p text:id="id9" text:style-name="P1"><text:span text:style-name="T10">en el plano intersectando el globo, la circunferencia es <text:s/>2</text:span><text:span text:style-name="T11"></text:span><text:span text:style-name="T10">R sin(</text:span><text:span text:style-name="T11"></text:span><text:span text:style-name="T10">) </text:span></text:p>
            <text:p text:id="id10" text:style-name="P1"><text:span text:style-name="T10">y la area </text:span><text:span text:style-name="T11">(</text:span><text:span text:style-name="T10">sin(</text:span><text:span text:style-name="T11"></text:span><text:span text:style-name="T10">)</text:span><text:span text:style-name="T12">D)</text:span><text:span text:style-name="T9">2</text:span></text:p>
            <text:p text:style-name="P1"><text:span text:style-name="T10"/></text:p>
            <text:p text:id="id11" text:style-name="P1"><text:span text:style-name="T10">calculamos:</text:span></text:p>
          </draw:text-box>
        </draw:frame>
        <draw:frame draw:style-name="gr4" draw:id="id12" draw:layer="layout" svg:width="14.449cm" svg:height="2.496cm" svg:x="5.871cm" svg:y="12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 draw:id="id13">
          <draw:frame draw:style-name="gr4" draw:layer="layout" svg:width="2.997cm" svg:height="2.184cm" svg:x="3.353cm" svg:y="15.24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" draw:layer="layout" svg:width="3.644cm" svg:height="2.187cm" svg:x="11.43cm" svg:y="15.24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4" draw:layer="layout" svg:width="2.363cm" svg:height="0.966cm" svg:x="19.844cm" svg:y="16.031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1" draw:text-style-name="P5" draw:layer="layout" svg:width="5.883cm" svg:height="1.36cm" svg:x="10.627cm" svg:y="17.78cm">
            <draw:text-box>
              <text:p text:style-name="P1"><text:span text:style-name="T3">curva negativa</text:span></text:p>
            </draw:text-box>
          </draw:frame>
          <draw:frame draw:style-name="gr5" draw:text-style-name="P1" draw:layer="layout" svg:width="5.883cm" svg:height="1.361cm" svg:x="1.737cm" svg:y="17.78cm">
            <draw:text-box>
              <text:p text:style-name="P1"><text:span text:style-name="T3">curva positiva</text:span></text:p>
            </draw:text-box>
          </draw:frame>
          <draw:frame draw:style-name="gr1" draw:text-style-name="P5" draw:layer="layout" svg:width="2.547cm" svg:height="1.36cm" svg:x="19.685cm" svg:y="17.69cm">
            <draw:text-box>
              <text:p text:style-name="P1"><text:span text:style-name="T3">plano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7" draw:layer="layout" svg:width="17.486cm" svg:height="1.788cm" svg:x="0.857cm" svg:y="0.752cm">
          <draw:text-box>
            <text:p text:style-name="P1"><text:span text:style-name="T13">5.2 <text:s/>Metrica en el espacio-tiempo</text:span></text:p>
          </draw:text-box>
        </draw:frame>
        <draw:g draw:id="id14">
          <draw:frame draw:style-name="gr1" draw:text-style-name="P5" draw:layer="layout" svg:width="23.095cm" svg:height="1.36cm" svg:x="1.09cm" svg:y="3.085cm">
            <draw:text-box>
              <text:p text:style-name="P1"><text:span text:style-name="T3">en espacio ''normal'' , distancias estan medidas por la metrica </text:span></text:p>
            </draw:text-box>
          </draw:frame>
          <draw:frame draw:style-name="gr4" draw:layer="layout" svg:width="10.487cm" svg:height="1.6cm" svg:x="6.985cm" svg:y="4.75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draw:frame draw:style-name="gr1" draw:text-style-name="P5" draw:id="id15" draw:layer="layout" svg:width="5.984cm" svg:height="1.36cm" svg:x="1.27cm" svg:y="6.895cm">
          <draw:text-box>
            <text:p text:style-name="P1"><text:span text:style-name="T3">via integracion</text:span></text:p>
          </draw:text-box>
        </draw:frame>
        <draw:frame draw:style-name="gr4" draw:id="id16" draw:layer="layout" svg:width="5.004cm" svg:height="1.702cm" svg:x="8.89cm" svg:y="6.55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5" draw:id="id17" draw:layer="layout" svg:width="9.151cm" svg:height="1.36cm" svg:x="15.614cm" svg:y="6.895cm">
          <draw:text-box>
            <text:p text:style-name="P1"><text:span text:style-name="T3">a lo largo de un camino</text:span></text:p>
          </draw:text-box>
        </draw:frame>
        <draw:frame draw:style-name="gr1" draw:text-style-name="P5" draw:layer="layout" svg:width="22.807cm" svg:height="8.014cm" svg:x="1.365cm" svg:y="8.89cm">
          <draw:text-box>
            <text:p text:id="id18" text:style-name="P1"><text:span text:style-name="T3">seria util solo en un Universo estatico, plano, y con c infinita</text:span></text:p>
            <text:p text:style-name="P1"><text:span text:style-name="T3"/></text:p>
            <text:p text:id="id19" text:style-name="P1"><text:span text:style-name="T3">Universo real, eje del tiempo siempre involucrado</text:span></text:p>
            <text:p text:id="id20" text:style-name="P1"><text:span text:style-name="T3">---&gt; necesitamos una metrica en el espacio-tiempo (x,y,z,t)</text:span></text:p>
            <text:p text:style-name="P1"><text:span text:style-name="T3"/></text:p>
            <text:p text:id="id21" text:style-name="P1"><text:span text:style-name="T3">localmente, deberia ser Lorentz-invariant</text:span></text:p>
            <text:p text:id="id22" text:style-name="P1"><text:span text:style-name="T3"><text:s text:c="11"/></text:span><text:span text:style-name="T3">---&gt; prestamos la metrica de la relatividad especial</text:span></text:p>
          </draw:text-box>
        </draw:frame>
        <draw:frame draw:style-name="gr4" draw:layer="layout" svg:width="0.2cm" svg:height="0.469cm" svg:x="13.001cm" svg:y="9.97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id="id23" draw:layer="layout" svg:width="12.334cm" svg:height="1.379cm" svg:x="7.351cm" svg:y="17.145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g draw:id="id24">
          <draw:frame draw:style-name="gr1" draw:text-style-name="P5" draw:layer="layout" svg:width="15.094cm" svg:height="1.36cm" svg:x="1.905cm" svg:y="0.635cm">
            <draw:text-box>
              <text:p text:style-name="P1"><text:span text:style-name="T3">por ejemplo para un camino de fotones:</text:span></text:p>
            </draw:text-box>
          </draw:frame>
          <draw:frame draw:style-name="gr4" draw:layer="layout" svg:width="5.588cm" svg:height="2.057cm" svg:x="8.89cm" svg:y="2.54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frame draw:style-name="gr1" draw:text-style-name="P5" draw:layer="layout" svg:width="25.111cm" svg:height="7.168cm" svg:x="0.635cm" svg:y="5.08cm">
          <draw:text-box>
            <text:p text:id="id25" text:style-name="P1"><text:span text:style-name="T3">cada camino para esto es valido, se llama ''linea mundial''</text:span></text:p>
            <text:p text:style-name="P1"><text:span text:style-name="T3"/></text:p>
            <text:p text:id="id26" text:style-name="P1"><text:span text:style-name="T3">linea mundial es la coneccion mas corta entre dos eventos</text:span></text:p>
            <text:p text:style-name="P1"><text:span text:style-name="T3"/></text:p>
            <text:p text:id="id27" text:style-name="P1"><text:span text:style-name="T14">distancia propria </text:span><text:span text:style-name="T15">entre dos eventos: distancia que tienen dos </text:span></text:p>
            <text:p text:id="id28" text:style-name="P1"><text:span text:style-name="T15"><text:s text:c="30"/></text:span><text:span text:style-name="T15">eventos simultaneos, para el diferencial</text:span></text:p>
          </draw:text-box>
        </draw:frame>
        <draw:frame draw:style-name="gr4" draw:id="id29" draw:layer="layout" svg:width="13.873cm" svg:height="1.482cm" svg:x="6.223cm" svg:y="12.47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g draw:id="id30">
          <draw:frame draw:style-name="gr1" draw:text-style-name="P5" draw:layer="layout" svg:width="20.492cm" svg:height="1.36cm" svg:x="0.635cm" svg:y="14.515cm">
            <draw:text-box>
              <text:p text:style-name="P1"><text:span text:style-name="T3">d_p no imaginario, por ejemplo en un Universo plano:</text:span></text:p>
            </draw:text-box>
          </draw:frame>
          <draw:frame draw:style-name="gr4" draw:layer="layout" svg:width="9.277cm" svg:height="1.651cm" svg:x="8.255cm" svg:y="16.129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4" draw:layer="layout" svg:width="22.171cm" svg:height="15.927cm" svg:x="2.54cm" svg:y="3.758cm">
          <draw:image xlink:href="../kruemmung2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g draw:id="id31">
          <draw:frame draw:style-name="gr1" draw:text-style-name="P5" draw:layer="layout" svg:width="21.868cm" svg:height="2.469cm" svg:x="1.27cm" svg:y="1.27cm">
            <draw:text-box>
              <text:p text:style-name="P1"><text:span text:style-name="T3">usando coordenadas polares escribimos para una distancia</text:span></text:p>
              <text:p text:style-name="P1"><text:span text:style-name="T3">diferencial en la superficie de un globo</text:span></text:p>
            </draw:text-box>
          </draw:frame>
          <draw:frame draw:style-name="gr4" draw:layer="layout" svg:width="11.18cm" svg:height="1.499cm" svg:x="6.604cm" svg:y="3.81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draw:g>
        <draw:frame draw:style-name="gr1" draw:text-style-name="P5" draw:layer="layout" svg:width="4.638cm" svg:height="1.36cm" svg:x="1.905cm" svg:y="5.715cm">
          <draw:text-box>
            <text:p text:style-name="P1"><text:span text:style-name="T3">pero como </text:span></text:p>
          </draw:text-box>
        </draw:frame>
        <draw:frame draw:style-name="gr4" draw:layer="layout" svg:width="13.843cm" svg:height="1.321cm" svg:x="6.985cm" svg:y="5.66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layer="layout" svg:width="14.739cm" svg:height="2.51cm" svg:x="6.35cm" svg:y="7.64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" draw:text-style-name="P5" draw:id="id32" draw:layer="layout" svg:width="12.156cm" svg:height="1.372cm" svg:x="1.289cm" svg:y="11.34cm">
          <draw:text-box>
            <text:p text:style-name="P1"><text:span text:style-name="T3">insertar en la expresion para dl</text:span><text:span text:style-name="T16">2</text:span></text:p>
          </draw:text-box>
        </draw:frame>
        <draw:frame draw:style-name="gr4" draw:id="id33" draw:layer="layout" svg:width="11.422cm" svg:height="2.885cm" svg:x="5.715cm" svg:y="12.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" draw:text-style-name="P5" draw:id="id34" draw:layer="layout" svg:width="25.656cm" svg:height="2.481cm" svg:x="1.839cm" svg:y="15.875cm">
          <draw:text-box>
            <text:p text:style-name="P1"><text:span text:style-name="T3">con K= 1/R</text:span><text:span text:style-name="T4">2</text:span><text:span text:style-name="T5"> y transicion a coordenadas esfericas <text:s/>en 3 dimensiones </text:span></text:p>
            <text:p text:style-name="P1"><text:span text:style-name="T5">(cambio de significancia de r, que ahora es la distancia del centro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4" draw:layer="layout" svg:width="16.51cm" svg:height="2.884cm" svg:x="5.08cm" svg:y="1.56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draw:text-style-name="P5" draw:layer="layout" svg:width="22.596cm" svg:height="1.36cm" svg:x="2.54cm" svg:y="4.445cm">
          <draw:text-box>
            <text:p text:style-name="P1"><text:span text:style-name="T3">ahora hacemos la transicion al espacio-tiempo, simplemente</text:span></text:p>
          </draw:text-box>
        </draw:frame>
        <draw:frame draw:style-name="gr4" draw:layer="layout" svg:width="7.315cm" svg:height="1.346cm" svg:x="8.255cm" svg:y="6.27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layer="layout" svg:width="24.835cm" svg:height="2.883cm" svg:x="1.835cm" svg:y="11.087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" draw:text-style-name="P5" draw:layer="layout" svg:width="24.442cm" svg:height="3.578cm" svg:x="1.905cm" svg:y="7.691cm">
          <draw:text-box>
            <text:p text:style-name="P1"><text:span text:style-name="T3">porque en un Universo homogenio, el tiempo pasa igualmente en</text:span></text:p>
            <text:p text:style-name="P1"><text:span text:style-name="T3">todos los partes </text:span></text:p>
            <text:p text:style-name="P1"><text:span text:style-name="T3">entonces</text:span></text:p>
          </draw:text-box>
        </draw:frame>
        <draw:frame draw:style-name="gr1" draw:text-style-name="P5" draw:layer="layout" svg:width="22.702cm" svg:height="3.578cm" svg:x="1.27cm" svg:y="14.605cm">
          <draw:text-box>
            <text:p text:style-name="P1"><text:span text:style-name="T3">estos r's significan distancias proprias</text:span></text:p>
            <text:p text:style-name="P1"><text:span text:style-name="T3">queremos tener una expresion en termino de factor de escala</text:span></text:p>
            <text:p text:style-name="P1"><text:span text:style-name="T3">y expresamos la curvatura en los mismos termino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4" draw:layer="layout" svg:width="8.51cm" svg:height="1.644cm" svg:x="13.08cm" svg:y="0.52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layer="layout" svg:width="4.775cm" svg:height="2.616cm" svg:x="7.29cm" svg:y="2.54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" draw:text-style-name="P5" draw:layer="layout" svg:width="10.882cm" svg:height="1.36cm" svg:x="1.27cm" svg:y="0.635cm">
          <draw:text-box>
            <text:p text:style-name="P1"><text:span text:style-name="T3">traslacion al factor de escala</text:span></text:p>
          </draw:text-box>
        </draw:frame>
        <draw:frame draw:style-name="gr1" draw:text-style-name="P5" draw:layer="layout" svg:width="4.998cm" svg:height="1.36cm" svg:x="1.352cm" svg:y="3.175cm">
          <draw:text-box>
            <text:p text:style-name="P1"><text:span text:style-name="T3">con K como</text:span></text:p>
          </draw:text-box>
        </draw:frame>
        <draw:frame draw:style-name="gr1" draw:text-style-name="P5" draw:layer="layout" svg:width="13.714cm" svg:height="3.578cm" svg:x="13.335cm" svg:y="2.54cm">
          <draw:text-box>
            <text:p text:style-name="P1"><text:span text:style-name="T3">tenemos una constante k con la </text:span></text:p>
            <text:p text:style-name="P1"><text:span text:style-name="T3">curvatura dependiendo del factor de</text:span></text:p>
            <text:p text:style-name="P1"><text:span text:style-name="T3">escala</text:span></text:p>
          </draw:text-box>
        </draw:frame>
        <draw:frame draw:style-name="gr4" draw:layer="layout" svg:width="24.513cm" svg:height="3.023cm" svg:x="1.27cm" svg:y="8.89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" draw:text-style-name="P5" draw:layer="layout" svg:width="3.715cm" svg:height="1.36cm" svg:x="1.365cm" svg:y="6.895cm">
          <draw:text-box>
            <text:p text:style-name="P1"><text:span text:style-name="T3">entonces</text:span></text:p>
          </draw:text-box>
        </draw:frame>
        <draw:frame draw:style-name="gr1" draw:text-style-name="P5" draw:layer="layout" svg:width="23.87cm" svg:height="4.687cm" svg:x="1.27cm" svg:y="12.7cm">
          <draw:text-box>
            <text:p text:style-name="P1"><text:span text:style-name="T3">la metrica de Robertson-Walker para un Universo homogenio y</text:span></text:p>
            <text:p text:style-name="P1"><text:span text:style-name="T3">isotropico</text:span></text:p>
            <text:p text:style-name="P1"><text:span text:style-name="T3"/></text:p>
            <text:p text:style-name="P1"><text:span text:style-name="T3">es la metrica mas genera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2" draw:layer="layout" svg:width="9.993cm" svg:height="1.953cm" svg:x="1.27cm" svg:y="0.635cm">
          <draw:text-box>
            <text:p text:style-name="P1"><text:span text:style-name="T1">5.3 Aplicaciones</text:span></text:p>
          </draw:text-box>
        </draw:frame>
        <draw:frame draw:style-name="gr6" draw:layer="layout" svg:width="0.502cm" svg:height="1.187cm" svg:x="8.89cm" svg:y="4.354cm">
          <draw:text-box>
            <text:p text:style-name="P1"/>
          </draw:text-box>
        </draw:frame>
        <draw:frame draw:style-name="gr6" draw:text-style-name="P5" draw:layer="layout" svg:width="0.502cm" svg:height="1.187cm" svg:x="1.905cm" svg:y="4.445cm">
          <draw:text-box>
            <text:p text:style-name="P1"/>
          </draw:text-box>
        </draw:frame>
        <draw:frame draw:style-name="gr1" draw:text-style-name="P5" draw:layer="layout" svg:width="26.321cm" svg:height="5.889cm" svg:x="0.635cm" svg:y="2.611cm">
          <draw:text-box>
            <text:p text:id="id35" text:style-name="P1"><text:span text:style-name="T3">determinando la distancia propia a un objeto <text:s text:c="2"/>--&gt; <text:s/>integrando sobre </text:span></text:p>
            <text:p text:id="id36" text:style-name="P1"><text:span text:style-name="T3">la metrica para eventos simultaneos (c*dt =0) <text:s/></text:span></text:p>
            <text:p text:style-name="P1"><text:span text:style-name="T3"/></text:p>
            <text:p text:id="id37" text:style-name="P1"><text:span text:style-name="T3">libertad en el sistema de coordenadas: observador en el centro y medir</text:span></text:p>
            <text:p text:id="id38" text:style-name="P1"><text:span text:style-name="T3">distancias a lo largo de lineas con d</text:span><text:span text:style-name="T6"></text:span><text:span text:style-name="T8">=0 y d</text:span><text:span text:style-name="T6"></text:span><text:span text:style-name="T8">=0</text:span><text:span text:style-name="T3"> <text:s text:c="18"/></text:span></text:p>
          </draw:text-box>
        </draw:frame>
        <draw:frame draw:style-name="gr4" draw:id="id39" draw:layer="layout" svg:width="8.284cm" svg:height="3.017cm" svg:x="8.89cm" svg:y="8.413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g draw:id="id40">
          <draw:frame draw:style-name="gr1" draw:text-style-name="P5" draw:layer="layout" svg:width="8.897cm" svg:height="1.36cm" svg:x="1.263cm" svg:y="12.065cm">
            <draw:text-box>
              <text:p text:style-name="P1"><text:span text:style-name="T3">para k=0 simplemente </text:span></text:p>
            </draw:text-box>
          </draw:frame>
          <draw:frame draw:style-name="gr4" draw:layer="layout" svg:width="4.953cm" svg:height="1.651cm" svg:x="12.192cm" svg:y="12.065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</draw:g>
        <draw:g draw:id="id41">
          <draw:frame draw:style-name="gr1" draw:text-style-name="P5" draw:layer="layout" svg:width="11.877cm" svg:height="1.36cm" svg:x="1.27cm" svg:y="15.24cm">
            <draw:text-box>
              <text:p text:style-name="P1"><text:span text:style-name="T3">para k &gt;0 <text:s/>(curvatura positiva) </text:span></text:p>
            </draw:text-box>
          </draw:frame>
          <draw:frame draw:style-name="gr4" draw:layer="layout" svg:width="10.998cm" svg:height="2.565cm" svg:x="7.62cm" svg:y="17.145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g draw:id="id42">
          <draw:frame draw:style-name="gr4" draw:layer="layout" svg:width="11.527cm" svg:height="2.519cm" svg:x="5.715cm" svg:y="2.561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1" draw:text-style-name="P5" draw:layer="layout" svg:width="12.537cm" svg:height="1.36cm" svg:x="1.27cm" svg:y="1.18cm">
            <draw:text-box>
              <text:p text:style-name="P1"><text:span text:style-name="T3">para <text:s/>k &lt;0 <text:s text:c="3"/>(curvatura negativa)</text:span></text:p>
            </draw:text-box>
          </draw:frame>
        </draw:g>
        <draw:frame draw:style-name="gr1" draw:text-style-name="P5" draw:id="id43" draw:layer="layout" svg:width="26.228cm" svg:height="3.578cm" svg:x="0.635cm" svg:y="5.947cm">
          <draw:text-box>
            <text:p text:style-name="P1"><text:span text:style-name="T3">entonces: con respecto a un Universo plano, las distancias propias son</text:span></text:p>
            <text:p text:style-name="P1"><text:span text:style-name="T3"><text:s text:c="18"/></text:span><text:span text:style-name="T3">a) <text:s/>mas largas en un Universo con curvatura positiva</text:span></text:p>
            <text:p text:style-name="P1"><text:span text:style-name="T3"><text:s text:c="18"/></text:span><text:span text:style-name="T3">b) mas cortas en un Universo con curvatura negativa</text:span></text:p>
          </draw:text-box>
        </draw:frame>
        <draw:g draw:id="id44">
          <draw:frame draw:style-name="gr1" draw:text-style-name="P5" draw:layer="layout" svg:width="10.273cm" svg:height="1.36cm" svg:x="1.153cm" svg:y="10.705cm">
            <draw:text-box>
              <text:p text:style-name="P1"><text:span text:style-name="T3">observacion: <text:s text:c="4"/>para k&gt; 0, </text:span></text:p>
            </draw:text-box>
          </draw:frame>
          <draw:frame draw:style-name="gr4" draw:layer="layout" svg:width="3.454cm" svg:height="2.337cm" svg:x="12.065cm" svg:y="10.16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style-name="gr1" draw:text-style-name="P5" draw:layer="layout" svg:width="8.152cm" svg:height="1.36cm" svg:x="17.145cm" svg:y="10.705cm">
            <draw:text-box>
              <text:p text:style-name="P1"><text:span text:style-name="T3">se vuelve imaginario</text:span></text:p>
            </draw:text-box>
          </draw:frame>
        </draw:g>
        <draw:g draw:id="id45">
          <draw:frame draw:style-name="gr4" draw:layer="layout" svg:width="3.226cm" svg:height="2.261cm" svg:x="4.445cm" svg:y="12.344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g>
            <draw:frame draw:style-name="gr1" draw:text-style-name="P5" draw:layer="layout" svg:width="1.34cm" svg:height="1.36cm" svg:x="1.819cm" svg:y="12.7cm">
              <draw:text-box>
                <text:p text:style-name="P1"><text:span text:style-name="T3">si </text:span></text:p>
              </draw:text-box>
            </draw:frame>
            <draw:frame draw:style-name="gr1" draw:text-style-name="P5" draw:layer="layout" svg:width="9.515cm" svg:height="1.36cm" svg:x="8.89cm" svg:y="12.7cm">
              <draw:text-box>
                <text:p text:style-name="P1"><text:span text:style-name="T3">---&gt; <text:s/>hay un r_c maximo</text:span></text:p>
              </draw:text-box>
            </draw:frame>
          </draw:g>
        </draw:g>
        <draw:g draw:id="id46">
          <draw:frame draw:style-name="gr1" draw:text-style-name="P5" draw:layer="layout" svg:width="14.878cm" svg:height="1.36cm" svg:x="3.175cm" svg:y="15.15cm">
            <draw:text-box>
              <text:p text:style-name="P1"><text:span text:style-name="T3">solucion de r_c muestra explicitamente</text:span></text:p>
            </draw:text-box>
          </draw:frame>
          <draw:frame draw:style-name="gr4" draw:layer="layout" svg:width="8.892cm" svg:height="2.594cm" svg:x="8.458cm" svg:y="16.51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5" draw:layer="layout" svg:width="21.351cm" svg:height="1.36cm" svg:x="1.27cm" svg:y="1.18cm">
          <draw:text-box>
            <text:p text:id="id47" text:style-name="P1"><text:span text:style-name="T3">muestra que un Universo con k&gt;0 es finito. <text:s text:c="4"/>Volumen?</text:span></text:p>
          </draw:text-box>
        </draw:frame>
        <draw:frame draw:style-name="gr1" draw:text-style-name="P5" draw:layer="layout" svg:width="15.513cm" svg:height="1.36cm" svg:x="1.27cm" svg:y="3.72cm">
          <draw:text-box>
            <text:p text:id="id48" text:style-name="P1"><text:span text:style-name="T3">es posible viajar alrededor del Universo?</text:span></text:p>
          </draw:text-box>
        </draw:frame>
        <draw:frame draw:style-name="gr1" draw:text-style-name="P5" draw:id="id49" draw:layer="layout" svg:width="22.71cm" svg:height="2.469cm" svg:x="0.785cm" svg:y="5.715cm">
          <draw:text-box>
            <text:p text:style-name="P1"><text:span text:style-name="T3">caso simple: <text:s/>solo materia y <text:s/>ninguna constante cosmologica</text:span></text:p>
            <text:p text:style-name="P1"><text:span text:style-name="T3"><text:s/></text:span><text:span text:style-name="T3">---&gt; <text:s/>solucion Newtoniana</text:span></text:p>
          </draw:text-box>
        </draw:frame>
        <draw:frame draw:style-name="gr4" draw:id="id50" draw:layer="layout" svg:width="10.719cm" svg:height="2.489cm" svg:x="6.426cm" svg:y="8.25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draw:id="id53" draw:layer="layout" svg:width="17.938cm" svg:height="2.447cm" svg:x="4.287cm" svg:y="15.87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" draw:text-style-name="P5" draw:id="id52" draw:layer="layout" svg:width="9.68cm" svg:height="1.571cm" svg:x="1.27cm" svg:y="13.97cm">
          <draw:text-box>
            <text:p text:style-name="P1"><text:span text:style-name="T3">R(t) =R</text:span><text:span text:style-name="T17">max</text:span><text:span text:style-name="T5"> ----&gt; <text:s/>x = </text:span><text:span text:style-name="T11"></text:span><text:span text:style-name="T10">/2</text:span></text:p>
          </draw:text-box>
        </draw:frame>
        <draw:frame draw:style-name="gr4" draw:id="id51" draw:layer="layout" svg:width="9.243cm" svg:height="2.493cm" svg:x="7.267cm" svg:y="10.79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6" draw:text-style-name="P5" draw:layer="layout" svg:width="0.502cm" svg:height="1.187cm" svg:x="0cm" svg:y="0cm">
          <draw:text-box>
            <text:p text:style-name="P1"/>
          </draw:text-box>
        </draw:frame>
        <draw:frame draw:style-name="gr1" draw:text-style-name="P5" draw:id="id54" draw:layer="layout" svg:width="26.63cm" svg:height="1.36cm" svg:x="0.658cm" svg:y="18.325cm">
          <draw:text-box>
            <text:p text:style-name="P1"><text:span text:style-name="T3">----&gt; <text:s text:c="3"/>no es posible para luz y de ninguna manera para otras particulas</text:span></text:p>
          </draw:text-box>
        </draw:frame>
        <draw:frame draw:style-name="gr6" draw:text-style-name="P5" draw:layer="layout" svg:width="0.502cm" svg:height="1.187cm" svg:x="23.495cm" svg:y="15.24cm">
          <draw:text-box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7" draw:layer="layout" svg:width="25.525cm" svg:height="1.788cm" svg:x="0.635cm" svg:y="0.635cm">
          <draw:text-box>
            <text:p text:style-name="P1"><text:span text:style-name="T13">5. 4 Distancia de luminosidad y distancia angular</text:span></text:p>
          </draw:text-box>
        </draw:frame>
        <draw:frame draw:style-name="gr1" draw:text-style-name="P5" draw:layer="layout" svg:width="27.312cm" svg:height="12.539cm" svg:x="0.635cm" svg:y="2.54cm">
          <draw:text-box>
            <text:p text:id="id55" text:style-name="P1"><text:span text:style-name="T3">hasta ahora: distancias como conceptos teoricos , pero practicamente</text:span></text:p>
            <text:p text:id="id56" text:style-name="P1"><text:span text:style-name="T3">nececitamos </text:span><text:span text:style-name="T18">medir </text:span><text:span text:style-name="T3"><text:s text:c="2"/>distancias</text:span></text:p>
            <text:p text:style-name="P1"><text:span text:style-name="T3"/></text:p>
            <text:p text:id="id57" text:style-name="P1"><text:span text:style-name="T3">distancia propria no es medible <text:s/>directamente <text:s/>(porque no?)</text:span></text:p>
            <text:p text:style-name="P1"><text:span text:style-name="T3"/></text:p>
            <text:p text:id="id58" text:style-name="P1"><text:span text:style-name="T3">astronomia mide distancias por aplicacion de escalas estandard (angulos)</text:span></text:p>
            <text:p text:id="id59" text:style-name="P1"><text:span text:style-name="T3">o luminosidades estandard </text:span></text:p>
            <text:p text:id="id60" text:style-name="P1"><text:span text:style-name="T3">en la cosmologia, no es tan simple: distancias tienen su sentido solo</text:span></text:p>
            <text:p text:id="id61" text:style-name="P1"><text:span text:style-name="T3">en el contexto de los parametros cosmologicas </text:span></text:p>
            <text:p text:style-name="P1"><text:span text:style-name="T3"/></text:p>
            <text:p text:id="id62" text:style-name="P1"><text:span text:style-name="T3">normalmente, una distancia usando luminosidades esta definido por</text:span></text:p>
          </draw:text-box>
        </draw:frame>
        <draw:g draw:id="id63">
          <draw:frame draw:style-name="gr4" draw:layer="layout" svg:width="5.309cm" svg:height="2.413cm" svg:x="8.89cm" svg:y="15.24cm"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style-name="gr1" draw:text-style-name="P5" draw:layer="layout" svg:width="20.179cm" svg:height="1.36cm" svg:x="1.905cm" svg:y="17.78cm">
            <draw:text-box>
              <text:p text:style-name="P1"><text:span text:style-name="T3">siendo L la luminosidad conocida y F el flujo medido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g draw:id="id64">
          <draw:frame draw:style-name="gr1" draw:text-style-name="P5" draw:layer="layout" svg:width="19.417cm" svg:height="1.36cm" svg:x="1.27cm" svg:y="1.18cm">
            <draw:text-box>
              <text:p text:style-name="P1"><text:span text:style-name="T3">en la metrica RW, el flujo tambien comporta como </text:span></text:p>
            </draw:text-box>
          </draw:frame>
          <draw:frame draw:style-name="gr4" draw:layer="layout" svg:width="5.182cm" svg:height="2.413cm" svg:x="9.525cm" svg:y="2.667cm"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style-name="gr1" draw:text-style-name="P5" draw:layer="layout" svg:width="6.992cm" svg:height="1.491cm" svg:x="16.51cm" svg:y="3.175cm">
            <draw:text-box>
              <text:p text:style-name="P1"><text:span text:style-name="T3">siendo r</text:span><text:span text:style-name="T17">c</text:span><text:span text:style-name="T5">=r</text:span><text:span text:style-name="T17">comovil</text:span></text:p>
            </draw:text-box>
          </draw:frame>
        </draw:g>
        <draw:frame draw:style-name="gr1" draw:text-style-name="P5" draw:layer="layout" svg:width="21.914cm" svg:height="6.905cm" svg:x="0.954cm" svg:y="6.26cm">
          <draw:text-box>
            <text:p text:id="id65" text:style-name="P1"><text:span text:style-name="T3">la expansion agrega dos efectos:</text:span></text:p>
            <text:p text:id="id66" text:style-name="P1"><text:span text:style-name="T3"><text:s text:c="8"/></text:span><text:span text:style-name="T3">1) <text:s text:c="2"/>enrojecimiento --&gt; <text:s/>perdida de energia de fotones</text:span></text:p>
            <text:p text:id="id67" text:style-name="P1"><text:span text:style-name="T3"><text:s text:c="48"/></text:span><text:span text:style-name="T3">--&gt; 1+z</text:span></text:p>
            <text:p text:id="id68" text:style-name="P1"><text:span text:style-name="T3"><text:s text:c="8"/></text:span><text:span text:style-name="T3">2) <text:s/>dilatacion del tiempo <text:s/>--&gt; otro factor 1+z</text:span></text:p>
            <text:p text:style-name="P1"><text:span text:style-name="T3"/></text:p>
            <text:p text:id="id69" text:style-name="P1"><text:span text:style-name="T3">entonces <text:s text:c="6"/></text:span></text:p>
          </draw:text-box>
        </draw:frame>
        <draw:frame draw:style-name="gr4" draw:id="id70" draw:layer="layout" svg:width="8.169cm" svg:height="2.41cm" svg:x="7.62cm" svg:y="11.43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g draw:id="id71">
          <draw:frame draw:style-name="gr1" draw:text-style-name="P5" draw:layer="layout" svg:width="13.774cm" svg:height="1.538cm" svg:x="1.636cm" svg:y="14.605cm">
            <draw:text-box>
              <text:p text:style-name="P1"><text:span text:style-name="T3">con la </text:span><text:span text:style-name="T14">distancia de luminosidad:</text:span></text:p>
            </draw:text-box>
          </draw:frame>
          <draw:frame draw:style-name="gr4" draw:layer="layout" svg:width="8.276cm" svg:height="1.759cm" svg:x="8.255cm" svg:y="16.459cm"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smil:attributeName="visibility" smil:to="visible"/>
                  <anim:transitionFilter smil:dur="0.5s" smil:targetElement="id71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5" draw:layer="layout" svg:width="23.73cm" svg:height="4.687cm" svg:x="1.035cm" svg:y="0.393cm">
          <draw:text-box>
            <text:p text:style-name="P1"><text:span text:style-name="T3">la distancia comovil puede ser encontrado por integracion de la</text:span></text:p>
            <text:p text:style-name="P1"><text:span text:style-name="T3">metrica RW: <text:s text:c="3"/></text:span></text:p>
            <text:p text:style-name="P1"><text:span text:style-name="T3"/></text:p>
            <text:p text:style-name="P1"><text:span text:style-name="T3">para un rayo de luz <text:s/>ds = 0 <text:s text:c="21"/></text:span></text:p>
          </draw:text-box>
        </draw:frame>
        <draw:frame draw:style-name="gr4" draw:layer="layout" svg:width="1.999cm" svg:height="0.999cm" svg:x="12.946cm" svg:y="9.973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" draw:layer="layout" svg:width="10.057cm" svg:height="2.973cm" svg:x="7.62cm" svg:y="5.08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" draw:text-style-name="P5" draw:layer="layout" svg:width="5.476cm" svg:height="1.36cm" svg:x="1.27cm" svg:y="8.89cm">
          <draw:text-box>
            <text:p text:style-name="P1"><text:span text:style-name="T3">lado derecho:</text:span></text:p>
          </draw:text-box>
        </draw:frame>
        <draw:frame draw:style-name="gr4" draw:layer="layout" svg:width="7.625cm" svg:height="2.567cm" svg:x="8.255cm" svg:y="8.255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" draw:text-style-name="P5" draw:layer="layout" svg:width="3.978cm" svg:height="1.36cm" svg:x="18.415cm" svg:y="8.8cm">
          <draw:text-box>
            <text:p text:style-name="P1"><text:span text:style-name="T3">para k &gt;0</text:span></text:p>
          </draw:text-box>
        </draw:frame>
        <draw:frame draw:style-name="gr4" draw:layer="layout" svg:width="8.243cm" svg:height="2.519cm" svg:x="8.267cm" svg:y="12.721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" draw:text-style-name="P8" draw:layer="layout" svg:width="1.281cm" svg:height="1.779cm" svg:x="11.43cm" svg:y="10.921cm">
          <draw:text-box>
            <text:p text:style-name="P1"><text:span text:style-name="T19">r</text:span><text:span text:style-name="T20">c</text:span></text:p>
          </draw:text-box>
        </draw:frame>
        <draw:frame draw:style-name="gr1" draw:text-style-name="P5" draw:layer="layout" svg:width="4.206cm" svg:height="1.36cm" svg:x="18.415cm" svg:y="10.795cm">
          <draw:text-box>
            <text:p text:style-name="P1"><text:span text:style-name="T3">para k = 0</text:span></text:p>
          </draw:text-box>
        </draw:frame>
        <draw:frame draw:style-name="gr1" draw:text-style-name="P5" draw:layer="layout" svg:width="4.206cm" svg:height="1.36cm" svg:x="18.654cm" svg:y="13.245cm">
          <draw:text-box>
            <text:p text:style-name="P1"><text:span text:style-name="T3">para k &lt; 0</text:span></text:p>
          </draw:text-box>
        </draw:frame>
        <draw:frame draw:style-name="gr1" draw:text-style-name="P5" draw:layer="layout" svg:width="7.682cm" svg:height="1.36cm" svg:x="19.05cm" svg:y="5.715cm">
          <draw:text-box>
            <text:p text:style-name="P1"><text:span text:style-name="T3">limites del integral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g draw:id="id72">
          <draw:frame draw:style-name="gr1" draw:text-style-name="P5" draw:layer="layout" svg:width="5.984cm" svg:height="1.36cm" svg:x="0.635cm" svg:y="1.27cm">
            <draw:text-box>
              <text:p text:style-name="P1"><text:span text:style-name="T3">lado izquierda:</text:span></text:p>
            </draw:text-box>
          </draw:frame>
          <draw:frame draw:style-name="gr4" draw:layer="layout" svg:width="15.208cm" svg:height="2.559cm" svg:x="8.213cm" svg:y="0.757cm"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</draw:g>
        <draw:frame draw:style-name="gr4" draw:id="id73" draw:layer="layout" svg:width="22.062cm" svg:height="1.543cm" svg:x="3.81cm" svg:y="4.445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" draw:text-style-name="P5" draw:layer="layout" svg:width="24.945cm" svg:height="10.232cm" svg:x="1.27cm" svg:y="7.53cm">
          <draw:text-box>
            <text:p text:id="id74" text:style-name="P1"><text:span text:style-name="T3">entonces: calcular la distancia de luminosidad en dependencia</text:span></text:p>
            <text:p text:id="id75" text:style-name="P1"><text:span text:style-name="T3"><text:s text:c="16"/></text:span><text:span text:style-name="T3">de enrojecimiento: </text:span></text:p>
            <text:p text:style-name="P1"><text:span text:style-name="T3"/></text:p>
            <text:p text:id="id76" text:style-name="P1"><text:span text:style-name="T3"><text:s text:c="5"/></text:span><text:span text:style-name="T3">1) <text:s/>asume un modelo cosmologico</text:span></text:p>
            <text:p text:id="id77" text:style-name="P1"><text:span text:style-name="T3"><text:s text:c="5"/></text:span><text:span text:style-name="T3">2) <text:s/>transformar enrojecimiento z <text:s/>---&gt; R = 1/(1+z)</text:span></text:p>
            <text:p text:id="id78" text:style-name="P1"><text:span text:style-name="T3"><text:s text:c="5"/></text:span><text:span text:style-name="T3">3) <text:s/>calcula el integral arriba</text:span></text:p>
            <text:p text:id="id79" text:style-name="P1"><text:span text:style-name="T3"><text:s text:c="5"/></text:span><text:span text:style-name="T3">4) <text:s/>usa lado derecho por calcular r_c</text:span></text:p>
            <text:p text:style-name="P1"><text:span text:style-name="T3"/></text:p>
            <text:p text:id="id80" text:style-name="P1"><text:span text:style-name="T3">complicado ---&gt; descrito analiticamente solo con simplificaciones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2" smil:attributeName="visibility" smil:to="visible"/>
                  <anim:transitionFilter smil:dur="0.5s" smil:targetElement="id7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3" smil:attributeName="visibility" smil:to="visible"/>
                  <anim:transitionFilter smil:dur="0.5s" smil:targetElement="id7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g draw:id="id81">
          <draw:frame draw:style-name="gr1" draw:text-style-name="P5" draw:layer="layout" svg:width="25.64cm" svg:height="1.36cm" svg:x="1.27cm" svg:y="1.18cm">
            <draw:text-box>
              <text:p text:style-name="P1"><text:span text:style-name="T3">si queremos la constante k, <text:s/>siempre el mismo valor --&gt; para hoy dia</text:span></text:p>
            </draw:text-box>
          </draw:frame>
          <draw:frame draw:style-name="gr4" draw:layer="layout" svg:width="7.696cm" svg:height="2.896cm" svg:x="8.814cm" svg:y="2.819cm">
            <draw:object xlink:href="./Object 40" xlink:type="simple" xlink:show="embed" xlink:actuate="onLoad"/>
            <draw:image xlink:href="./ObjectReplacements/Object 40" xlink:type="simple" xlink:show="embed" xlink:actuate="onLoad"/>
          </draw:frame>
        </draw:g>
        <draw:frame draw:style-name="gr1" draw:text-style-name="P5" draw:id="id82" draw:layer="layout" svg:width="15.962cm" svg:height="1.36cm" svg:x="1.27cm" svg:y="6.35cm">
          <draw:text-box>
            <text:p text:style-name="P1"><text:span text:style-name="T3">simplificar: <text:s/>plano, <text:s text:c="2"/>vacio=0, radiacion=0</text:span></text:p>
          </draw:text-box>
        </draw:frame>
        <draw:frame draw:style-name="gr4" draw:id="id83" draw:layer="layout" svg:width="6.33cm" svg:height="1.42cm" svg:x="9.027cm" svg:y="8.171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g draw:id="id84">
          <draw:frame draw:style-name="gr4" draw:layer="layout" svg:width="14.935cm" svg:height="2.783cm" svg:x="6.02cm" svg:y="10.16cm">
            <draw:object xlink:href="./Object 42" xlink:type="simple" xlink:show="embed" xlink:actuate="onLoad"/>
            <draw:image xlink:href="./ObjectReplacements/Object 42" xlink:type="simple" xlink:show="embed" xlink:actuate="onLoad"/>
          </draw:frame>
          <draw:frame draw:style-name="gr1" draw:text-style-name="P5" draw:layer="layout" svg:width="3.715cm" svg:height="1.36cm" svg:x="1.27cm" svg:y="10.705cm">
            <draw:text-box>
              <text:p text:style-name="P1"><text:span text:style-name="T3">entonces</text:span></text:p>
            </draw:text-box>
          </draw:frame>
        </draw:g>
        <draw:frame draw:style-name="gr1" draw:text-style-name="P5" draw:layer="layout" svg:width="23.277cm" svg:height="4.687cm" svg:x="2.54cm" svg:y="13.97cm">
          <draw:text-box>
            <text:p text:style-name="P1"><text:span text:style-name="T3">generalmente: calculadoras cosmologicas</text:span></text:p>
            <text:p text:style-name="P1"><text:span text:style-name="T3"/></text:p>
            <text:p text:style-name="P1"><text:span text:style-name="T3">por ejemplo: <text:s text:c="5"/>www.astro.ucla.edu/-wright/CosmoCalc.html</text:span></text:p>
            <text:p text:style-name="P1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1" smil:attributeName="visibility" smil:to="visible"/>
                  <anim:transitionFilter smil:dur="0.5s" smil:targetElement="id8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2" smil:attributeName="visibility" smil:to="visible"/>
                  <anim:transitionFilter smil:dur="0.5s" smil:targetElement="id8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3" smil:attributeName="visibility" smil:to="visible"/>
                  <anim:transitionFilter smil:dur="0.5s" smil:targetElement="id8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4" smil:attributeName="visibility" smil:to="visible"/>
                  <anim:transitionFilter smil:dur="0.5s" smil:targetElement="id8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2" draw:text-style-name="P4" draw:layer="layout" svg:width="19.419cm" svg:height="16.244cm" svg:x="3.81cm" svg:y="2.806cm">
          <draw:image xlink:href="../lumdistanz.jpg" xlink:type="simple" xlink:show="embed" xlink:actuate="onLoad">
            <text:p text:style-name="P1"/>
          </draw:image>
        </draw:frame>
        <draw:frame draw:style-name="gr1" draw:text-style-name="P5" draw:layer="layout" svg:width="0.908cm" svg:height="1.36cm" svg:x="12.7cm" svg:y="19.05cm">
          <draw:text-box>
            <text:p text:style-name="P1"><text:span text:style-name="T3">z</text:span></text:p>
          </draw:text-box>
        </draw:frame>
        <draw:frame draw:style-name="gr1" draw:text-style-name="P5" draw:layer="layout" svg:width="2.187cm" svg:height="1.36cm" svg:x="0.988cm" svg:y="9.525cm">
          <draw:text-box>
            <text:p text:style-name="P1"><text:span text:style-name="T3">Mpc</text:span></text:p>
          </draw:text-box>
        </draw:frame>
        <draw:frame draw:style-name="gr1" draw:text-style-name="P5" draw:layer="layout" svg:width="11.386cm" svg:height="1.36cm" svg:x="0.635cm" svg:y="0.635cm">
          <draw:text-box>
            <text:p text:style-name="P1"><text:span text:style-name="T3">distancias de luminosidad: <text:s text:c="4"/></text:span></text:p>
          </draw:text-box>
        </draw:frame>
        <draw:frame draw:style-name="gr1" draw:text-style-name="P3" draw:layer="layout" svg:width="3.22cm" svg:height="1.445cm" svg:x="23.495cm" svg:y="12.7cm">
          <draw:text-box>
            <text:p text:style-name="P1"><text:span text:style-name="T2">1.9,0.2</text:span></text:p>
          </draw:text-box>
        </draw:frame>
        <draw:frame draw:style-name="gr1" draw:text-style-name="P3" draw:layer="layout" svg:width="3.22cm" svg:height="1.445cm" svg:x="23.45cm" svg:y="6.81cm">
          <draw:text-box>
            <text:p text:style-name="P1"><text:span text:style-name="T2">0.3,0.7</text:span></text:p>
          </draw:text-box>
        </draw:frame>
        <draw:frame draw:style-name="gr1" draw:text-style-name="P3" draw:layer="layout" svg:width="3.22cm" svg:height="1.445cm" svg:x="23.495cm" svg:y="3.635cm">
          <draw:text-box>
            <text:p text:style-name="P1"><text:span text:style-name="T2">0.5,0.2</text:span></text:p>
          </draw:text-box>
        </draw:frame>
        <draw:frame draw:style-name="gr1" draw:text-style-name="P3" draw:layer="layout" svg:width="3.665cm" svg:height="1.68cm" svg:x="23.495cm" svg:y="1.905cm">
          <draw:text-box>
            <text:p text:style-name="P1"><text:span text:style-name="T21"></text:span><text:span text:style-name="T22">m</text:span><text:span text:style-name="T23">, </text:span><text:span text:style-name="T24"></text:span><text:span text:style-name="T25">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5" draw:id="id85" draw:layer="layout" svg:width="24.463cm" svg:height="3.578cm" svg:x="0.937cm" svg:y="0.635cm">
          <draw:text-box>
            <text:p text:style-name="P1"><text:span text:style-name="T3">otro metodo de medir distancias es de usar angulos </text:span></text:p>
            <text:p text:style-name="P1"><text:span text:style-name="T3">(paralaje trigonometrica, paralaje de <text:s/>corrientes estelares, metodo</text:span></text:p>
            <text:p text:style-name="P1"><text:span text:style-name="T3">Baade-Wesselink con Cefeidas)</text:span></text:p>
          </draw:text-box>
        </draw:frame>
        <draw:g draw:id="id86">
          <draw:g>
            <draw:frame draw:style-name="gr1" draw:text-style-name="P5" draw:layer="layout" svg:width="13.769cm" svg:height="1.36cm" svg:x="1.27cm" svg:y="4.99cm">
              <draw:text-box>
                <text:p text:style-name="P1"><text:span text:style-name="T3">en un espacio plano, sin expancion <text:s/></text:span></text:p>
              </draw:text-box>
            </draw:frame>
            <draw:frame draw:style-name="gr4" draw:layer="layout" svg:width="3.277cm" svg:height="2.642cm" svg:x="15.875cm" svg:y="4.343cm">
              <draw:object xlink:href="./Object 44" xlink:type="simple" xlink:show="embed" xlink:actuate="onLoad"/>
              <draw:image xlink:href="./ObjectReplacements/Object 44" xlink:type="simple" xlink:show="embed" xlink:actuate="onLoad"/>
            </draw:frame>
            <draw:frame draw:style-name="gr1" draw:text-style-name="P5" draw:layer="layout" svg:width="8.126cm" svg:height="1.36cm" svg:x="19.179cm" svg:y="4.99cm">
              <draw:text-box>
                <text:p text:style-name="P1"><text:span text:style-name="T3">siendo R el diametro</text:span></text:p>
              </draw:text-box>
            </draw:frame>
          </draw:g>
          <draw:frame draw:style-name="gr1" draw:text-style-name="P5" draw:layer="layout" svg:width="16.386cm" svg:height="1.453cm" svg:x="1.394cm" svg:y="6.35cm">
            <draw:text-box>
              <text:p text:style-name="P1"><text:span text:style-name="T3">lineal de un objeto y </text:span><text:span text:style-name="T6"></text:span><text:span text:style-name="T8"> su diametro angular</text:span></text:p>
            </draw:text-box>
          </draw:frame>
        </draw:g>
        <draw:frame draw:style-name="gr7" draw:text-style-name="P9" draw:layer="layout" svg:width="4.445cm" svg:height="1.187cm" svg:x="3.81cm" svg:y="7.62cm">
          <draw:text-box>
            <text:p text:style-name="P1"/>
          </draw:text-box>
        </draw:frame>
        <draw:g draw:id="id87">
          <draw:frame draw:style-name="gr1" draw:text-style-name="P5" draw:layer="layout" svg:width="24.746cm" svg:height="2.469cm" svg:x="1.073cm" svg:y="8.165cm">
            <draw:text-box>
              <text:p text:style-name="P1"><text:span text:style-name="T3">pero con expancion vemos un objeto como aparecio cuando la luz</text:span></text:p>
              <text:p text:style-name="P1"><text:span text:style-name="T3"><text:s/></text:span><text:span text:style-name="T3">estaba emitido </text:span></text:p>
            </draw:text-box>
          </draw:frame>
          <draw:frame draw:style-name="gr4" draw:layer="layout" svg:width="15.015cm" svg:height="2.837cm" svg:x="7.62cm" svg:y="9.525cm">
            <draw:object xlink:href="./Object 45" xlink:type="simple" xlink:show="embed" xlink:actuate="onLoad"/>
            <draw:image xlink:href="./ObjectReplacements/Object 45" xlink:type="simple" xlink:show="embed" xlink:actuate="onLoad"/>
          </draw:frame>
        </draw:g>
        <draw:frame draw:style-name="gr1" draw:text-style-name="P5" draw:id="id88" draw:layer="layout" svg:width="16.107cm" svg:height="1.906cm" svg:x="1.905cm" svg:y="13.334cm">
          <draw:text-box>
            <text:p text:style-name="P1"><text:span text:style-name="T3">entonces, la </text:span><text:span text:style-name="T26">distancia angular </text:span><text:span text:style-name="T27"><text:s/>es</text:span><text:span text:style-name="T26"> </text:span></text:p>
          </draw:text-box>
        </draw:frame>
        <draw:frame draw:style-name="gr4" draw:id="id89" draw:layer="layout" svg:width="7.082cm" svg:height="3.003cm" svg:x="9.428cm" svg:y="15.24cm">
          <draw:object xlink:href="./Object 46" xlink:type="simple" xlink:show="embed" xlink:actuate="onLoad"/>
          <draw:image xlink:href="./ObjectReplacements/Object 4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5" smil:attributeName="visibility" smil:to="visible"/>
                  <anim:transitionFilter smil:dur="0.5s" smil:targetElement="id8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7" smil:attributeName="visibility" smil:to="visible"/>
                  <anim:transitionFilter smil:dur="0.5s" smil:targetElement="id8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8" smil:attributeName="visibility" smil:to="visible"/>
                  <anim:transitionFilter smil:dur="0.5s" smil:targetElement="id8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9" smil:attributeName="visibility" smil:to="visible"/>
                  <anim:transitionFilter smil:dur="0.5s" smil:targetElement="id8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2" draw:text-style-name="P4" draw:layer="layout" svg:width="20.32cm" svg:height="15.24cm" svg:x="3.175cm" svg:y="4.445cm">
          <draw:image xlink:href="../winkeldistanzen.jpg" xlink:type="simple" xlink:show="embed" xlink:actuate="onLoad">
            <text:p text:style-name="P1"/>
          </draw:image>
        </draw:frame>
        <draw:frame draw:style-name="gr1" draw:text-style-name="P5" draw:layer="layout" svg:width="2.187cm" svg:height="1.36cm" svg:x="0.635cm" svg:y="7.62cm">
          <draw:text-box>
            <text:p text:style-name="P1"><text:span text:style-name="T3">Mpc</text:span></text:p>
          </draw:text-box>
        </draw:frame>
        <draw:frame draw:style-name="gr1" draw:text-style-name="P5" draw:layer="layout" svg:width="0.908cm" svg:height="1.36cm" svg:x="11.43cm" svg:y="19.685cm">
          <draw:text-box>
            <text:p text:style-name="P1"><text:span text:style-name="T3">z</text:span></text:p>
          </draw:text-box>
        </draw:frame>
        <draw:frame draw:style-name="gr1" draw:text-style-name="P5" draw:layer="layout" svg:width="18.362cm" svg:height="1.36cm" svg:x="3.175cm" svg:y="1.27cm">
          <draw:text-box>
            <text:p text:style-name="P1"><text:span text:style-name="T3">distancias angulares para los mismos parametro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5" draw:layer="layout" svg:width="25.762cm" svg:height="2.469cm" svg:x="1.27cm" svg:y="0.706cm">
          <draw:text-box>
            <text:p text:style-name="P1"><text:span text:style-name="T3">distancias angulares se vuelven mas pequeñas con <text:s/>el enrojecimiento</text:span></text:p>
            <text:p text:style-name="P1"><text:span text:style-name="T3">aumentando!! </text:span></text:p>
          </draw:text-box>
        </draw:frame>
        <draw:frame draw:style-name="gr1" draw:text-style-name="P5" draw:layer="layout" svg:width="2.788cm" svg:height="1.36cm" svg:x="3.175cm" svg:y="4.445cm">
          <draw:text-box>
            <text:p text:style-name="P1"><text:span text:style-name="T3">arcsec</text:span></text:p>
          </draw:text-box>
        </draw:frame>
        <draw:frame draw:style-name="gr1" draw:text-style-name="P5" draw:layer="layout" svg:width="18.718cm" svg:height="1.36cm" svg:x="4.142cm" svg:y="18.325cm">
          <draw:text-box>
            <text:p text:style-name="P1"><text:span text:style-name="T3">galaxia con diametro de 10 kpc <text:s/>(Universo plano)</text:span></text:p>
          </draw:text-box>
        </draw:frame>
        <draw:frame draw:style-name="gr2" draw:text-style-name="P4" draw:layer="layout" svg:width="12.909cm" svg:height="13.197cm" svg:x="6.35cm" svg:y="3.175cm">
          <draw:image xlink:href="../winkel10kpc.jpg" xlink:type="simple" xlink:show="embed" xlink:actuate="onLoad">
            <text:p text:style-name="P1"/>
          </draw:image>
        </draw:frame>
        <draw:frame draw:style-name="gr1" draw:text-style-name="P5" draw:layer="layout" svg:width="0.908cm" svg:height="1.36cm" svg:x="12.065cm" svg:y="16.51cm">
          <draw:text-box>
            <text:p text:style-name="P1"><text:span text:style-name="T3">z</text:span></text:p>
          </draw:text-box>
        </draw:frame>
        <draw:frame draw:style-name="gr8" draw:text-style-name="P1" draw:layer="layout" svg:width="3.665cm" svg:height="1.681cm" svg:x="20.32cm" svg:y="2.129cm">
          <draw:text-box>
            <text:p text:style-name="P1"><text:span text:style-name="T21"></text:span><text:span text:style-name="T22">m</text:span><text:span text:style-name="T23">, </text:span><text:span text:style-name="T24"></text:span><text:span text:style-name="T25"></text:span></text:p>
          </draw:text-box>
        </draw:frame>
        <draw:frame draw:style-name="gr9" draw:text-style-name="P1" draw:layer="layout" svg:width="3.22cm" svg:height="1.446cm" svg:x="20.32cm" svg:y="3.81cm">
          <draw:text-box>
            <text:p text:style-name="P1"><text:span text:style-name="T2">0.5,0.2</text:span></text:p>
          </draw:text-box>
        </draw:frame>
        <draw:frame draw:style-name="gr9" draw:text-style-name="P1" draw:layer="layout" svg:width="3.22cm" svg:height="1.446cm" svg:x="20.91cm" svg:y="11.889cm">
          <draw:text-box>
            <text:p text:style-name="P1"><text:span text:style-name="T2">0.3,0.7</text:span></text:p>
          </draw:text-box>
        </draw:frame>
        <draw:frame draw:style-name="gr9" draw:text-style-name="P1" draw:layer="layout" svg:width="3.22cm" svg:height="1.446cm" svg:x="20.91cm" svg:y="13.335cm">
          <draw:text-box>
            <text:p text:style-name="P1"><text:span text:style-name="T2">1.9,0.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2" draw:text-style-name="P4" draw:layer="layout" svg:width="18.415cm" svg:height="11.694cm" svg:x="1.27cm" svg:y="7.991cm">
          <draw:image xlink:href="../radiolobes.jpg" xlink:type="simple" xlink:show="embed" xlink:actuate="onLoad">
            <text:p text:style-name="P1"/>
          </draw:image>
        </draw:frame>
        <draw:frame draw:style-name="gr1" draw:text-style-name="P5" draw:layer="layout" svg:width="24.916cm" svg:height="1.36cm" svg:x="1.119cm" svg:y="0.545cm">
          <draw:text-box>
            <text:p text:style-name="P1"><text:span text:style-name="T3">estandard – ''radio lobes'' producido por un nucleo galactico activo</text:span></text:p>
          </draw:text-box>
        </draw:frame>
        <draw:frame draw:style-name="gr1" draw:layer="layout" svg:width="8.833cm" svg:height="1.021cm" svg:x="18.415cm" svg:y="19.685cm">
          <draw:text-box>
            <text:p text:style-name="P1">Guerra et al. 2000, ApJ 544, 659</text:p>
          </draw:text-box>
        </draw:frame>
        <draw:frame draw:style-name="gr7" draw:text-style-name="P1" draw:layer="layout" svg:width="0.001cm" svg:height="1.187cm" svg:x="12.7cm" svg:y="9.525cm">
          <draw:text-box>
            <text:p text:style-name="P1"/>
          </draw:text-box>
        </draw:frame>
        <draw:frame draw:style-name="gr1" draw:text-style-name="P5" draw:layer="layout" svg:width="26.96cm" svg:height="2.469cm" svg:x="0.635cm" svg:y="1.976cm">
          <draw:text-box>
            <text:p text:style-name="P1"><text:span text:style-name="T3">separacion de lobes no constante, pero por <text:s/>luminosidad conocido y</text:span></text:p>
            <text:p text:style-name="P1"><text:span text:style-name="T3">asumir densidad del medio intergalactico <text:s/>---&gt; parametro ''hibrido'' <text:s/>cte. </text:span></text:p>
          </draw:text-box>
        </draw:frame>
        <draw:frame draw:style-name="gr7" draw:text-style-name="P1" draw:layer="layout" svg:width="0.001cm" svg:height="1.187cm" svg:x="13.335cm" svg:y="11.43cm">
          <draw:text-box>
            <text:p text:style-name="P1"/>
          </draw:text-box>
        </draw:frame>
        <draw:frame draw:style-name="gr1" draw:text-style-name="P5" draw:layer="layout" svg:width="18.333cm" svg:height="1.36cm" svg:x="1.987cm" svg:y="6.26cm">
          <draw:text-box>
            <text:p text:style-name="P1"><text:span text:style-name="T3">fuente: 3C 337 <text:s text:c="3"/>instrumento: Very Large Array</text:span></text:p>
          </draw:text-box>
        </draw:frame>
        <draw:frame draw:style-name="gr1" draw:text-style-name="P5" draw:layer="layout" svg:width="7.953cm" svg:height="2.469cm" svg:x="19.983cm" svg:y="8.961cm">
          <draw:text-box>
            <text:p text:style-name="P1"><text:span text:style-name="T3">separacion</text:span></text:p>
            <text:p text:style-name="P1"><text:span text:style-name="T3">tipicamente 100 kp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2" draw:text-style-name="P4" draw:layer="layout" svg:width="22.225cm" svg:height="17.145cm" svg:x="3.175cm" svg:y="1.905cm">
          <draw:image xlink:href="../radiolobes_2.jpg" xlink:type="simple" xlink:show="embed" xlink:actuate="onLoad">
            <text:p text:style-name="P1"/>
          </draw:image>
        </draw:frame>
        <draw:frame draw:style-name="gr7" draw:text-style-name="P1" draw:layer="layout" svg:width="0.001cm" svg:height="1.187cm" svg:x="13.335cm" svg:y="9.525cm">
          <draw:text-box>
            <text:p text:style-name="P1"/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text-style-name="P8" draw:layer="layout" svg:width="20.894cm" svg:height="13.931cm" svg:x="1.27cm" svg:y="1.27cm">
          <draw:text-box>
            <text:p text:style-name="P1"><text:span text:style-name="T19">Sumario de las distancias</text:span></text:p>
            <text:p text:style-name="P1"><text:span text:style-name="T19"/></text:p>
            <text:p text:style-name="P1"><text:span text:style-name="T19">distancia comovil (distancia de coordenadas)</text:span></text:p>
            <text:p text:style-name="P1"><text:span text:style-name="T19">no participa en la expancion</text:span></text:p>
            <text:p text:style-name="P1"><text:span text:style-name="T19"/></text:p>
            <text:p text:style-name="P1"><text:span text:style-name="T19">distancia propria </text:span></text:p>
            <text:p text:style-name="P1"><text:span text:style-name="T19"/></text:p>
            <text:p text:style-name="P1"><text:span text:style-name="T19">distancia de luminosidad</text:span></text:p>
            <text:p text:style-name="P1"><text:span text:style-name="T19"/></text:p>
            <text:p text:style-name="P1"><text:span text:style-name="T19">distancia angular <text:s text:c="2"/></text:span></text:p>
          </draw:text-box>
        </draw:frame>
        <draw:frame draw:style-name="gr4" draw:layer="layout" svg:width="7.366cm" svg:height="1.753cm" svg:x="11.684cm" svg:y="7.772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4" draw:layer="layout" svg:width="8.446cm" svg:height="1.753cm" svg:x="13.97cm" svg:y="10.312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4" draw:layer="layout" svg:width="8.789cm" svg:height="3.361cm" svg:x="11.531cm" svg:y="12.7cm">
          <draw:object xlink:href="./Object 49" xlink:type="simple" xlink:show="embed" xlink:actuate="onLoad"/>
          <draw:image xlink:href="./ObjectReplacements/Object 49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Marbl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4-10T09:49:42</meta:creation-date>
    <dc:date>2007-04-19T10:59:11</dc:date>
    <dc:language>en-US</dc:language>
    <meta:editing-cycles>24</meta:editing-cycles>
    <meta:editing-duration>P1DT22H16M34S</meta:editing-duration>
    <meta:user-defined meta:name="Info 1"/>
    <meta:user-defined meta:name="Info 2"/>
    <meta:user-defined meta:name="Info 3"/>
    <meta:user-defined meta:name="Info 4"/>
    <meta:document-statistic meta:object-count="2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=</math:mo>
        <math:mfrac>
          <math:mn>3</math:mn>
          <math:mo math:stretchy="false"></math:mo>
        </math:mfrac>
      </math:mrow>
      <math:mrow>
        <math:munder>
          <math:mi>lim</math:mi>
          <math:mrow>
            <math:mi>D</math:mi>
            <math:mo math:stretchy="false"></math:mo>
            <math:mn>0</math:mn>
          </math:mrow>
        </math:munder>
        <math:mfrac>
          <math:mrow>
            <math:mn>2</math:mn>
            <math:mo math:stretchy="false"></math:mo>
            <math:mrow>
              <math:mi>D</math:mi>
              <math:mo math:stretchy="false">−</math:mo>
              <math:mn>2</math:mn>
            </math:mrow>
            <math:mo math:stretchy="false"></math:mo>
            <math:mi>sin</math:mi>
            <math:mrow>
              <math:mo math:stretchy="false"></math:mo>
              <math:mrow>
                <math:mi>D</math:mi>
                <math:mo math:stretchy="false">/</math:mo>
                <math:mi>R</math:mi>
              </math:mrow>
              <math:mo math:stretchy="false"></math:mo>
            </math:mrow>
            <math:mi>D</math:mi>
          </math:mrow>
          <math:msup>
            <math:mi>D</math:mi>
            <math:mn>3</math:mn>
          </math:msup>
        </math:mfrac>
      </math:mrow>
    </math:mrow>
    <math:annotation math:encoding="StarMath 5.0">K = 3 over %pi lim from{D rightarrow 0} {{2 %pi D - 2 %pi sin(D/R) D} over D^3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t</math:mi>
        <math:mo math:stretchy="false">=</math:mo>
        <math:mn>0</math:mn>
      </math:mrow>
      <math:mo math:stretchy="false"></math:mo>
      <math:mrow>
        <math:msub>
          <math:mi math:fontstyle="italic">ds</math:mi>
          <math:mi>p</math:mi>
        </math:msub>
        <math:mo math:stretchy="false">=</math:mo>
        <math:msqrt>
          <math:mrow>
            <math:mo math:stretchy="false">−</math:mo>
            <math:mrow>
              <math:mo math:stretchy="false"></math:mo>
              <math:mrow>
                <math:mrow>
                  <math:msup>
                    <math:mi math:fontstyle="italic">dx</math:mi>
                    <math:mn>2</math:mn>
                  </math:msup>
                  <math:mo math:stretchy="false"></math:mo>
                  <math:msup>
                    <math:mi math:fontstyle="italic">dy</math:mi>
                    <math:mn>2</math:mn>
                  </math:msup>
                </math:mrow>
                <math:mo math:stretchy="false"></math:mo>
                <math:msup>
                  <math:mi math:fontstyle="italic">dz</math:mi>
                  <math:mn>2</math:mn>
                </math:msup>
              </math:mrow>
              <math:mo math:stretchy="false"></math:mo>
            </math:mrow>
          </math:mrow>
        </math:msqrt>
      </math:mrow>
    </math:mrow>
    <math:annotation math:encoding="StarMath 5.0">dt = 0  rightarrow ds_p = sqrt{-(dx^2+dy^2+dz^2)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d</math:mi>
          <math:mi>p</math:mi>
        </math:msub>
        <math:mo math:stretchy="false">=</math:mo>
        <math:mi>R</math:mi>
      </math:mrow>
      <math:mrow>
        <math:mrow>
          <math:mo math:stretchy="false"></math:mo>
          <math:mi>t</math:mi>
          <math:mo math:stretchy="false"></math:mo>
        </math:mrow>
        <math:mo math:stretchy="false">⋅</math:mo>
        <math:msub>
          <math:mi>r</math:mi>
          <math:mi math:fontstyle="italic">comovil</math:mi>
        </math:msub>
      </math:mrow>
    </math:mrow>
    <math:annotation math:encoding="StarMath 5.0">d_p = R(t) cdot r_{comovil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dl</math:mi>
        <math:mn>2</math:mn>
      </math:msup>
      <math:mo math:stretchy="false">=</math:mo>
      <math:mrow>
        <math:msup>
          <math:mrow>
            <math:mo math:stretchy="false"></math:mo>
            <math:mrow>
              <math:mi>R</math:mi>
              <math:mi>d</math:mi>
              <math:mo math:stretchy="false"></math:mo>
            </math:mrow>
            <math:mo math:stretchy="false"></math:mo>
          </math:mrow>
          <math:mn>2</math:mn>
        </math:msup>
        <math:mo math:stretchy="false"></math:mo>
        <math:msup>
          <math:mrow>
            <math:mo math:stretchy="false"></math:mo>
            <math:mrow>
              <math:mi>r</math:mi>
              <math:mi>d</math:mi>
              <math:mo math:stretchy="false"></math:mo>
            </math:mrow>
            <math:mo math:stretchy="false"></math:mo>
          </math:mrow>
          <math:mn>2</math:mn>
        </math:msup>
      </math:mrow>
    </math:mrow>
    <math:annotation math:encoding="StarMath 5.0">dl^2 = (R d%theta)^2 + (r d%phi)^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i>R</math:mi>
      </math:mrow>
      <math:mi>sin</math:mi>
      <math:mo math:stretchy="false"></math:mo>
      <math:mo math:stretchy="false"></math:mo>
      <math:mrow>
        <math:mi math:fontstyle="italic">dr</math:mi>
        <math:mo math:stretchy="false">=</math:mo>
        <math:mi>R</math:mi>
      </math:mrow>
      <math:mi>cos</math:mi>
      <math:mo math:stretchy="false"></math:mo>
      <math:mi>d</math:mi>
      <math:mo math:stretchy="false"></math:mo>
    </math:mrow>
    <math:annotation math:encoding="StarMath 5.0">r = R sin%theta rightarrow dr = R cos%theta d%theta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R</math:mi>
      <math:mi>d</math:mi>
      <math:mrow>
        <math:mrow>
          <math:mrow>
            <math:mo math:stretchy="false"></math:mo>
            <math:mo math:stretchy="false">=</math:mo>
            <math:mfrac>
              <math:mi math:fontstyle="italic">dr</math:mi>
              <math:mrow>
                <math:mi>cos</math:mi>
                <math:mo math:stretchy="false"></math:mo>
              </math:mrow>
            </math:mfrac>
          </math:mrow>
          <math:mo math:stretchy="false">=</math:mo>
          <math:mfrac>
            <math:mrow>
              <math:mi>R</math:mi>
              <math:mi math:fontstyle="italic">dr</math:mi>
            </math:mrow>
            <math:msqrt>
              <math:mrow>
                <math:msup>
                  <math:mi>R</math:mi>
                  <math:mn>2</math:mn>
                </math:msup>
                <math:mo math:stretchy="false">−</math:mo>
                <math:msup>
                  <math:mi>r</math:mi>
                  <math:mn>2</math:mn>
                </math:msup>
              </math:mrow>
            </math:msqrt>
          </math:mfrac>
        </math:mrow>
        <math:mo math:stretchy="false">=</math:mo>
        <math:mfrac>
          <math:mi math:fontstyle="italic">dr</math:mi>
          <math:msqrt>
            <math:mrow>
              <math:mn>1</math:mn>
              <math:mo math:stretchy="false">−</math:mo>
              <math:mrow>
                <math:msup>
                  <math:mi>r</math:mi>
                  <math:mn>2</math:mn>
                </math:msup>
                <math:mo math:stretchy="false">/</math:mo>
                <math:msup>
                  <math:mi>R</math:mi>
                  <math:mn>2</math:mn>
                </math:msup>
              </math:mrow>
            </math:mrow>
          </math:msqrt>
        </math:mfrac>
      </math:mrow>
    </math:mrow>
    <math:annotation math:encoding="StarMath 5.0">R d%theta = dr over {cos{%theta}} = {R dr} over sqrt{R^2 -r^2} = dr over sqrt{1 - r^2/ R^2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dl</math:mi>
        <math:mn>2</math:mn>
      </math:msup>
      <math:mo math:stretchy="false">=</math:mo>
      <math:mrow>
        <math:msup>
          <math:mfenced math:open="" math:close="">
            <math:mfrac>
              <math:mi math:fontstyle="italic">dr</math:mi>
              <math:msqrt>
                <math:mrow>
                  <math:mn>1</math:mn>
                  <math:mo math:stretchy="false">−</math:mo>
                  <math:mrow>
                    <math:msup>
                      <math:mi>r</math:mi>
                      <math:mn>2</math:mn>
                    </math:msup>
                    <math:mo math:stretchy="false">/</math:mo>
                    <math:msup>
                      <math:mi>R</math:mi>
                      <math:mn>2</math:mn>
                    </math:msup>
                  </math:mrow>
                </math:mrow>
              </math:msqrt>
            </math:mfrac>
          </math:mfenced>
          <math:mn>2</math:mn>
        </math:msup>
        <math:mo math:stretchy="false"></math:mo>
        <math:msup>
          <math:mrow>
            <math:mo math:stretchy="false"></math:mo>
            <math:mrow>
              <math:mi>r</math:mi>
              <math:mi>d</math:mi>
              <math:mo math:stretchy="false"></math:mo>
            </math:mrow>
            <math:mo math:stretchy="false"></math:mo>
          </math:mrow>
          <math:mn>2</math:mn>
        </math:msup>
      </math:mrow>
    </math:mrow>
    <math:annotation math:encoding="StarMath 5.0">dl^2 =  left (dr over sqrt{1 - r^2/ R^2} right )^2 + (r d%phi)^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dl</math:mi>
        <math:mn>2</math:mn>
      </math:msup>
      <math:mo math:stretchy="false">=</math:mo>
      <math:mrow>
        <math:mrow>
          <math:msup>
            <math:mfenced math:open="" math:close="">
              <math:mfrac>
                <math:mi math:fontstyle="italic">dr</math:mi>
                <math:msqrt>
                  <math:mrow>
                    <math:mrow>
                      <math:mn>1</math:mn>
                      <math:mo math:stretchy="false">−</math:mo>
                      <math:mi>K</math:mi>
                    </math:mrow>
                    <math:msup>
                      <math:mi>r</math:mi>
                      <math:mn>2</math:mn>
                    </math:msup>
                  </math:mrow>
                </math:msqrt>
              </math:mfrac>
            </math:mfenced>
            <math:mn>2</math:mn>
          </math:msup>
          <math:mo math:stretchy="false"></math:mo>
          <math:msup>
            <math:mrow>
              <math:mo math:stretchy="false"></math:mo>
              <math:mrow>
                <math:mi>r</math:mi>
                <math:mi>d</math:mi>
                <math:mo math:stretchy="false"></math:mo>
              </math:mrow>
              <math:mo math:stretchy="false"></math:mo>
            </math:mrow>
            <math:mn>2</math:mn>
          </math:msup>
        </math:mrow>
        <math:mo math:stretchy="false"></math:mo>
        <math:msup>
          <math:mrow>
            <math:mo math:stretchy="false"></math:mo>
            <math:mrow>
              <math:mi>r</math:mi>
              <math:mi>sin</math:mi>
              <math:mo math:stretchy="false"></math:mo>
              <math:mi>d</math:mi>
              <math:mo math:stretchy="false"></math:mo>
            </math:mrow>
            <math:mo math:stretchy="false"></math:mo>
          </math:mrow>
          <math:mn>2</math:mn>
        </math:msup>
      </math:mrow>
    </math:mrow>
    <math:annotation math:encoding="StarMath 5.0">dl^2 =  left (dr over sqrt{1 - K r^2} right )^2 + (r d%theta)^2 + (r sin%theta d%phi)^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ds</math:mi>
        <math:mn>2</math:mn>
      </math:msup>
      <math:mo math:stretchy="false">=</math:mo>
      <math:mrow>
        <math:msup>
          <math:mrow>
            <math:mo math:stretchy="false"></math:mo>
            <math:mi math:fontstyle="italic">cdt</math:mi>
            <math:mo math:stretchy="false"></math:mo>
          </math:mrow>
          <math:mn>2</math:mn>
        </math:msup>
        <math:mo math:stretchy="false">−</math:mo>
        <math:msup>
          <math:mi math:fontstyle="italic">dl</math:mi>
          <math:mn>2</math:mn>
        </math:msup>
      </math:mrow>
    </math:mrow>
    <math:annotation math:encoding="StarMath 5.0">ds^2 = (cdt)^2 -dl^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ds</math:mi>
          <math:mn>2</math:mn>
        </math:msup>
        <math:mo math:stretchy="false">=</math:mo>
        <math:mrow>
          <math:msup>
            <math:mrow>
              <math:mo math:stretchy="false"></math:mo>
              <math:mi math:fontstyle="italic">cdt</math:mi>
              <math:mo math:stretchy="false"></math:mo>
            </math:mrow>
            <math:mn>2</math:mn>
          </math:msup>
          <math:mo math:stretchy="false">−</math:mo>
          <math:msup>
            <math:mi math:fontstyle="italic">dl</math:mi>
            <math:mn>2</math:mn>
          </math:msup>
        </math:mrow>
      </math:mrow>
      <math:mo math:stretchy="false">=</math:mo>
      <math:mrow>
        <math:mrow>
          <math:mrow>
            <math:msup>
              <math:mrow>
                <math:mo math:stretchy="false"></math:mo>
                <math:mi math:fontstyle="italic">cdt</math:mi>
                <math:mo math:stretchy="false"></math:mo>
              </math:mrow>
              <math:mn>2</math:mn>
            </math:msup>
            <math:mo math:stretchy="false">−</math:mo>
            <math:msup>
              <math:mfenced math:open="" math:close="">
                <math:mfrac>
                  <math:mi math:fontstyle="italic">dr</math:mi>
                  <math:msqrt>
                    <math:mrow>
                      <math:mrow>
                        <math:mn>1</math:mn>
                        <math:mo math:stretchy="false">−</math:mo>
                        <math:mi>K</math:mi>
                      </math:mrow>
                      <math:msup>
                        <math:mi>r</math:mi>
                        <math:mn>2</math:mn>
                      </math:msup>
                    </math:mrow>
                  </math:msqrt>
                </math:mfrac>
              </math:mfenced>
              <math:mn>2</math:mn>
            </math:msup>
          </math:mrow>
          <math:mo math:stretchy="false">−</math:mo>
          <math:msup>
            <math:mrow>
              <math:mo math:stretchy="false"></math:mo>
              <math:mrow>
                <math:mi>r</math:mi>
                <math:mi>d</math:mi>
                <math:mo math:stretchy="false"></math:mo>
              </math:mrow>
              <math:mo math:stretchy="false"></math:mo>
            </math:mrow>
            <math:mn>2</math:mn>
          </math:msup>
        </math:mrow>
        <math:mo math:stretchy="false">−</math:mo>
        <math:msup>
          <math:mrow>
            <math:mo math:stretchy="false"></math:mo>
            <math:mrow>
              <math:mi>r</math:mi>
              <math:mi>sin</math:mi>
              <math:mo math:stretchy="false"></math:mo>
              <math:mi>d</math:mi>
              <math:mo math:stretchy="false"></math:mo>
            </math:mrow>
            <math:mo math:stretchy="false"></math:mo>
          </math:mrow>
          <math:mn>2</math:mn>
        </math:msup>
      </math:mrow>
    </math:mrow>
    <math:annotation math:encoding="StarMath 5.0">ds^2 =(cdt)^2-dl^2 = (cdt)^2 - left (dr over sqrt{1 - K r^2} right )^2 - (r d%theta)^2 - (r sin%theta d%phi)^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i>R</math:mi>
      </math:mrow>
      <math:mrow>
        <math:mrow>
          <math:mo math:stretchy="false"></math:mo>
          <math:mi>t</math:mi>
          <math:mo math:stretchy="false"></math:mo>
        </math:mrow>
        <math:mo math:stretchy="false">⋅</math:mo>
        <math:msub>
          <math:mi>r</math:mi>
          <math:mi math:fontstyle="italic">comovil</math:mi>
        </math:msub>
      </math:mrow>
    </math:mrow>
    <math:annotation math:encoding="StarMath 5.0">r = R(t) cdot r_{comovil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n>1</math:mn>
        <math:msup>
          <math:mi>R</math:mi>
          <math:mn>2</math:mn>
        </math:msup>
      </math:mfrac>
    </math:mrow>
    <math:annotation math:encoding="StarMath 5.0">K = 1 over R^2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i>k</math:mi>
        <math:mrow>
          <math:msup>
            <math:mi>R</math:mi>
            <math:mn>2</math:mn>
          </math:msup>
          <math:mrow>
            <math:mo math:stretchy="false"></math:mo>
            <math:mi>t</math:mi>
            <math:mo math:stretchy="false"></math:mo>
          </math:mrow>
        </math:mrow>
      </math:mfrac>
    </math:mrow>
    <math:annotation math:encoding="StarMath 5.0">K = k over {R^2(t)}
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ds</math:mi>
          <math:mn>2</math:mn>
        </math:msup>
        <math:mo math:stretchy="false">=</math:mo>
        <math:mrow>
          <math:msup>
            <math:mrow>
              <math:mo math:stretchy="false"></math:mo>
              <math:mi math:fontstyle="italic">cdt</math:mi>
              <math:mo math:stretchy="false"></math:mo>
            </math:mrow>
            <math:mn>2</math:mn>
          </math:msup>
          <math:mo math:stretchy="false">−</math:mo>
          <math:msup>
            <math:mi>R</math:mi>
            <math:mn>2</math:mn>
          </math:msup>
        </math:mrow>
      </math:mrow>
      <math:mrow>
        <math:mo math:stretchy="false"></math:mo>
        <math:mi>t</math:mi>
        <math:mo math:stretchy="false"></math:mo>
      </math:mrow>
      <math:mrow>
        <math:mrow>
          <math:msup>
            <math:mfenced math:open="" math:close="">
              <math:mfrac>
                <math:mi math:fontstyle="italic">dr</math:mi>
                <math:msqrt>
                  <math:mrow>
                    <math:mrow>
                      <math:mn>1</math:mn>
                      <math:mo math:stretchy="false">−</math:mo>
                      <math:mi>k</math:mi>
                    </math:mrow>
                    <math:msubsup>
                      <math:mi>r</math:mi>
                      <math:mi math:fontstyle="italic">com</math:mi>
                      <math:mn>2</math:mn>
                    </math:msubsup>
                  </math:mrow>
                </math:msqrt>
              </math:mfrac>
            </math:mfenced>
            <math:mn>2</math:mn>
          </math:msup>
          <math:mo math:stretchy="false">−</math:mo>
          <math:msup>
            <math:mrow>
              <math:mo math:stretchy="false"></math:mo>
              <math:mrow>
                <math:msub>
                  <math:mi>r</math:mi>
                  <math:mi math:fontstyle="italic">com</math:mi>
                </math:msub>
                <math:mi>d</math:mi>
                <math:mo math:stretchy="false"></math:mo>
              </math:mrow>
              <math:mo math:stretchy="false"></math:mo>
            </math:mrow>
            <math:mn>2</math:mn>
          </math:msup>
        </math:mrow>
        <math:mo math:stretchy="false">−</math:mo>
        <math:msup>
          <math:mrow>
            <math:mo math:stretchy="false"></math:mo>
            <math:mrow>
              <math:msub>
                <math:mi>r</math:mi>
                <math:mi math:fontstyle="italic">com</math:mi>
              </math:msub>
              <math:mi>sin</math:mi>
              <math:mo math:stretchy="false"></math:mo>
              <math:mi>d</math:mi>
              <math:mo math:stretchy="false"></math:mo>
            </math:mrow>
            <math:mo math:stretchy="false"></math:mo>
          </math:mrow>
          <math:mn>2</math:mn>
        </math:msup>
      </math:mrow>
    </math:mrow>
    <math:annotation math:encoding="StarMath 5.0">ds^2 = (cdt)^2 - R^2(t)left (dr over sqrt{1 - k r_{com}^2} right )^2 - (r_{com} d%theta)^2 - (r_{com} sin%theta d%phi)^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l</math:mi>
          <math:mo math:stretchy="false">=</math:mo>
          <math:mrow>
            <math:msubsup>
              <math:mo math:stretchy="false">∫</math:mo>
              <math:mn>0</math:mn>
              <math:msub>
                <math:mi>r</math:mi>
                <math:mi>c</math:mi>
              </math:msub>
            </math:msubsup>
            <math:mi math:fontstyle="italic">ds</math:mi>
          </math:mrow>
        </math:mrow>
        <math:mo math:stretchy="false">=</math:mo>
        <math:mi>R</math:mi>
      </math:mrow>
      <math:mrow>
        <math:msubsup>
          <math:mo math:stretchy="false">∫</math:mo>
          <math:mn>0</math:mn>
          <math:msub>
            <math:mi>r</math:mi>
            <math:mi>c</math:mi>
          </math:msub>
        </math:msubsup>
        <math:mfrac>
          <math:msub>
            <math:mi math:fontstyle="italic">dr</math:mi>
            <math:mi>c</math:mi>
          </math:msub>
          <math:msqrt>
            <math:mrow>
              <math:mrow>
                <math:mn>1</math:mn>
                <math:mo math:stretchy="false">−</math:mo>
                <math:mi>k</math:mi>
              </math:mrow>
              <math:msubsup>
                <math:mi>r</math:mi>
                <math:mi>c</math:mi>
                <math:mn>2</math:mn>
              </math:msubsup>
            </math:mrow>
          </math:msqrt>
        </math:mfrac>
      </math:mrow>
    </math:mrow>
    <math:annotation math:encoding="StarMath 5.0">l = int_0^{r_c} ds = R int_0^{r_c} {dr_c over sqrt{1 - k r_c^2 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i>R</math:mi>
      </math:mrow>
      <math:mrow>
        <math:mo math:stretchy="false"></math:mo>
        <math:mi>t</math:mi>
        <math:mo math:stretchy="false"></math:mo>
      </math:mrow>
      <math:msub>
        <math:mi>r</math:mi>
        <math:mi>c</math:mi>
      </math:msub>
    </math:mrow>
    <math:annotation math:encoding="StarMath 5.0">l = R(t) r_c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i>R</math:mi>
      </math:mrow>
      <math:mrow>
        <math:mo math:stretchy="false"></math:mo>
        <math:mi>t</math:mi>
        <math:mo math:stretchy="false"></math:mo>
      </math:mrow>
      <math:mfrac>
        <math:mn>1</math:mn>
        <math:msqrt>
          <math:mi>k</math:mi>
        </math:msqrt>
      </math:mfrac>
      <math:mi>arcsin</math:mi>
      <math:mrow>
        <math:mo math:stretchy="false"></math:mo>
        <math:mrow>
          <math:msub>
            <math:mi>r</math:mi>
            <math:mi>c</math:mi>
          </math:msub>
          <math:msqrt>
            <math:mi>k</math:mi>
          </math:msqrt>
        </math:mrow>
        <math:mo math:stretchy="false"></math:mo>
      </math:mrow>
    </math:mrow>
    <math:annotation math:encoding="StarMath 5.0">l = R(t) 1 over sqrt{k} arcsin(r_c sqrt{k}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i>R</math:mi>
      </math:mrow>
      <math:mrow>
        <math:mo math:stretchy="false"></math:mo>
        <math:mi>t</math:mi>
        <math:mo math:stretchy="false"></math:mo>
      </math:mrow>
      <math:mfrac>
        <math:mn>1</math:mn>
        <math:msqrt>
          <math:mfenced math:open="∣" math:close="∣">
            <math:mi>k</math:mi>
          </math:mfenced>
        </math:msqrt>
      </math:mfrac>
      <math:mi>arsinh</math:mi>
      <math:mrow>
        <math:mo math:stretchy="false"></math:mo>
        <math:mrow>
          <math:msub>
            <math:mi>r</math:mi>
            <math:mi>c</math:mi>
          </math:msub>
          <math:msqrt>
            <math:mfenced math:open="∣" math:close="∣">
              <math:mi>k</math:mi>
            </math:mfenced>
          </math:msqrt>
        </math:mrow>
        <math:mo math:stretchy="false"></math:mo>
      </math:mrow>
    </math:mrow>
    <math:annotation math:encoding="StarMath 5.0">l = R(t) 1 over sqrt{abs{k}} arsinh(r_c sqrt{abs{k}}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1</math:mn>
      <math:msqrt>
        <math:mrow>
          <math:mrow>
            <math:mn>1</math:mn>
            <math:mo math:stretchy="false">−</math:mo>
            <math:mi>k</math:mi>
          </math:mrow>
          <math:msubsup>
            <math:mi>r</math:mi>
            <math:mi>c</math:mi>
            <math:mn>2</math:mn>
          </math:msubsup>
        </math:mrow>
      </math:msqrt>
    </math:mfrac>
    <math:annotation math:encoding="StarMath 5.0">1 over sqrt{1 - k r_c^2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c</math:mi>
      </math:msub>
      <math:mo math:stretchy="false">=</math:mo>
      <math:mfrac>
        <math:mn>1</math:mn>
        <math:msqrt>
          <math:mi>k</math:mi>
        </math:msqrt>
      </math:mfrac>
    </math:mrow>
    <math:annotation math:encoding="StarMath 5.0">r_c = 1 over sqrt{k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>c</math:mi>
        </math:msub>
        <math:mo math:stretchy="false">=</math:mo>
        <math:mfrac>
          <math:mn>1</math:mn>
          <math:msqrt>
            <math:mi>k</math:mi>
          </math:msqrt>
        </math:mfrac>
      </math:mrow>
      <math:mi>sin</math:mi>
      <math:mfenced math:open="" math:close="">
        <math:mrow>
          <math:mi>l</math:mi>
          <math:mrow>
            <math:mo math:stretchy="false"></math:mo>
            <math:mi>t</math:mi>
            <math:mo math:stretchy="false"></math:mo>
          </math:mrow>
          <math:mfrac>
            <math:msqrt>
              <math:mi>k</math:mi>
            </math:msqrt>
            <math:mrow>
              <math:mi>R</math:mi>
              <math:mrow>
                <math:mo math:stretchy="false"></math:mo>
                <math:mi>t</math:mi>
                <math:mo math:stretchy="false"></math:mo>
              </math:mrow>
            </math:mrow>
          </math:mfrac>
        </math:mrow>
      </math:mfenced>
    </math:mrow>
    <math:annotation math:encoding="StarMath 5.0">r_c = 1 over sqrt{k} sin left (l(t) sqrt{k} over {R(t)} right 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row>
            <math:mn>4</math:mn>
            <math:mo math:stretchy="false"></math:mo>
            <math:mi>G</math:mi>
            <math:msub>
              <math:mo math:stretchy="false"></math:mo>
              <math:mn>0</math:mn>
            </math:msub>
          </math:mrow>
          <math:msup>
            <math:mn>3kc</math:mn>
            <math:mn>2</math:mn>
          </math:msup>
        </math:mfrac>
      </math:mrow>
      <math:mfenced math:open="" math:close="">
        <math:mrow>
          <math:mrow>
            <math:mn>1</math:mn>
            <math:mo math:stretchy="false">−</math:mo>
            <math:mi>cos</math:mi>
          </math:mrow>
          <math:mrow>
            <math:mo math:stretchy="false"></math:mo>
            <math:mi>x</math:mi>
            <math:mo math:stretchy="false"></math:mo>
          </math:mrow>
        </math:mrow>
      </math:mfenced>
    </math:mrow>
    <math:annotation math:encoding="StarMath 5.0">R(t) = {4 %pi G %rho_0} over {3kc^2} left (1 - cos(x) righ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row>
        <math:mo math:stretchy="false">−</math:mo>
        <math:mfrac>
          <math:mn>1</math:mn>
          <math:msup>
            <math:mi>R</math:mi>
            <math:mn>2</math:mn>
          </math:msup>
        </math:mfrac>
      </math:mrow>
    </math:mrow>
    <math:annotation math:encoding="StarMath 5.0">K = - {1 over R^2}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italic">ct</math:mi>
          <math:mi math:fontstyle="italic">max</math:mi>
        </math:msub>
        <math:mo math:stretchy="false">=</math:mo>
        <math:mfrac>
          <math:msub>
            <math:mi>R</math:mi>
            <math:mi math:fontstyle="italic">max</math:mi>
          </math:msub>
          <math:msqrt>
            <math:mi>k</math:mi>
          </math:msqrt>
        </math:mfrac>
      </math:mrow>
      <math:mrow>
        <math:mrow>
          <math:mo math:stretchy="false"></math:mo>
          <math:mrow>
            <math:mrow>
              <math:mo math:stretchy="false"></math:mo>
              <math:mo math:stretchy="false">/</math:mo>
              <math:mn>2</math:mn>
            </math:mrow>
            <math:mo math:stretchy="false">−</math:mo>
            <math:mn>1</math:mn>
          </math:mrow>
          <math:mo math:stretchy="false"></math:mo>
        </math:mrow>
        <math:mo math:stretchy="false">=</math:mo>
        <math:msub>
          <math:mi>r</math:mi>
          <math:mi>c</math:mi>
        </math:msub>
      </math:mrow>
      <math:msub>
        <math:mi>,</math:mi>
        <math:mi math:fontstyle="italic">max</math:mi>
      </math:msub>
      <math:mrow>
        <math:mrow>
          <math:mo math:stretchy="false"></math:mo>
          <math:mrow>
            <math:mrow>
              <math:mo math:stretchy="false"></math:mo>
              <math:mo math:stretchy="false">/</math:mo>
              <math:mn>2</math:mn>
            </math:mrow>
            <math:mo math:stretchy="false">−</math:mo>
            <math:mn>1</math:mn>
          </math:mrow>
          <math:mo math:stretchy="false"></math:mo>
        </math:mrow>
        <math:mo math:stretchy="false"></math:mo>
        <math:msub>
          <math:mi>r</math:mi>
          <math:mi>c</math:mi>
        </math:msub>
      </math:mrow>
      <math:msub>
        <math:mi>,</math:mi>
        <math:mi math:fontstyle="italic">max</math:mi>
      </math:msub>
    </math:mrow>
    <math:annotation math:encoding="StarMath 5.0">ct_{max} = R_{max} over sqrt{k} (%pi/2 -1) = r_c,_max (%pi/2 -1) &lt; r_c,_max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frac>
          <math:mrow>
            <math:mn>4</math:mn>
            <math:mo math:stretchy="false"></math:mo>
            <math:mi>G</math:mi>
            <math:msub>
              <math:mo math:stretchy="false"></math:mo>
              <math:mn>0</math:mn>
            </math:msub>
          </math:mrow>
          <math:mrow>
            <math:msup>
              <math:mn>3k</math:mn>
              <math:mrow>
                <math:mn>3</math:mn>
                <math:mo math:stretchy="false">/</math:mo>
                <math:mn>2</math:mn>
              </math:mrow>
            </math:msup>
            <math:msup>
              <math:mi>c</math:mi>
              <math:mn>3</math:mn>
            </math:msup>
          </math:mrow>
        </math:mfrac>
      </math:mrow>
      <math:mfenced math:open="" math:close="">
        <math:mrow>
          <math:mrow>
            <math:mi>x</math:mi>
            <math:mo math:stretchy="false">−</math:mo>
            <math:mi>sin</math:mi>
          </math:mrow>
          <math:mrow>
            <math:mo math:stretchy="false"></math:mo>
            <math:mi>x</math:mi>
            <math:mo math:stretchy="false"></math:mo>
          </math:mrow>
        </math:mrow>
      </math:mfenced>
    </math:mrow>
    <math:annotation math:encoding="StarMath 5.0">t = {4 %pi G %rho_0} over {3k^{3/2}c^3} left (x - sin(x) right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p>
        <math:mi>d</math:mi>
        <math:mn>2</math:mn>
      </math:msup>
      <math:mo math:stretchy="false">=</math:mo>
      <math:mfrac>
        <math:mi>L</math:mi>
        <math:mrow>
          <math:mn>4</math:mn>
          <math:mo math:stretchy="false"></math:mo>
          <math:mi/>
          <math:mi>F</math:mi>
        </math:mrow>
      </math:mfrac>
    </math:mrow>
    <math:annotation math:encoding="StarMath 5.0">d^2 = L over {4 %pi ~F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sup>
        <math:mi>r</math:mi>
        <math:mi>c</math:mi>
        <math:mn>2</math:mn>
      </math:msubsup>
      <math:mo math:stretchy="false">~</math:mo>
      <math:mfrac>
        <math:mi>L</math:mi>
        <math:mrow>
          <math:mn>4</math:mn>
          <math:mo math:stretchy="false"></math:mo>
          <math:mi/>
          <math:mi>F</math:mi>
        </math:mrow>
      </math:mfrac>
    </math:mrow>
    <math:annotation math:encoding="StarMath 5.0">r_c^2 sim L over {4 %pi ~F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sup>
        <math:mi>r</math:mi>
        <math:mi>c</math:mi>
        <math:mn>2</math:mn>
      </math:msubsup>
      <math:mrow>
        <math:msup>
          <math:mrow>
            <math:mo math:stretchy="false"></math:mo>
            <math:mrow>
              <math:mn>1</math:mn>
              <math:mo math:stretchy="false"></math:mo>
              <math:mi>z</math:mi>
            </math:mrow>
            <math:mo math:stretchy="false"></math:mo>
          </math:mrow>
          <math:mn>2</math:mn>
        </math:msup>
        <math:mo math:stretchy="false">=</math:mo>
        <math:mfrac>
          <math:mi>L</math:mi>
          <math:mrow>
            <math:mn>4</math:mn>
            <math:mo math:stretchy="false"></math:mo>
            <math:mi/>
            <math:mi>F</math:mi>
          </math:mrow>
        </math:mfrac>
      </math:mrow>
    </math:mrow>
    <math:annotation math:encoding="StarMath 5.0">r_c^2 (1+z)^2 = L over {4 %pi ~F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d</math:mi>
          <math:mi>L</math:mi>
        </math:msub>
        <math:mo math:stretchy="false">=</math:mo>
        <math:msub>
          <math:mi>r</math:mi>
          <math:mi>c</math:mi>
        </math:msub>
      </math:mrow>
      <math:mrow>
        <math:mo math:stretchy="false"></math:mo>
        <math:mrow>
          <math:mn>1</math:mn>
          <math:mo math:stretchy="false"></math:mo>
          <math:mi>z</math:mi>
        </math:mrow>
        <math:mo math:stretchy="false"></math:mo>
      </math:mrow>
    </math:mrow>
    <math:annotation math:encoding="StarMath 5.0">d_L = r_c (1+z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/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sub>
            <math:mi>t</math:mi>
            <math:mi>e</math:mi>
          </math:msub>
          <math:msub>
            <math:mi>t</math:mi>
            <math:mn>0</math:mn>
          </math:msub>
        </math:msubsup>
        <math:mi>c</math:mi>
      </math:mrow>
      <math:mrow>
        <math:mfrac>
          <math:mi math:fontstyle="italic">dt</math:mi>
          <math:mi>R</math:mi>
        </math:mfrac>
        <math:mo math:stretchy="false">=</math:mo>
        <math:mrow>
          <math:msubsup>
            <math:mo math:stretchy="false">∫</math:mo>
            <math:mn>0</math:mn>
            <math:msub>
              <math:mi>r</math:mi>
              <math:mi>c</math:mi>
            </math:msub>
          </math:msubsup>
          <math:mfrac>
            <math:mrow>
              <math:mi math:fontstyle="italic">dr</math:mi>
              <math:msub>
                <math:mi>'</math:mi>
                <math:mi>c</math:mi>
              </math:msub>
            </math:mrow>
            <math:msqrt>
              <math:mrow>
                <math:mrow>
                  <math:mn>1</math:mn>
                  <math:mo math:stretchy="false">−</math:mo>
                  <math:mi>k</math:mi>
                </math:mrow>
                <math:mi>r</math:mi>
                <math:msubsup>
                  <math:mi>'</math:mi>
                  <math:mi>c</math:mi>
                  <math:mn>2</math:mn>
                </math:msubsup>
              </math:mrow>
            </math:msqrt>
          </math:mfrac>
        </math:mrow>
      </math:mrow>
    </math:mrow>
    <math:annotation math:encoding="StarMath 5.0">int_{t_e}^{t_0} c dt over R =  int_{0}^{r_c} {{dr'_c} over {sqrt{1-k r'_c^2}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qrt>
          <math:mi>k</math:mi>
        </math:msqrt>
      </math:mfrac>
      <math:mi>arcsin</math:mi>
      <math:mrow>
        <math:mo math:stretchy="false"></math:mo>
        <math:mrow>
          <math:msub>
            <math:mi>r</math:mi>
            <math:mi>c</math:mi>
          </math:msub>
          <math:msqrt>
            <math:mi>k</math:mi>
          </math:msqrt>
        </math:mrow>
        <math:mo math:stretchy="false"></math:mo>
      </math:mrow>
    </math:mrow>
    <math:annotation math:encoding="StarMath 5.0"> 1 over sqrt{k} arcsin(r_c sqrt{k}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sub>
            <math:mi>t</math:mi>
            <math:mi>e</math:mi>
          </math:msub>
          <math:msub>
            <math:mi>t</math:mi>
            <math:mn>0</math:mn>
          </math:msub>
        </math:msubsup>
        <math:mi>c</math:mi>
      </math:mrow>
      <math:mrow>
        <math:mfrac>
          <math:mi math:fontstyle="italic">dt</math:mi>
          <math:mi>R</math:mi>
        </math:mfrac>
        <math:mo math:stretchy="false">=</math:mo>
        <math:mrow>
          <math:msubsup>
            <math:mo math:stretchy="false">∫</math:mo>
            <math:msub>
              <math:mi>t</math:mi>
              <math:mi>e</math:mi>
            </math:msub>
            <math:msub>
              <math:mi>t</math:mi>
              <math:mn>0</math:mn>
            </math:msub>
          </math:msubsup>
          <math:mrow>
            <math:mfrac>
              <math:mi>c</math:mi>
              <math:mi>R</math:mi>
            </math:mfrac>
            <math:mfrac>
              <math:mi math:fontstyle="italic">dR</math:mi>
              <math:mi math:fontstyle="italic">dR</math:mi>
            </math:mfrac>
          </math:mrow>
        </math:mrow>
      </math:mrow>
      <math:mrow>
        <math:mi math:fontstyle="italic">dt</math:mi>
        <math:mo math:stretchy="false">=</math:mo>
        <math:mi>c</math:mi>
      </math:mrow>
      <math:mrow>
        <math:msubsup>
          <math:mo math:stretchy="false">∫</math:mo>
          <math:msub>
            <math:mi>R</math:mi>
            <math:mi>e</math:mi>
          </math:msub>
          <math:mn>1</math:mn>
        </math:msubsup>
        <math:mfrac>
          <math:mrow>
            <math:mi math:fontstyle="italic">dR</math:mi>
            <math:mi>'</math:mi>
          </math:mrow>
          <math:mrow>
            <math:mi>R</math:mi>
            <math:msup>
              <math:mi>'</math:mi>
              <math:mn>2</math:mn>
            </math:msup>
            <math:mi>H</math:mi>
          </math:mrow>
        </math:mfrac>
      </math:mrow>
    </math:mrow>
    <math:annotation math:encoding="StarMath 5.0">int_{t_e}^{t_0} c dt over R =  int_{t_e}^{t_0} {c over R dR over dR}dt = c int_{R_e}^1 {{dR'} over {R'^2 H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n>0</math:mn>
    </math:mrow>
    <math:annotation math:encoding="StarMath 5.0">K = 0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=</math:mo>
        <math:msup>
          <math:mfenced math:open="" math:close="">
            <math:mfrac>
              <math:msub>
                <math:mi>H</math:mi>
                <math:mn>0</math:mn>
              </math:msub>
              <math:mi>c</math:mi>
            </math:mfrac>
          </math:mfenced>
          <math:mn>2</math:mn>
        </math:msup>
      </math:mrow>
      <math:mrow>
        <math:mo math:stretchy="false"></math:mo>
        <math:mrow>
          <math:msub>
            <math:mo math:stretchy="false"></math:mo>
            <math:mn>0</math:mn>
          </math:msub>
          <math:mo math:stretchy="false">−</math:mo>
          <math:mn>1</math:mn>
        </math:mrow>
        <math:mo math:stretchy="false"></math:mo>
      </math:mrow>
    </math:mrow>
    <math:annotation math:encoding="StarMath 5.0">k = left ( H_0 over c right )^2 (%OMEGA_0 - 1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R</math:mi>
            <math:mn>2</math:mn>
          </math:msup>
          <math:mi>H</math:mi>
        </math:mrow>
        <math:mo math:stretchy="false">=</math:mo>
        <math:msub>
          <math:mi>H</math:mi>
          <math:mn>0</math:mn>
        </math:msub>
      </math:mrow>
      <math:msqrt>
        <math:mrow>
          <math:mrow>
            <math:msub>
              <math:mo math:stretchy="false"></math:mo>
              <math:mi math:fontstyle="italic">rad</math:mi>
            </math:msub>
            <math:mo math:stretchy="false"></math:mo>
            <math:mi>R</math:mi>
          </math:mrow>
          <math:mrow>
            <math:msub>
              <math:mo math:stretchy="false"></math:mo>
              <math:mi>m</math:mi>
            </math:msub>
            <math:mo math:stretchy="false"></math:mo>
            <math:msup>
              <math:mi>R</math:mi>
              <math:mn>2</math:mn>
            </math:msup>
          </math:mrow>
          <math:mrow>
            <math:mrow>
              <math:mo math:stretchy="false"></math:mo>
              <math:mrow>
                <math:mrow>
                  <math:mn>1</math:mn>
                  <math:mo math:stretchy="false">−</math:mo>
                  <math:msub>
                    <math:mo math:stretchy="false"></math:mo>
                    <math:mi>m</math:mi>
                  </math:msub>
                </math:mrow>
                <math:mo math:stretchy="false">−</math:mo>
                <math:msub>
                  <math:mo math:stretchy="false"></math:mo>
                  <math:mo math:stretchy="false"></math:mo>
                </math:msub>
              </math:mrow>
              <math:mo math:stretchy="false"></math:mo>
            </math:mrow>
            <math:mo math:stretchy="false"></math:mo>
            <math:msup>
              <math:mi>R</math:mi>
              <math:mn>4</math:mn>
            </math:msup>
          </math:mrow>
          <math:msub>
            <math:mo math:stretchy="false"></math:mo>
            <math:mo math:stretchy="false"></math:mo>
          </math:msub>
        </math:mrow>
      </math:msqrt>
    </math:mrow>
    <math:annotation math:encoding="StarMath 5.0">{R^2 H} = H_0 sqrt{ %OMEGA_{rad} + R %OMEGA_m + R^2(1-%OMEGA_m -%OMEGA_{%LAMBDA}) + R^4  %OMEGA_{%LAMBDA}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row>
          <math:msubsup>
            <math:mo math:stretchy="false">∫</math:mo>
            <math:msub>
              <math:mi>R</math:mi>
              <math:mi>e</math:mi>
            </math:msub>
            <math:mn>1</math:mn>
          </math:msubsup>
          <math:mfrac>
            <math:mrow>
              <math:mi math:fontstyle="italic">dR</math:mi>
              <math:mi>'</math:mi>
            </math:mrow>
            <math:mrow>
              <math:msub>
                <math:mi>H</math:mi>
                <math:mn>0</math:mn>
              </math:msub>
              <math:msqrt>
                <math:mi>R</math:mi>
              </math:msqrt>
            </math:mrow>
          </math:mfrac>
        </math:mrow>
        <math:mo math:stretchy="false">=</math:mo>
        <math:mfrac>
          <math:mrow>
            <math:mn>2</math:mn>
            <math:mi>c</math:mi>
          </math:mrow>
          <math:msub>
            <math:mi>H</math:mi>
            <math:mn>0</math:mn>
          </math:msub>
        </math:mfrac>
      </math:mrow>
      <math:mrow>
        <math:mfenced math:open="" math:close="">
          <math:mrow>
            <math:mn>1</math:mn>
            <math:mo math:stretchy="false">−</math:mo>
            <math:mfrac>
              <math:mn>1</math:mn>
              <math:msqrt>
                <math:mrow>
                  <math:mn>1</math:mn>
                  <math:mo math:stretchy="false"></math:mo>
                  <math:mi>z</math:mi>
                </math:mrow>
              </math:msqrt>
            </math:mfrac>
          </math:mrow>
        </math:mfenced>
        <math:mo math:stretchy="false">=</math:mo>
        <math:msub>
          <math:mi>r</math:mi>
          <math:mi>c</math:mi>
        </math:msub>
      </math:mrow>
    </math:mrow>
    <math:annotation math:encoding="StarMath 5.0">c int_{R_e}^1 {{dR'} over { H_0 sqrt{R}}} = {2 c} over H_0 left ( 1 - 1 over sqrt{1+z}  right ) = r_c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R</math:mi>
            <math:mn>2</math:mn>
          </math:msup>
          <math:mi>H</math:mi>
        </math:mrow>
        <math:mo math:stretchy="false">=</math:mo>
        <math:msub>
          <math:mi>H</math:mi>
          <math:mn>0</math:mn>
        </math:msub>
      </math:mrow>
      <math:msqrt>
        <math:mi>R</math:mi>
      </math:msqrt>
    </math:mrow>
    <math:annotation math:encoding="StarMath 5.0">{R^2 H} = H_0 sqrt{ R  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frac>
        <math:mi>R</math:mi>
        <math:mo math:stretchy="false"></math:mo>
      </math:mfrac>
    </math:mrow>
    <math:annotation math:encoding="StarMath 5.0">r = R over %omeg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r</math:mi>
            <math:mo math:stretchy="false">=</math:mo>
            <math:msub>
              <math:mi>r</math:mi>
              <math:mi>e</math:mi>
            </math:msub>
          </math:mrow>
          <math:mo math:stretchy="false">=</math:mo>
          <math:msub>
            <math:mi>d</math:mi>
            <math:mi>A</math:mi>
          </math:msub>
        </math:mrow>
        <math:mo math:stretchy="false">=</math:mo>
        <math:msub>
          <math:mi>R</math:mi>
          <math:mi>e</math:mi>
        </math:msub>
      </math:mrow>
      <math:mrow>
        <math:mrow>
          <math:mrow>
            <math:mo math:stretchy="false"></math:mo>
            <math:mi>t</math:mi>
            <math:mo math:stretchy="false"></math:mo>
          </math:mrow>
          <math:mo math:stretchy="false">⋅</math:mo>
          <math:msub>
            <math:mi>r</math:mi>
            <math:mi>c</math:mi>
          </math:msub>
        </math:mrow>
        <math:mo math:stretchy="false">=</math:mo>
        <math:mfrac>
          <math:mn>1</math:mn>
          <math:mrow>
            <math:mn>1</math:mn>
            <math:mo math:stretchy="false"></math:mo>
            <math:mi>z</math:mi>
          </math:mrow>
        </math:mfrac>
      </math:mrow>
      <math:msub>
        <math:mi>r</math:mi>
        <math:mi>c</math:mi>
      </math:msub>
    </math:mrow>
    <math:annotation math:encoding="StarMath 5.0">r = r_e = d_A = R_e(t) cdot r_c = 1 over {1 + z} r_c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d</math:mi>
          <math:mi>A</math:mi>
        </math:msub>
        <math:mo math:stretchy="false">=</math:mo>
        <math:mfrac>
          <math:mn>1</math:mn>
          <math:msup>
            <math:mrow>
              <math:mn>1</math:mn>
              <math:mo math:stretchy="false"></math:mo>
              <math:mi>z</math:mi>
            </math:mrow>
            <math:mn>2</math:mn>
          </math:msup>
        </math:mfrac>
      </math:mrow>
      <math:msub>
        <math:mi>d</math:mi>
        <math:mi>L</math:mi>
      </math:msub>
    </math:mrow>
    <math:annotation math:encoding="StarMath 5.0">d_A  = 1 over {1 + z}^2 d_L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>p</math:mi>
        </math:msub>
        <math:mo math:stretchy="false">=</math:mo>
        <math:mi>R</math:mi>
      </math:mrow>
      <math:mrow>
        <math:mrow>
          <math:mo math:stretchy="false"></math:mo>
          <math:mi>t</math:mi>
          <math:mo math:stretchy="false"></math:mo>
        </math:mrow>
        <math:mo math:stretchy="false">⋅</math:mo>
        <math:msub>
          <math:mi>r</math:mi>
          <math:mi>c</math:mi>
        </math:msub>
      </math:mrow>
    </math:mrow>
    <math:annotation math:encoding="StarMath 5.0">r_p = R(t) cdot r_c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>L</math:mi>
      </math:msub>
      <math:mo math:stretchy="false">=</math:mo>
      <math:mrow>
        <math:mrow>
          <math:mo math:stretchy="false"></math:mo>
          <math:mrow>
            <math:mn>1</math:mn>
            <math:mo math:stretchy="false"></math:mo>
            <math:mi>z</math:mi>
          </math:mrow>
          <math:mo math:stretchy="false"></math:mo>
        </math:mrow>
        <math:mo math:stretchy="false">⋅</math:mo>
        <math:msub>
          <math:mi>r</math:mi>
          <math:mi>c</math:mi>
        </math:msub>
      </math:mrow>
    </math:mrow>
    <math:annotation math:encoding="StarMath 5.0">d_L = (1+z) cdot r_c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>A</math:mi>
      </math:msub>
      <math:mo math:stretchy="false">=</math:mo>
      <math:mrow>
        <math:mfrac>
          <math:mn>1</math:mn>
          <math:mrow>
            <math:mo math:stretchy="false"></math:mo>
            <math:mrow>
              <math:mn>1</math:mn>
              <math:mo math:stretchy="false"></math:mo>
              <math:mi>z</math:mi>
            </math:mrow>
            <math:mo math:stretchy="false"></math:mo>
          </math:mrow>
        </math:mfrac>
        <math:mo math:stretchy="false">⋅</math:mo>
        <math:msub>
          <math:mi>r</math:mi>
          <math:mi>c</math:mi>
        </math:msub>
      </math:mrow>
    </math:mrow>
    <math:annotation math:encoding="StarMath 5.0">d_A = 1 over (1+z) cdot r_c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dl</math:mi>
        <math:mn>2</math:mn>
      </math:msup>
      <math:mo math:stretchy="false">=</math:mo>
      <math:mrow>
        <math:mrow>
          <math:msup>
            <math:mi math:fontstyle="italic">dx</math:mi>
            <math:mn>2</math:mn>
          </math:msup>
          <math:mo math:stretchy="false"></math:mo>
          <math:msup>
            <math:mi math:fontstyle="italic">dy</math:mi>
            <math:mn>2</math:mn>
          </math:msup>
        </math:mrow>
        <math:mo math:stretchy="false"></math:mo>
        <math:msup>
          <math:mi math:fontstyle="italic">dz</math:mi>
          <math:mn>2</math:mn>
        </math:msup>
      </math:mrow>
    </math:mrow>
    <math:annotation math:encoding="StarMath 5.0">dl^2 = dx^2 + dy^2 + dz^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row>
        <math:mi>l</math:mi>
        <math:mo math:stretchy="false">=</math:mo>
        <math:mrow>
          <math:msubsup>
            <math:mo math:stretchy="false">∫</math:mo>
            <math:mn>1</math:mn>
            <math:mn>2</math:mn>
          </math:msubsup>
          <math:msqrt>
            <math:msup>
              <math:mi math:fontstyle="italic">dl</math:mi>
              <math:mn>2</math:mn>
            </math:msup>
          </math:msqrt>
        </math:mrow>
      </math:mrow>
    </math:mrow>
    <math:annotation math:encoding="StarMath 5.0">%DELTA l = int_1^2 sqrt{dl^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/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ds</math:mi>
        <math:mn>2</math:mn>
      </math:msup>
      <math:mo math:stretchy="false">=</math:mo>
      <math:mrow>
        <math:mrow>
          <math:mrow>
            <math:msup>
              <math:mrow>
                <math:mo math:stretchy="false"></math:mo>
                <math:mi math:fontstyle="italic">cdt</math:mi>
                <math:mo math:stretchy="false"></math:mo>
              </math:mrow>
              <math:mn>2</math:mn>
            </math:msup>
            <math:mo math:stretchy="false">−</math:mo>
            <math:msup>
              <math:mi math:fontstyle="italic">dx</math:mi>
              <math:mn>2</math:mn>
            </math:msup>
          </math:mrow>
          <math:mo math:stretchy="false">−</math:mo>
          <math:msup>
            <math:mi math:fontstyle="italic">dy</math:mi>
            <math:mn>2</math:mn>
          </math:msup>
        </math:mrow>
        <math:mo math:stretchy="false">−</math:mo>
        <math:msup>
          <math:mi math:fontstyle="italic">dz</math:mi>
          <math:mn>2</math:mn>
        </math:msup>
      </math:mrow>
    </math:mrow>
    <math:annotation math:encoding="StarMath 5.0">ds^2 = (cdt)^2 - dx^2 - dy^2 - dz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i>A</math:mi>
          <math:mi>B</math:mi>
        </math:msubsup>
        <math:msqrt>
          <math:msup>
            <math:mi math:fontstyle="italic">ds</math:mi>
            <math:mn>2</math:mn>
          </math:msup>
        </math:msqrt>
      </math:mrow>
      <math:mo math:stretchy="false">=</math:mo>
      <math:mn>0</math:mn>
    </math:mrow>
    <math:annotation math:encoding="StarMath 5.0">int_A^B sqrt{ds^2} = 0</math:annotation>
  </math:semantics>
</math:math>
</file>