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7F0C5E7C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style:protect="siz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opacity="0%" draw:textarea-horizontal-align="justify" draw:textarea-vertical-align="middle" draw:auto-grow-height="false" fo:min-height="0cm" fo:min-width="0cm" draw:shadow-opacity="0%"/>
    </style:style>
    <style:style style:name="gr10" style:family="graphic" style:parent-style-name="standard">
      <style:graphic-properties draw:stroke="none" draw:fill="none" fo:min-height="3.56cm"/>
    </style:style>
    <style:style style:name="gr11" style:family="graphic" style:parent-style-name="standard">
      <style:graphic-properties draw:stroke="none" draw:fill="none" fo:min-height="1.655cm"/>
    </style:style>
    <style:style style:name="gr12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13" style:family="graphic" style:parent-style-name="standard">
      <style:graphic-properties draw:stroke="none" draw:fill="none" fo:min-height="1.204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36pt"/>
    </style:style>
    <style:style style:name="P3" style:family="paragraph">
      <style:text-properties fo:font-size="28pt"/>
    </style:style>
    <style:style style:name="P4" style:family="paragraph">
      <style:text-properties fo:font-size="26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text-properties fo:font-size="32pt"/>
    </style:style>
    <style:style style:name="P7" style:family="paragraph">
      <style:paragraph-properties fo:text-align="center"/>
    </style:style>
    <style:style style:name="P8" style:family="paragraph">
      <style:paragraph-properties fo:text-align="center"/>
      <style:text-properties fo:font-size="26pt"/>
    </style:style>
    <style:style style:name="P9" style:family="paragraph">
      <style:text-properties fo:font-size="26pt" fo:font-weight="bold"/>
    </style:style>
    <style:style style:name="P10" style:family="paragraph">
      <style:paragraph-properties fo:margin-left="0cm" fo:margin-right="0cm" fo:text-indent="0cm"/>
      <style:text-properties fo:font-size="26pt"/>
    </style:style>
    <style:style style:name="P11" style:family="paragraph">
      <style:paragraph-properties fo:margin-left="0cm" fo:margin-right="0cm" fo:text-indent="0cm"/>
      <style:text-properties fo:font-size="26pt" style:font-size-asian="18pt" style:font-size-complex="18pt"/>
    </style:style>
    <style:style style:name="P12" style:family="paragraph">
      <style:text-properties fo:font-size="28pt" style:font-size-asian="18pt" style:font-size-complex="18pt"/>
    </style:style>
    <style:style style:name="P13" style:family="paragraph">
      <style:text-properties fo:font-size="26pt" style:font-size-asian="18pt" style:font-size-complex="18pt"/>
    </style:style>
    <style:style style:name="P14" style:family="paragraph">
      <style:paragraph-properties fo:margin-left="0cm" fo:margin-right="0cm" fo:text-indent="0cm"/>
      <style:text-properties fo:font-size="28pt" style:font-size-asian="18pt" style:font-size-complex="18pt"/>
    </style:style>
    <style:style style:name="P15" style:family="paragraph">
      <style:paragraph-properties fo:text-align="center"/>
      <style:text-properties fo:font-size="26pt" style:font-size-asian="18pt" style:font-size-complex="18pt"/>
    </style:style>
    <style:style style:name="P16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size="36pt"/>
    </style:style>
    <style:style style:name="T2" style:family="text">
      <style:text-properties fo:font-size="28pt"/>
    </style:style>
    <style:style style:name="T3" style:family="text">
      <style:text-properties fo:font-size="26pt"/>
    </style:style>
    <style:style style:name="T4" style:family="text">
      <style:text-properties fo:font-size="26pt" fo:font-weight="bold"/>
    </style:style>
    <style:style style:name="T5" style:family="text">
      <style:text-properties fo:font-family="'Albany AMT'" style:font-style-name="Regular" style:font-family-generic="swiss" style:font-pitch="variable" fo:font-size="26pt" style:font-family-asian="'Albany AMT'" style:font-style-name-asian="Regular" style:font-family-generic-asian="swiss" style:font-pitch-asian="variable" style:font-family-complex="'Albany AMT'" style:font-style-name-complex="Regular" style:font-family-generic-complex="swiss" style:font-pitch-complex="variable"/>
    </style:style>
    <style:style style:name="T6" style:family="text">
      <style:text-properties style:text-position="super 80%" fo:font-size="26pt"/>
    </style:style>
    <style:style style:name="T7" style:family="text">
      <style:text-properties style:text-position="0% 100%" fo:font-size="26pt"/>
    </style:style>
    <style:style style:name="T8" style:family="text">
      <style:text-properties fo:font-size="32pt"/>
    </style:style>
    <style:style style:name="T9" style:family="text">
      <style:text-properties fo:font-size="32pt" fo:font-weight="bold"/>
    </style:style>
    <style:style style:name="T10" style:family="text">
      <style:text-properties style:text-position="super 80%" fo:font-size="32pt"/>
    </style:style>
    <style:style style:name="T11" style:family="text">
      <style:text-properties style:text-position="0% 100%" fo:font-size="32pt"/>
    </style:style>
    <style:style style:name="T12" style:family="text">
      <style:text-properties fo:font-size="26pt" fo:font-weight="normal" style:font-size-asian="18pt" style:font-size-complex="18pt"/>
    </style:style>
    <style:style style:name="T13" style:family="text">
      <style:text-properties fo:font-family="'Standard Symbols L'" style:font-style-name="Regular" style:font-pitch="variable" style:font-charset="x-symbol" fo:font-size="26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14" style:family="text">
      <style:text-properties fo:font-family="'Albany AMT'" style:font-family-generic="roman" style:font-pitch="variable" fo:font-size="26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15" style:family="text">
      <style:text-properties style:text-position="super 80%" fo:font-family="'Albany AMT'" style:font-family-generic="roman" style:font-pitch="variable" fo:font-size="26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16" style:family="text">
      <style:text-properties style:text-position="0% 100%" fo:font-family="'Albany AMT'" style:font-family-generic="roman" style:font-pitch="variable" fo:font-size="26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17" style:family="text">
      <style:text-properties style:text-position="super 95%" fo:font-family="'Albany AMT'" style:font-family-generic="roman" style:font-pitch="variable" fo:font-size="26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18" style:family="text">
      <style:text-properties style:text-position="super 95%" fo:font-size="26pt"/>
    </style:style>
    <style:style style:name="T19" style:family="text">
      <style:text-properties style:text-position="0% 100%" fo:font-family="'Standard Symbols L'" style:font-style-name="Regular" style:font-pitch="variable" style:font-charset="x-symbol" fo:font-size="26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20" style:family="text">
      <style:text-properties style:text-position="0% 100%" fo:font-family="'Albany AMT'" style:font-style-name="Regular" style:font-family-generic="swiss" style:font-pitch="variable" fo:font-size="26pt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21" style:family="text">
      <style:text-properties style:text-position="super 80%" fo:font-family="'Standard Symbols L'" style:font-style-name="Regular" style:font-pitch="variable" style:font-charset="x-symbol" fo:font-size="26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22" style:family="text">
      <style:text-properties style:text-position="0% 100%" fo:font-family="'Albany AMT'" style:font-family-generic="roman" style:font-pitch="variable" fo:font-size="26pt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23" style:family="text">
      <style:text-properties style:text-position="super 80%" fo:font-family="'Albany AMT'" style:font-style-name="Regular" style:font-family-generic="swiss" style:font-pitch="variable" fo:font-size="26pt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24" style:family="text">
      <style:text-properties style:text-position="super 80%" fo:font-size="28pt" style:font-size-asian="18pt" style:font-size-complex="18pt"/>
    </style:style>
    <style:style style:name="T25" style:family="text">
      <style:text-properties style:text-position="super 80%" fo:font-size="28pt"/>
    </style:style>
    <style:style style:name="T26" style:family="text">
      <style:text-properties style:text-position="sub 80%" fo:font-family="'Albany AMT'" style:font-style-name="Regular" style:font-family-generic="swiss" style:font-pitch="variable" fo:font-size="26pt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27" style:family="text">
      <style:text-properties fo:font-weight="bold"/>
    </style:style>
    <style:style style:name="T28" style:family="text">
      <style:text-properties fo:font-family="'Albany AMT'" style:font-family-generic="roman" style:font-pitch="variable" fo:font-size="26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29" style:family="text">
      <style:text-properties style:text-position="super 80%" fo:font-family="'Albany AMT'" style:font-family-generic="roman" style:font-pitch="variable" fo:font-size="26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30" style:family="text">
      <style:text-properties style:text-position="0% 100%" fo:font-family="'Albany AMT'" style:font-family-generic="roman" style:font-pitch="variable" fo:font-size="26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31" style:family="text">
      <style:text-properties style:text-position="super 95%" fo:font-family="'Albany AMT'" style:font-family-generic="roman" style:font-pitch="variable" fo:font-size="26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2" draw:layer="layout" svg:width="23.514cm" svg:height="1.788cm" svg:x="1.251cm" svg:y="0.752cm">
          <draw:text-box>
            <text:p text:style-name="P1"><text:span text:style-name="T1">Capitulo 6 – La historia termica del Universo</text:span></text:p>
          </draw:text-box>
        </draw:frame>
        <draw:frame draw:style-name="gr2" draw:layer="layout" svg:width="1.999cm" svg:height="0.999cm" svg:x="12.946cm" svg:y="9.973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1" draw:text-style-name="P3" draw:layer="layout" svg:width="15.242cm" svg:height="1.445cm" svg:x="1.268cm" svg:y="3cm">
          <draw:text-box>
            <text:p text:style-name="P1"><text:span text:style-name="T2">6.1 Temperatura, energia y particulas</text:span></text:p>
          </draw:text-box>
        </draw:frame>
        <draw:g draw:id="id1">
          <draw:frame draw:style-name="gr1" draw:text-style-name="P4" draw:layer="layout" svg:width="26.029cm" svg:height="3.578cm" svg:x="0.641cm" svg:y="4.677cm">
            <draw:text-box>
              <text:p text:style-name="P1"><text:span text:style-name="T3">no solo la estructura, sino tambien el origin del Universo es un topico</text:span></text:p>
              <text:p text:style-name="P1"><text:span text:style-name="T3">en la cosmologia</text:span></text:p>
              <text:p text:style-name="P1"><text:span text:style-name="T3">sabemos que </text:span></text:p>
            </draw:text-box>
          </draw:frame>
          <draw:frame draw:style-name="gr2" draw:layer="layout" svg:width="5.613cm" svg:height="1.626cm" svg:x="10.16cm" svg:y="6.629cm">
            <draw:object xlink:href="./Object 11" xlink:type="simple" xlink:show="embed" xlink:actuate="onLoad"/>
            <draw:image xlink:href="./ObjectReplacements/Object 11" xlink:type="simple" xlink:show="embed" xlink:actuate="onLoad"/>
          </draw:frame>
        </draw:g>
        <draw:frame draw:style-name="gr1" draw:text-style-name="P4" draw:layer="layout" svg:width="27.405cm" svg:height="11.43cm" svg:x="0.635cm" svg:y="8.89cm">
          <draw:text-box>
            <text:p text:id="id2" text:style-name="P1"><text:span text:style-name="T3">valido para aquellas componentes que ejercen presion <text:s text:c="2"/>--&gt; <text:s text:c="3"/>fotones</text:span></text:p>
            <text:p text:style-name="P1"><text:span text:style-name="T3"/></text:p>
            <text:p text:id="id3" text:style-name="P1"><text:span text:style-name="T3">galaxias y gas no ejercen presion: ''polvo'' <text:s/>--&gt; estan ''</text:span><text:span text:style-name="T4">decoplados</text:span><text:span text:style-name="T3">'' de los </text:span></text:p>
            <text:p text:id="id4" text:style-name="P1"><text:span text:style-name="T3"><text:s text:c="75"/></text:span><text:span text:style-name="T3">fotones</text:span></text:p>
            <text:p text:style-name="P1"><text:span text:style-name="T3"/></text:p>
            <text:p text:id="id5" text:style-name="P1"><text:span text:style-name="T3">viajar vuelta en tiempo: succesivamente disociacion de estructuras</text:span></text:p>
            <text:p text:style-name="P1"><text:span text:style-name="T3"/></text:p>
            <text:p text:id="id6" text:style-name="P1"><text:span text:style-name="T3">z </text:span><text:span text:style-name="T5">~</text:span><text:span text:style-name="T3"> 3 <text:s text:c="3"/>----&gt; <text:s text:c="5"/>disociacion de cumulos de galaxias </text:span></text:p>
            <text:p text:style-name="P1"><text:span text:style-name="T3"/></text:p>
            <text:p text:id="id7" text:style-name="P1"><text:span text:style-name="T3">z </text:span><text:span text:style-name="T5">~</text:span><text:span text:style-name="T3"> 10 <text:s/>----&gt; <text:s text:c="5"/>disociacion de galaxia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" smil:attributeName="visibility" smil:to="visible"/>
                  <anim:transitionFilter smil:dur="0.5s" smil:targetElement="id1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4" draw:layer="layout" svg:width="25.872cm" svg:height="15.789cm" svg:x="0.163cm" svg:y="0.635cm">
          <draw:text-box>
            <text:p text:id="id8" text:style-name="P1"><text:span text:style-name="T3">z = 14 <text:s text:c="7"/>---&gt; <text:s text:c="3"/>disociacion de estrellas <text:s text:c="2"/></text:span></text:p>
            <text:p text:style-name="P1"><text:span text:style-name="T3"/></text:p>
            <text:p text:id="id9" text:style-name="P1"><text:span text:style-name="T3">z = <text:s/>1100 <text:s text:c="3"/>---&gt; <text:s text:c="3"/>disociacion de los atomos , desde ahora: <text:s/></text:span></text:p>
            <text:p text:id="id10" text:style-name="P1"><text:span text:style-name="T3"><text:s text:c="30"/></text:span><text:span text:style-name="T3">participacion de la materia en la presion </text:span></text:p>
            <text:p text:style-name="P1"><text:span text:style-name="T3"/></text:p>
            <text:p text:id="id11" text:style-name="P1"><text:span text:style-name="T3"><text:s text:c="2"/></text:span><text:span text:style-name="T3">composicion de Universo en secuencia de masa :</text:span></text:p>
            <text:p text:id="id12" text:style-name="P1"><text:span text:style-name="T3"><text:s text:c="29"/></text:span><text:span text:style-name="T3">fotones, neutrinos, electrones, protones, nucleos de</text:span></text:p>
            <text:p text:id="id13" text:style-name="P1"><text:span text:style-name="T3"><text:s text:c="29"/></text:span><text:span text:style-name="T3">helio, litio, berilio, boro <text:s/>-- y materia oscura </text:span></text:p>
            <text:p text:style-name="P1"><text:span text:style-name="T3"/></text:p>
            <text:p text:id="id14" text:style-name="P1"><text:span text:style-name="T3">z = 10</text:span><text:span text:style-name="T6">9 <text:s text:c="7"/>----&gt; <text:s text:c="4"/></text:span><text:span text:style-name="T7">disociacion de nucleos</text:span></text:p>
            <text:p text:style-name="P1"><text:span text:style-name="T3"><text:s text:c="16"/></text:span></text:p>
            <text:p text:id="id15" text:style-name="P1"><text:span text:style-name="T3"><text:s text:c="4"/></text:span><text:span text:style-name="T3">----&gt; <text:s text:c="2"/>fisica esta dominado por <text:s/>interacciones entre <text:s/>las particulas</text:span></text:p>
            <text:p text:style-name="P1"><text:span text:style-name="T3"/></text:p>
            <text:p text:id="id16" text:style-name="P1"><text:span text:style-name="T3"><text:s text:c="4"/></text:span><text:span text:style-name="T3">---&gt; necesidad: <text:s text:c="11"/>aprender la fisica de las particula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6" draw:layer="layout" svg:width="5.095cm" svg:height="1.619cm" svg:x="0.635cm" svg:y="0.635cm">
          <draw:text-box>
            <text:p text:style-name="P1"><text:span text:style-name="T8">Unidades:</text:span></text:p>
          </draw:text-box>
        </draw:frame>
        <draw:frame draw:style-name="gr2" draw:layer="layout" svg:width="5.004cm" svg:height="1.651cm" svg:x="10.236cm" svg:y="1.27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4" draw:text-style-name="P1" draw:layer="layout" svg:width="3.81cm" svg:height="1.187cm" svg:x="8.255cm" svg:y="10.16cm">
          <draw:text-box>
            <text:p text:style-name="P1"/>
          </draw:text-box>
        </draw:frame>
        <draw:frame draw:style-name="gr1" draw:text-style-name="P4" draw:layer="layout" svg:width="23.718cm" svg:height="7.273cm" svg:x="0.635cm" svg:y="3.81cm">
          <draw:text-box>
            <text:p text:style-name="P1"><text:span text:style-name="T3"><text:s text:c="32"/></text:span><text:span text:style-name="T3">masa equivalente a energia</text:span></text:p>
            <text:p text:style-name="P1"><text:span text:style-name="T3"/></text:p>
            <text:p text:style-name="P1"><text:span text:style-name="T3"><text:s text:c="3"/></text:span><text:span text:style-name="T3">usual expresar masas no en gramos, sino en </text:span><text:span text:style-name="T9"><text:s/>electron volt</text:span></text:p>
            <text:p text:style-name="P1"><text:span text:style-name="T3"><text:s text:c="5"/></text:span><text:span text:style-name="T3">Kilo eV</text:span></text:p>
            <text:p text:style-name="P1"><text:span text:style-name="T3"><text:s text:c="3"/></text:span><text:span text:style-name="T3">Mega eV</text:span></text:p>
            <text:p text:style-name="P1"><text:span text:style-name="T3"><text:s text:c="4"/></text:span><text:span text:style-name="T3">Giga eV <text:s text:c="3"/></text:span></text:p>
          </draw:text-box>
        </draw:frame>
        <draw:frame draw:style-name="gr1" draw:text-style-name="P6" draw:layer="layout" svg:width="13.79cm" svg:height="3.017cm" svg:x="10.795cm" svg:y="8.788cm">
          <draw:text-box>
            <text:p text:style-name="P1"><text:span text:style-name="T8">1 eV <text:s/>= <text:s/>1.60 <text:s text:c="3"/>10</text:span><text:span text:style-name="T10">-12 </text:span><text:span text:style-name="T11"><text:s/>erg</text:span></text:p>
            <text:p text:style-name="P1"><text:span text:style-name="T11"><text:s text:c="10"/></text:span><text:span text:style-name="T11">= <text:s/>1.78 <text:s text:c="3"/>10</text:span><text:span text:style-name="T10">-33 <text:s/></text:span><text:span text:style-name="T11">gramos</text:span></text:p>
          </draw:text-box>
        </draw:frame>
        <draw:frame draw:style-name="gr2" draw:layer="layout" svg:width="14.21cm" svg:height="1.683cm" svg:x="6.985cm" svg:y="16.732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1" draw:text-style-name="P4" draw:layer="layout" svg:width="5.32cm" svg:height="1.36cm" svg:x="1.27cm" svg:y="13.335cm">
          <draw:text-box>
            <text:p text:style-name="P1"><text:span text:style-name="T3">otra formula:</text:span></text:p>
          </draw:text-box>
        </draw:frame>
        <draw:frame draw:style-name="gr2" draw:layer="layout" svg:width="6.11cm" svg:height="3.138cm" svg:x="10.16cm" svg:y="12.102cm">
          <draw:object xlink:href="./Object 14" xlink:type="simple" xlink:show="embed" xlink:actuate="onLoad"/>
          <draw:image xlink:href="./ObjectReplacements/Object 14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5" draw:text-style-name="P7" draw:layer="layout" svg:width="23.944cm" svg:height="15.609cm" svg:x="2.43cm" svg:y="3.921cm">
          <draw:image xlink:href="../Gev_temp.jpg" xlink:type="simple" xlink:show="embed" xlink:actuate="onLoad">
            <text:p text:style-name="P1"/>
          </draw:image>
        </draw:frame>
        <draw:frame draw:style-name="gr1" draw:text-style-name="P4" draw:layer="layout" svg:width="2.238cm" svg:height="1.36cm" svg:x="0.302cm" svg:y="10.16cm">
          <draw:text-box>
            <text:p text:style-name="P1"><text:span text:style-name="T3">GeV</text:span></text:p>
          </draw:text-box>
        </draw:frame>
        <draw:frame draw:style-name="gr1" draw:text-style-name="P4" draw:layer="layout" svg:width="1.167cm" svg:height="1.36cm" svg:x="13.97cm" svg:y="19.685cm">
          <draw:text-box>
            <text:p text:style-name="P1"><text:span text:style-name="T3">K</text:span></text:p>
          </draw:text-box>
        </draw:frame>
        <draw:line draw:style-name="gr6" draw:text-style-name="P7" draw:layer="layout" svg:x1="6.985cm" svg:y1="6.985cm" svg:x2="5.08cm" svg:y2="6.985cm">
          <text:p text:style-name="P1"/>
        </draw:line>
        <draw:line draw:style-name="gr6" draw:text-style-name="P7" draw:layer="layout" svg:x1="6.985cm" svg:y1="10.795cm" svg:x2="5.08cm" svg:y2="10.795cm">
          <text:p text:style-name="P1"/>
        </draw:line>
        <draw:line draw:style-name="gr6" draw:text-style-name="P7" draw:layer="layout" svg:x1="6.35cm" svg:y1="14.605cm" svg:x2="5.08cm" svg:y2="14.605cm">
          <text:p text:style-name="P1"/>
        </draw:line>
        <draw:frame draw:style-name="gr1" draw:layer="layout" svg:width="6.302cm" svg:height="1.021cm" svg:x="7.62cm" svg:y="6.35cm">
          <draw:text-box>
            <text:p text:style-name="P1">Large Hadron Collider</text:p>
          </draw:text-box>
        </draw:frame>
        <draw:frame draw:style-name="gr1" draw:layer="layout" svg:width="2.161cm" svg:height="1.021cm" svg:x="7.999cm" svg:y="10.409cm">
          <draw:text-box>
            <text:p text:style-name="P1">proton</text:p>
          </draw:text-box>
        </draw:frame>
        <draw:frame draw:style-name="gr7" draw:text-style-name="P1" draw:layer="layout" svg:width="2.555cm" svg:height="1.27cm" svg:x="6.985cm" svg:y="13.97cm">
          <draw:text-box>
            <text:p text:style-name="P1">electron</text:p>
          </draw:text-box>
        </draw:frame>
        <draw:frame draw:style-name="gr1" draw:text-style-name="P6" draw:layer="layout" svg:width="10.569cm" svg:height="1.619cm" svg:x="7.62cm" svg:y="1.27cm">
          <draw:text-box>
            <text:p text:style-name="P1"><text:span text:style-name="T8">Temperatura - energia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1" draw:text-style-name="P6" draw:layer="layout" svg:width="17.49cm" svg:height="1.619cm" svg:x="0.925cm" svg:y="0.635cm">
          <draw:text-box>
            <text:p text:style-name="P1"><text:span text:style-name="T8">6.2 Particulas --- el modelo estandard</text:span></text:p>
          </draw:text-box>
        </draw:frame>
        <draw:frame draw:style-name="gr1" draw:text-style-name="P4" draw:layer="layout" svg:width="19.641cm" svg:height="17.995cm" svg:x="0.635cm" svg:y="2.152cm">
          <draw:text-box>
            <text:p text:style-name="P1"><text:span text:style-name="T3">tres familias de particulas elementales <text:s text:c="3"/>(fermiones)</text:span></text:p>
            <text:p text:style-name="P1"><text:span text:style-name="T3"><text:s text:c="45"/></text:span><text:span text:style-name="T3">electron</text:span></text:p>
            <text:p text:style-name="P1"><text:span text:style-name="T3"><text:s text:c="2"/></text:span><text:span text:style-name="T3">familia electronica <text:s text:c="11"/>electron-neutrino</text:span></text:p>
            <text:p text:style-name="P1"><text:span text:style-name="T3"><text:s text:c="45"/></text:span><text:span text:style-name="T3">up quark</text:span></text:p>
            <text:p text:style-name="P1"><text:span text:style-name="T3"><text:s text:c="45"/></text:span><text:span text:style-name="T3">down quark</text:span></text:p>
            <text:p text:style-name="P1"><text:span text:style-name="T3"/></text:p>
            <text:p text:style-name="P1"><text:span text:style-name="T3"><text:s text:c="46"/></text:span><text:span text:style-name="T3">mion</text:span></text:p>
            <text:p text:style-name="P1"><text:span text:style-name="T3"><text:s text:c="2"/></text:span><text:span text:style-name="T3">familia mionica <text:s text:c="17"/>mion-neutrino </text:span></text:p>
            <text:p text:style-name="P1"><text:span text:style-name="T3"><text:s text:c="46"/></text:span><text:span text:style-name="T3">charm-quark</text:span></text:p>
            <text:p text:style-name="P1"><text:span text:style-name="T3"><text:s text:c="46"/></text:span><text:span text:style-name="T3">strange-quark</text:span></text:p>
            <text:p text:style-name="P1"><text:span text:style-name="T3"/></text:p>
            <text:p text:style-name="P1"><text:span text:style-name="T3"><text:s text:c="46"/></text:span><text:span text:style-name="T3">tauon <text:s text:c="5"/></text:span></text:p>
            <text:p text:style-name="P1"><text:span text:style-name="T3"><text:s text:c="2"/></text:span><text:span text:style-name="T3">familia <text:s/>tauonica <text:s text:c="16"/>tauon-neutrino</text:span></text:p>
            <text:p text:style-name="P1"><text:span text:style-name="T3"><text:s text:c="46"/></text:span><text:span text:style-name="T3">up-quark</text:span></text:p>
            <text:p text:style-name="P1"><text:span text:style-name="T3"><text:s text:c="46"/></text:span><text:span text:style-name="T3">down-quark</text:span></text:p>
            <text:p text:style-name="P1"><text:span text:style-name="T3"><text:s text:c="2"/></text:span></text:p>
          </draw:text-box>
        </draw:frame>
        <draw:frame draw:style-name="gr8" draw:text-style-name="P4" draw:layer="layout" svg:width="0.502cm" svg:height="1.187cm" svg:x="18.415cm" svg:y="11.43cm">
          <draw:text-box>
            <text:p text:style-name="P1"/>
          </draw:text-box>
        </draw:frame>
        <draw:frame draw:style-name="gr1" draw:text-style-name="P4" draw:layer="layout" svg:width="7.479cm" svg:height="1.36cm" svg:x="20.32cm" svg:y="9.525cm">
          <draw:text-box>
            <text:p text:style-name="P1"><text:span text:style-name="T3">todas las particulas</text:span></text:p>
          </draw:text-box>
        </draw:frame>
        <draw:custom-shape draw:style-name="gr9" draw:text-style-name="P8" draw:layer="layout" svg:width="19.685cm" svg:height="5.08cm" svg:x="0.635cm" svg:y="3.175cm">
          <text:p text:style-name="P1"/>
          <draw:enhanced-geometry svg:viewBox="0 0 21600 21600" draw:type="rectangle" draw:enhanced-path="M 0 0 L 21600 0 21600 21600 0 21600 0 0 Z N"/>
        </draw:custom-shape>
        <draw:custom-shape draw:style-name="gr9" draw:text-style-name="P8" draw:layer="layout" svg:width="19.685cm" svg:height="5.08cm" svg:x="0.635cm" svg:y="8.89cm">
          <text:p text:style-name="P1"/>
          <draw:enhanced-geometry svg:viewBox="0 0 21600 21600" draw:type="rectangle" draw:enhanced-path="M 0 0 L 21600 0 21600 21600 0 21600 0 0 Z N"/>
        </draw:custom-shape>
        <draw:custom-shape draw:style-name="gr9" draw:text-style-name="P8" draw:layer="layout" svg:width="19.685cm" svg:height="5.08cm" svg:x="0.635cm" svg:y="14.605cm">
          <text:p text:style-name="P1"/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0.001cm" svg:height="1.187cm" svg:x="16.51cm" svg:y="5.715cm">
          <draw:text-box>
            <text:p text:style-name="P1"/>
          </draw:text-box>
        </draw:frame>
        <draw:line draw:style-name="gr6" draw:text-style-name="P7" draw:layer="layout" svg:x1="16.51cm" svg:y1="6.35cm" svg:x2="21.59cm" svg:y2="9.525cm">
          <text:p text:style-name="P1"/>
        </draw:line>
        <draw:line draw:style-name="gr6" draw:text-style-name="P7" draw:layer="layout" svg:x1="17.145cm" svg:y1="10.16cm" svg:x2="20.32cm" svg:y2="10.16cm">
          <text:p text:style-name="P1"/>
        </draw:line>
        <draw:line draw:style-name="gr6" draw:text-style-name="P7" draw:layer="layout" svg:x1="17.78cm" svg:y1="16.51cm" svg:x2="22.86cm" svg:y2="10.795cm">
          <text:p text:style-name="P1"/>
        </draw:lin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1" draw:text-style-name="P4" draw:layer="layout" svg:width="25.725cm" svg:height="6.994cm" svg:x="1.263cm" svg:y="13.326cm">
          <draw:text-box>
            <text:p text:style-name="P1"><text:span text:style-name="T4">particulas (no elementales!) compuestos de quarks</text:span></text:p>
            <text:p text:style-name="P1"><text:span text:style-name="T3"/></text:p>
            <text:p text:style-name="P1"><text:span text:style-name="T3"><text:s/></text:span><text:span text:style-name="T3">baryones <text:s/>-- composicion de tres <text:s/>quarks <text:s text:c="2"/>(ejemplo: protones --uup)</text:span></text:p>
            <text:p text:style-name="P1"><text:span text:style-name="T3"/></text:p>
            <text:p text:style-name="P1"><text:span text:style-name="T3"><text:s/></text:span><text:span text:style-name="T3">mesones – composicion de dos quarks <text:s text:c="2"/>(quark-antiquark) <text:s text:c="3"/></text:span></text:p>
            <text:p text:style-name="P1"><text:span text:style-name="T3"><text:s text:c="38"/></text:span></text:p>
          </draw:text-box>
        </draw:frame>
        <draw:frame draw:style-name="gr1" draw:text-style-name="P4" draw:layer="layout" svg:width="21.719cm" svg:height="10.232cm" svg:x="0.635cm" svg:y="0.563cm">
          <draw:text-box>
            <text:p text:style-name="P1"><text:span text:style-name="T3">y las particulas de interacciones (bosones); <text:s text:c="3"/></text:span></text:p>
            <text:p text:style-name="P1"><text:span text:style-name="T3"/></text:p>
            <text:p text:style-name="P1"><text:span text:style-name="T3">foton ---&gt; <text:s text:c="2"/>fuerza entre cargas <text:s text:c="2"/>--&gt; electromagnetismo</text:span></text:p>
            <text:p text:style-name="P1"><text:span text:style-name="T3"/></text:p>
            <text:p text:style-name="P1"><text:span text:style-name="T3">gluon ---&gt; <text:s/>fuerza entre quarks <text:s/>--&gt; <text:s/>interaccion fuerte</text:span></text:p>
            <text:p text:style-name="P1"><text:span text:style-name="T3"/></text:p>
            <text:p text:style-name="P1"><text:span text:style-name="T3">W-boson ---&gt; <text:s/>fuerza entre neutrinos --&gt; interaccion debil</text:span></text:p>
            <text:p text:style-name="P1"><text:span text:style-name="T3"/></text:p>
            <text:p text:style-name="P1"><text:span text:style-name="T3">graviton (?) <text:s/>--&gt; fuerza entre masas ---&gt; gravitacion</text:span></text:p>
          </draw:text-box>
        </draw:frame>
        <draw:frame draw:style-name="gr1" draw:layer="layout" svg:width="0.663cm" svg:height="1.021cm" svg:x="7.62cm" svg:y="6.945cm">
          <draw:text-box>
            <text:p text:style-name="P1"><text:s/></text:p>
          </draw:text-box>
        </draw:frame>
        <draw:frame draw:style-name="gr1" draw:text-style-name="P2" draw:layer="layout" svg:width="19.666cm" svg:height="1.788cm" svg:x="3.175cm" svg:y="10.912cm">
          <draw:text-box>
            <text:p text:style-name="P1"><text:span text:style-name="T1">y las anti-particulas de cada particula 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1" draw:text-style-name="P4" draw:layer="layout" svg:width="24.708cm" svg:height="1.36cm" svg:x="0.692cm" svg:y="1.18cm">
          <draw:text-box>
            <text:p text:style-name="P1"><text:span text:style-name="T12">Leptones</text:span><text:span text:style-name="T3">: <text:s text:c="2"/>electron, mion, tauon y los neutrinos correspondientes</text:span></text:p>
          </draw:text-box>
        </draw:frame>
        <draw:frame draw:style-name="gr1" draw:text-style-name="P2" draw:layer="layout" svg:width="20.56cm" svg:height="1.788cm" svg:x="0.635cm" svg:y="3.81cm">
          <draw:text-box>
            <text:p text:style-name="P1"><text:span text:style-name="T1">Casi todas las particulas son inestables!</text:span></text:p>
          </draw:text-box>
        </draw:frame>
        <draw:frame draw:style-name="gr1" draw:text-style-name="P2" draw:layer="layout" svg:width="26.601cm" svg:height="7.936cm" svg:x="0.635cm" svg:y="6.35cm">
          <draw:text-box>
            <text:p text:style-name="P1"><text:span text:style-name="T1">Particulas elementales estables:</text:span></text:p>
            <text:p text:style-name="P1"><text:span text:style-name="T1"><text:s text:c="18"/></text:span><text:span text:style-name="T1">electron, los 3 neutrinos, foton</text:span></text:p>
            <text:p text:style-name="P1"><text:span text:style-name="T1"><text:s text:c="18"/></text:span><text:span text:style-name="T1">up-quark, down-quark, strange-quark(?)</text:span></text:p>
            <text:p text:style-name="P1"><text:span text:style-name="T1"/></text:p>
            <text:p text:style-name="P1"><text:span text:style-name="T1">Particulas compuestas estables: proton </text:span></text:p>
          </draw:text-box>
        </draw:frame>
        <draw:frame draw:style-name="gr1" draw:text-style-name="P4" draw:layer="layout" svg:width="26.846cm" svg:height="3.578cm" svg:x="0.635cm" svg:y="15.24cm">
          <draw:text-box>
            <text:p text:style-name="P1"><text:span text:style-name="T3">Propriedades de las particulas – parametros conservados</text:span></text:p>
            <text:p text:style-name="P1"><text:span text:style-name="T3"/></text:p>
            <text:p text:style-name="P1"><text:span text:style-name="T3">masa, carga, espin, numero leptonico, numero barionico, sabor(quarks) 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1" draw:text-style-name="P4" draw:layer="layout" svg:width="20.145cm" svg:height="1.728cm" svg:x="1.27cm" svg:y="0.635cm">
          <draw:text-box>
            <text:p text:style-name="P1"><text:span text:style-name="T3">todos los parametros estan cuantizados, salvo <text:s/></text:span><text:span text:style-name="T9">masa</text:span></text:p>
          </draw:text-box>
        </draw:frame>
        <draw:frame draw:style-name="gr1" draw:text-style-name="P4" draw:layer="layout" svg:width="22.469cm" svg:height="3.837cm" svg:x="1.27cm" svg:y="2.54cm">
          <draw:text-box>
            <text:p text:style-name="P1"><text:span text:style-name="T3">responsible para las masas <text:s/>(segun del modelo estandard):</text:span></text:p>
            <text:p text:style-name="P1"><text:span text:style-name="T3"/></text:p>
            <text:p text:style-name="P1"><text:span text:style-name="T3"><text:s text:c="26"/></text:span><text:span text:style-name="T8">el boson “Higgs” <text:s text:c="5"/>(no detectado)</text:span></text:p>
          </draw:text-box>
        </draw:frame>
        <draw:frame draw:style-name="gr1" draw:text-style-name="P4" draw:layer="layout" svg:width="24.361cm" svg:height="2.469cm" svg:x="1.276cm" svg:y="7.62cm">
          <draw:text-box>
            <text:p text:style-name="P1"><text:span text:style-name="T3">quizas mas particulas estables ???? <text:s text:c="2"/>Weakly Interacting Massive</text:span></text:p>
            <text:p text:style-name="P1"><text:span text:style-name="T3"><text:s text:c="60"/></text:span><text:span text:style-name="T3">Particles (WIMPS)</text:span></text:p>
          </draw:text-box>
        </draw:frame>
        <draw:frame draw:style-name="gr1" draw:text-style-name="P6" draw:layer="layout" svg:width="23.036cm" svg:height="4.355cm" svg:x="1.27cm" svg:y="11.716cm">
          <draw:text-box>
            <text:p text:style-name="P1"><text:span text:style-name="T8">atras del modelo estandard: <text:s/></text:span></text:p>
            <text:p text:style-name="P1"><text:span text:style-name="T8"><text:s text:c="4"/></text:span><text:span text:style-name="T8">supersimetria <text:s/>--&gt; cada fermion/boson tiene un</text:span></text:p>
            <text:p text:style-name="P1"><text:span text:style-name="T8"><text:s text:c="10"/></text:span><text:span text:style-name="T8">boson/fermion supersimetrico como pareja </text:span></text:p>
          </draw:text-box>
        </draw:frame>
        <draw:frame draw:style-name="gr8" draw:layer="layout" svg:width="0.502cm" svg:height="1.187cm" svg:x="25.962cm" svg:y="12.7cm">
          <draw:text-box>
            <text:p text:style-name="P1"/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5" draw:text-style-name="P7" draw:layer="layout" svg:width="26.934cm" svg:height="20.081cm" svg:x="0.371cm" svg:y="0.635cm">
          <draw:image xlink:href="../part-nonflash.gif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draw:frame draw:style-name="gr1" draw:text-style-name="P6" draw:layer="layout" svg:width="14.599cm" svg:height="1.619cm" svg:x="0.641cm" svg:y="0.635cm">
          <draw:text-box>
            <text:p text:style-name="P1"><text:span text:style-name="T8">6.4 Reacciones entre particulas</text:span></text:p>
          </draw:text-box>
        </draw:frame>
        <draw:frame draw:style-name="gr4" draw:text-style-name="P1" draw:layer="layout" svg:width="0.001cm" svg:height="1.187cm" svg:x="8.255cm" svg:y="3.175cm">
          <draw:text-box>
            <text:p text:style-name="P1"/>
          </draw:text-box>
        </draw:frame>
        <draw:frame draw:style-name="gr8" draw:layer="layout" svg:width="0.502cm" svg:height="1.187cm" svg:x="4.445cm" svg:y="6.945cm">
          <draw:text-box>
            <text:p text:style-name="P1"/>
          </draw:text-box>
        </draw:frame>
        <draw:frame draw:style-name="gr1" draw:text-style-name="P9" draw:layer="layout" svg:width="12.597cm" svg:height="1.449cm" svg:x="1.27cm" svg:y="6.35cm">
          <draw:text-box>
            <text:p text:id="id19" text:style-name="P1"><text:span text:style-name="T4">creacion de pares y anihilacion</text:span></text:p>
          </draw:text-box>
        </draw:frame>
        <draw:frame draw:style-name="gr1" draw:text-style-name="P4" draw:layer="layout" svg:width="26.969cm" svg:height="2.469cm" svg:x="0.635cm" svg:y="2.54cm">
          <draw:text-box>
            <text:p text:id="id17" text:style-name="P1"><text:span text:style-name="T3">parametros conservados: <text:s text:c="2"/>energia, momento, carga, numero <text:s/>leptonico, </text:span></text:p>
            <text:p text:id="id18" text:style-name="P1"><text:span text:style-name="T3"><text:s text:c="43"/></text:span><text:span text:style-name="T3">numero barionico, espin</text:span></text:p>
          </draw:text-box>
        </draw:frame>
        <draw:frame draw:style-name="gr2" draw:id="id20" draw:layer="layout" svg:width="15.42cm" svg:height="1.067cm" svg:x="2.995cm" svg:y="8.89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4" draw:text-style-name="P1" draw:layer="layout" svg:width="0.635cm" svg:height="1.187cm" svg:x="19.685cm" svg:y="10.795cm">
          <draw:text-box>
            <text:p text:style-name="P1"/>
          </draw:text-box>
        </draw:frame>
        <draw:frame draw:style-name="gr1" draw:text-style-name="P4" draw:layer="layout" svg:width="26.604cm" svg:height="2.469cm" svg:x="0.635cm" svg:y="10.795cm">
          <draw:text-box>
            <text:p text:id="id21" text:style-name="P1"><text:span text:style-name="T3">conservacion de energia --&gt; <text:s/>suma de energias de los fotones debe ser</text:span></text:p>
            <text:p text:id="id22" text:style-name="P1"><text:span text:style-name="T3"><text:s text:c="34"/></text:span><text:span text:style-name="T3">por lo menos la suma de particula+anti-particular </text:span></text:p>
          </draw:text-box>
        </draw:frame>
        <draw:g draw:id="id23">
          <draw:frame draw:style-name="gr1" draw:text-style-name="P4" draw:layer="layout" svg:width="4.071cm" svg:height="1.36cm" svg:x="1.27cm" svg:y="13.335cm">
            <draw:text-box>
              <text:p text:style-name="P1"><text:span text:style-name="T3">ejemplos:</text:span></text:p>
            </draw:text-box>
          </draw:frame>
          <draw:frame draw:style-name="gr1" draw:text-style-name="P4" draw:layer="layout" svg:width="7.119cm" svg:height="1.453cm" svg:x="8.756cm" svg:y="13.335cm">
            <draw:text-box>
              <text:p text:style-name="P1"><text:span text:style-name="T13"></text:span><text:span text:style-name="T14"> <text:s text:c="4"/></text:span><text:span text:style-name="T14">--&gt; <text:s text:c="2"/>e</text:span><text:span text:style-name="T15">- <text:s text:c="2"/>+ <text:s text:c="2"/></text:span><text:span text:style-name="T16">e</text:span><text:span text:style-name="T17">+</text:span><text:span text:style-name="T14"> </text:span></text:p>
            </draw:text-box>
          </draw:frame>
          <draw:frame draw:style-name="gr1" draw:text-style-name="P4" draw:layer="layout" svg:width="13.803cm" svg:height="1.36cm" svg:x="11.597cm" svg:y="15.15cm">
            <draw:text-box>
              <text:p text:style-name="P1"><text:span text:style-name="T3">energia del foton <text:s/>&gt; <text:s/>2 x <text:s/>0.511 KeV</text:span></text:p>
            </draw:text-box>
          </draw:frame>
          <draw:frame draw:style-name="gr1" draw:text-style-name="P4" draw:layer="layout" svg:width="7.275cm" svg:height="1.453cm" svg:x="8.89cm" svg:y="16.51cm">
            <draw:text-box>
              <text:p text:style-name="P1"><text:span text:style-name="T13"></text:span><text:span text:style-name="T14"> <text:s text:c="4"/></text:span><text:span text:style-name="T14">--&gt; <text:s text:c="2"/>p</text:span><text:span text:style-name="T17">-</text:span><text:span text:style-name="T15"> <text:s text:c="2"/>+ <text:s text:c="2"/></text:span><text:span text:style-name="T16">p</text:span><text:span text:style-name="T17">+</text:span><text:span text:style-name="T14"> </text:span></text:p>
            </draw:text-box>
          </draw:frame>
          <draw:frame draw:style-name="gr1" draw:text-style-name="P4" draw:layer="layout" svg:width="13.803cm" svg:height="1.36cm" svg:x="11.597cm" svg:y="18.415cm">
            <draw:text-box>
              <text:p text:style-name="P1"><text:span text:style-name="T3">energia del foton <text:s/>&gt; <text:s/>2 x <text:s/>0.938 GeV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0" smil:attributeName="visibility" smil:to="visible"/>
                  <anim:transitionFilter smil:dur="0.5s" smil:targetElement="id20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3" smil:attributeName="visibility" smil:to="visible"/>
                  <anim:transitionFilter smil:dur="0.5s" smil:targetElement="id23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draw:frame draw:style-name="gr1" draw:text-style-name="P9" draw:layer="layout" svg:width="13.38cm" svg:height="1.449cm" svg:x="0.635cm" svg:y="8.89cm">
          <draw:text-box>
            <text:p text:id="id27" text:style-name="P1"><text:span text:style-name="T4">annihilacion <text:s/>- el proceso reverso</text:span></text:p>
          </draw:text-box>
        </draw:frame>
        <draw:frame draw:style-name="gr1" draw:text-style-name="P4" draw:layer="layout" svg:width="13.825cm" svg:height="1.453cm" svg:x="3.81cm" svg:y="10.612cm">
          <draw:text-box>
            <text:p text:id="id28" text:style-name="P1"><text:span text:style-name="T3">particula <text:s/>+ anti-particula <text:s text:c="4"/>--&gt; <text:s text:c="3"/>2</text:span><text:span text:style-name="T13"></text:span></text:p>
          </draw:text-box>
        </draw:frame>
        <draw:frame draw:style-name="gr1" draw:text-style-name="P4" draw:id="id24" draw:layer="layout" svg:width="20.483cm" svg:height="2.469cm" svg:x="0.635cm" svg:y="0.635cm">
          <draw:text-box>
            <text:p text:style-name="P1"><text:span text:style-name="T3">conservacion del momento:</text:span></text:p>
            <text:p text:style-name="P1"><text:span text:style-name="T3">fotones (como particulas relativistas) <text:s/>tienen momento</text:span></text:p>
          </draw:text-box>
        </draw:frame>
        <draw:frame draw:style-name="gr2" draw:id="id25" draw:layer="layout" svg:width="7.668cm" svg:height="2.311cm" svg:x="8.255cm" svg:y="3.175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1" draw:text-style-name="P4" draw:layer="layout" svg:width="25.364cm" svg:height="2.469cm" svg:x="0.776cm" svg:y="5.625cm">
          <draw:text-box>
            <text:p text:id="id26" text:style-name="P1"><text:span text:style-name="T3">----&gt; electrones no pueden tener este momento</text:span><text:span text:style-name="T3"><text:line-break/></text:span><text:span text:style-name="T3">----&gt; <text:s text:c="2"/>creacion de pares nececita dos fotones o una tercera particula</text:span></text:p>
          </draw:text-box>
        </draw:frame>
        <draw:frame draw:style-name="gr8" draw:layer="layout" svg:width="0.502cm" svg:height="1.187cm" svg:x="12.7cm" svg:y="10.533cm">
          <draw:text-box>
            <text:p text:style-name="P1"/>
          </draw:text-box>
        </draw:frame>
        <draw:g draw:id="id29">
          <draw:frame draw:style-name="gr1" draw:text-style-name="P4" draw:layer="layout" svg:width="3.944cm" svg:height="1.36cm" svg:x="1.905cm" svg:y="13.335cm">
            <draw:text-box>
              <text:p text:style-name="P1"><text:span text:style-name="T3">ejemplo: </text:span></text:p>
            </draw:text-box>
          </draw:frame>
          <draw:frame draw:style-name="gr1" draw:layer="layout" svg:width="7.352cm" svg:height="1.453cm" svg:x="6.35cm" svg:y="13.335cm">
            <draw:text-box>
              <text:p text:style-name="P1"><text:span text:style-name="T14"><text:s/></text:span><text:span text:style-name="T14">e</text:span><text:span text:style-name="T15">- <text:s text:c="2"/>+ <text:s text:c="2"/></text:span><text:span text:style-name="T16">e</text:span><text:span text:style-name="T17">+</text:span><text:span text:style-name="T14"> <text:s/>--&gt; <text:s/>2</text:span><text:span text:style-name="T13"> <text:s/></text:span><text:span text:style-name="T14"><text:s/></text:span></text:p>
            </draw:text-box>
          </draw:frame>
          <draw:frame draw:style-name="gr1" draw:text-style-name="P4" draw:layer="layout" svg:width="12.351cm" svg:height="1.36cm" svg:x="7.62cm" svg:y="15.24cm">
            <draw:text-box>
              <text:p text:style-name="P1"><text:span text:style-name="T3">2 fotones con 511 keV cada uno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4" smil:attributeName="visibility" smil:to="visible"/>
                  <anim:transitionFilter smil:dur="0.5s" smil:targetElement="id24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5" smil:attributeName="visibility" smil:to="visible"/>
                  <anim:transitionFilter smil:dur="0.5s" smil:targetElement="id25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9" smil:attributeName="visibility" smil:to="visible"/>
                  <anim:transitionFilter smil:dur="0.5s" smil:targetElement="id29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draw:frame draw:style-name="gr1" draw:text-style-name="P6" draw:layer="layout" svg:width="23.193cm" svg:height="1.619cm" svg:x="0.635cm" svg:y="0.921cm">
          <draw:text-box>
            <text:p text:style-name="P1"><text:span text:style-name="T8">Desvio: radiacion de 511 keV del centro galactico</text:span></text:p>
          </draw:text-box>
        </draw:frame>
        <draw:frame draw:style-name="gr1" draw:text-style-name="P4" draw:layer="layout" svg:width="17.969cm" svg:height="1.36cm" svg:x="1.716cm" svg:y="3.175cm">
          <draw:text-box>
            <text:p text:id="id30" text:style-name="P1"><text:span text:style-name="T3">conocido desde 1977 - <text:s/>experimento con globo </text:span></text:p>
          </draw:text-box>
        </draw:frame>
        <draw:frame draw:style-name="gr5" draw:text-style-name="P7" draw:id="id31" draw:layer="layout" svg:width="12.17cm" svg:height="9.683cm" svg:x="2.54cm" svg:y="4.922cm">
          <draw:image xlink:href="../511_line.jpg" xlink:type="simple" xlink:show="embed" xlink:actuate="onLoad">
            <text:p text:style-name="P1"/>
          </draw:image>
        </draw:frame>
        <draw:frame draw:style-name="gr4" draw:text-style-name="P1" draw:layer="layout" svg:width="1.27cm" svg:height="1.187cm" svg:x="10.16cm" svg:y="7.62cm">
          <draw:text-box>
            <text:p text:style-name="P1"/>
          </draw:text-box>
        </draw:frame>
        <draw:frame draw:style-name="gr1" draw:id="id32" draw:layer="layout" svg:width="9.849cm" svg:height="1.021cm" svg:x="15.875cm" svg:y="5.08cm">
          <draw:text-box>
            <text:p text:style-name="P1">Leventhal et al. 1978, ApJ <text:s/>225, L11</text:p>
          </draw:text-box>
        </draw:frame>
        <draw:frame draw:style-name="gr8" draw:layer="layout" svg:width="0.502cm" svg:height="1.187cm" svg:x="20.955cm" svg:y="7.62cm">
          <draw:text-box>
            <text:p text:style-name="P1"/>
          </draw:text-box>
        </draw:frame>
        <draw:frame draw:style-name="gr1" draw:text-style-name="P4" draw:id="id33" draw:layer="layout" svg:width="11.712cm" svg:height="8.026cm" svg:x="15.24cm" svg:y="6.582cm">
          <draw:text-box>
            <text:p text:style-name="P1"><text:span text:style-name="T3">caracteristicas:</text:span></text:p>
            <text:p text:style-name="P1"><text:span text:style-name="T3"/></text:p>
            <text:p text:style-name="P1"><text:span text:style-name="T3">extendido ---&gt; aprox. 8 grados</text:span></text:p>
            <text:p text:style-name="P1"><text:span text:style-name="T3"/></text:p>
            <text:p text:style-name="P1"><text:span text:style-name="T3">taza de anihilacion:</text:span></text:p>
            <text:p text:style-name="P1"><text:span text:style-name="T3"/></text:p>
            <text:p text:style-name="P1"><text:span text:style-name="T3">1.5 10</text:span><text:span text:style-name="T6">43 </text:span><text:span text:style-name="T18">/s <text:s text:c="2"/>---&gt; mucho!</text:span></text:p>
          </draw:text-box>
        </draw:frame>
        <draw:frame draw:style-name="gr1" draw:text-style-name="P6" draw:id="id34" draw:layer="layout" svg:width="15.234cm" svg:height="1.619cm" svg:x="4.445cm" svg:y="15.875cm">
          <draw:text-box>
            <text:p text:style-name="P1"><text:span text:style-name="T8">De donde vienen los positrones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1" smil:attributeName="visibility" smil:to="visible"/>
                  <anim:transitionFilter smil:dur="0.5s" smil:targetElement="id31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2" smil:attributeName="visibility" smil:to="visible"/>
                  <anim:transitionFilter smil:dur="0.5s" smil:targetElement="id32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3" smil:attributeName="visibility" smil:to="visible"/>
                  <anim:transitionFilter smil:dur="0.5s" smil:targetElement="id33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4" smil:attributeName="visibility" smil:to="visible"/>
                  <anim:transitionFilter smil:dur="0.5s" smil:targetElement="id34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2">
        <draw:frame draw:style-name="gr1" draw:text-style-name="P6" draw:layer="layout" svg:width="6.852cm" svg:height="1.619cm" svg:x="1.331cm" svg:y="1.18cm">
          <draw:text-box>
            <text:p text:style-name="P1"><text:span text:style-name="T8">Posibilidades:</text:span></text:p>
          </draw:text-box>
        </draw:frame>
        <draw:frame draw:style-name="gr1" draw:text-style-name="P4" draw:layer="layout" svg:width="26.545cm" svg:height="12.741cm" svg:x="0.76cm" svg:y="3.134cm">
          <draw:text-box>
            <text:p text:id="id35" text:style-name="P1"><text:span text:style-name="T3">1) decaidas de nucleos radioactivos: <text:s text:c="3"/></text:span><text:span text:style-name="T6">56</text:span><text:span text:style-name="T7">Co, <text:s/></text:span><text:span text:style-name="T6">26</text:span><text:span text:style-name="T7">Al, <text:s/></text:span><text:span text:style-name="T6">44</text:span><text:span text:style-name="T7">Ti</text:span></text:p>
            <text:p text:id="id36" text:style-name="P1"><text:span text:style-name="T7"><text:s text:c="36"/></text:span><text:span text:style-name="T7">producidos en SN Ia y estrellas masivas</text:span></text:p>
            <text:p text:id="id37" text:style-name="P1"><text:span text:style-name="T7">por ejemplo: <text:s/></text:span><text:span text:style-name="T6">56</text:span><text:span text:style-name="T7">Co <text:s text:c="2"/>---&gt; <text:s/></text:span><text:span text:style-name="T6">56</text:span><text:span text:style-name="T7">Fe + e</text:span><text:span text:style-name="T6">+ </text:span><text:span text:style-name="T7">+ </text:span><text:span text:style-name="T19"></text:span></text:p>
            <text:p text:style-name="P1"><text:span text:style-name="T19"/></text:p>
            <text:p text:id="id38" text:style-name="P1"><text:span text:style-name="T19">2) </text:span><text:span text:style-name="T20">decaida de piones <text:s/>producidos por choques <text:s/>con protones de</text:span></text:p>
            <text:p text:id="id39" text:style-name="P1"><text:span text:style-name="T20"><text:s text:c="4"/></text:span><text:span text:style-name="T20">radiacion cosmica con nuclei del espacio interestelar</text:span></text:p>
            <text:p text:style-name="P1"><text:span text:style-name="T20"/></text:p>
            <text:p text:id="id40" text:style-name="P1"><text:span text:style-name="T20">3) produccion de pares por fotones de alta energia de objectos </text:span></text:p>
            <text:p text:id="id41" text:style-name="P1"><text:span text:style-name="T20"><text:s text:c="5"/></text:span><text:span text:style-name="T20">compactos (supermassive black hole)</text:span></text:p>
            <text:p text:style-name="P1"><text:span text:style-name="T20"/></text:p>
            <text:p text:id="id42" text:style-name="P1"><text:span text:style-name="T20">3) especulativo: <text:s text:c="2"/>anihilacion de particulas de materia oscura (WIMPS)</text:span></text:p>
          </draw:text-box>
        </draw:frame>
        <draw:frame draw:style-name="gr1" draw:text-style-name="P6" draw:layer="layout" svg:width="21.775cm" svg:height="1.619cm" svg:x="5.08cm" svg:y="17.145cm">
          <draw:text-box>
            <text:p text:id="id43" text:style-name="P1"><text:span text:style-name="T8">hasta ahora: <text:s text:c="3"/>ninguna explicacion satisfatoria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2">
        <draw:frame draw:style-name="gr1" draw:text-style-name="P6" draw:layer="layout" svg:width="18.121cm" svg:height="1.619cm" svg:x="0.635cm" svg:y="1.27cm">
          <draw:text-box>
            <text:p text:style-name="P1"><text:span text:style-name="T8">vuelta a particulas: -- <text:s/>mas <text:s/>reacciones </text:span></text:p>
          </draw:text-box>
        </draw:frame>
        <draw:frame draw:style-name="gr1" draw:text-style-name="P4" draw:layer="layout" svg:width="15.882cm" svg:height="1.36cm" svg:x="1.27cm" svg:y="3.81cm">
          <draw:text-box>
            <text:p text:id="id44" text:style-name="P1"><text:span text:style-name="T3">muy importante: <text:s text:c="3"/>''scattering'' <text:s/>Compton:</text:span></text:p>
          </draw:text-box>
        </draw:frame>
        <draw:frame draw:style-name="gr10" draw:text-style-name="P10" draw:layer="layout" svg:width="24.13cm" svg:height="4.78cm" svg:x="0.635cm" svg:y="5.715cm">
          <draw:text-box>
            <text:p text:id="id45" text:style-name="P1"><text:span text:style-name="T14">e</text:span><text:span text:style-name="T15">- <text:s text:c="2"/>+ <text:s/></text:span><text:span text:style-name="T21"></text:span><text:span text:style-name="T14"> <text:s/>--&gt; <text:s text:c="2"/>e-</text:span><text:span text:style-name="T15"> <text:s text:c="3"/></text:span><text:span text:style-name="T22">+</text:span><text:span text:style-name="T14"> <text:s/></text:span><text:span text:style-name="T15"><text:s/></text:span><text:span text:style-name="T21"></text:span><text:span text:style-name="T14"> <text:s text:c="11"/>y con positrones</text:span><text:span text:style-name="T13"> </text:span><text:span text:style-name="T14"><text:s/></text:span></text:p>
            <text:p text:style-name="P1"><text:span text:style-name="T14"/></text:p>
            <text:p text:id="id46" text:style-name="P1"><text:span text:style-name="T14">leptones pueden ganar energia (Compton) <text:s text:c="2"/>o perdir energia (Compton inverso) </text:span></text:p>
          </draw:text-box>
        </draw:frame>
        <draw:g draw:id="id47">
          <draw:frame draw:style-name="gr11" draw:text-style-name="P10" draw:layer="layout" svg:width="19.05cm" svg:height="3.764cm" svg:x="1.27cm" svg:y="13.335cm">
            <draw:text-box>
              <text:p text:style-name="P1"><text:span text:style-name="T14">e</text:span><text:span text:style-name="T15">- <text:s text:c="2"/>+ <text:s text:c="2"/></text:span><text:span text:style-name="T16">anti-</text:span><text:span text:style-name="T19"></text:span><text:span text:style-name="T14"> <text:s/>--&gt; <text:s text:c="2"/>e</text:span><text:span text:style-name="T15">+ <text:s text:c="3"/></text:span><text:span text:style-name="T22">+</text:span><text:span text:style-name="T14"> <text:s text:c="2"/></text:span><text:span text:style-name="T19"></text:span><text:span text:style-name="T14"> <text:s text:c="14"/>y <text:s/>reverso</text:span><text:span text:style-name="T13"> </text:span><text:span text:style-name="T14"><text:s/></text:span></text:p>
              <text:p text:style-name="P1"><text:span text:style-name="T14"/></text:p>
              <text:p text:style-name="P1"><text:span text:style-name="T19"></text:span><text:span text:style-name="T15"> <text:s text:c="2"/></text:span><text:span text:style-name="T15">+ <text:s text:c="2"/></text:span><text:span text:style-name="T16">anti-</text:span><text:span text:style-name="T19"></text:span><text:span text:style-name="T14"> <text:s/>--&gt; <text:s text:c="2"/>e</text:span><text:span text:style-name="T15">+ <text:s text:c="3"/></text:span><text:span text:style-name="T22">+</text:span><text:span text:style-name="T14"> <text:s text:c="2"/></text:span><text:span text:style-name="T20">e</text:span><text:span text:style-name="T23">-</text:span><text:span text:style-name="T14"> <text:s text:c="14"/>y reverso</text:span></text:p>
            </draw:text-box>
          </draw:frame>
          <draw:frame draw:style-name="gr1" draw:text-style-name="P4" draw:layer="layout" svg:width="10.141cm" svg:height="1.36cm" svg:x="1.289cm" svg:y="11.43cm">
            <draw:text-box>
              <text:p text:style-name="P1"><text:span text:style-name="T3">Reacciones con neutrinos: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7" smil:attributeName="visibility" smil:to="visible"/>
                  <anim:transitionFilter smil:dur="0.5s" smil:targetElement="id47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2">
        <draw:frame draw:style-name="gr1" draw:text-style-name="P6" draw:layer="layout" svg:width="22.156cm" svg:height="1.619cm" svg:x="1.27cm" svg:y="0.921cm">
          <draw:text-box>
            <text:p text:style-name="P1"><text:span text:style-name="T8">6.5 <text:s text:c="3"/>Un Universo caliente, pero no tan caliente</text:span></text:p>
          </draw:text-box>
        </draw:frame>
        <draw:frame draw:style-name="gr1" draw:text-style-name="P4" draw:layer="layout" svg:width="27.231cm" svg:height="15.777cm" svg:x="0.635cm" svg:y="3.72cm">
          <draw:text-box>
            <text:p text:id="id48" text:style-name="P1"><text:span text:style-name="T3">bien entendido --- la fisica de interaccion debil <text:s/>y de electromagnetismo</text:span></text:p>
            <text:p text:id="id49" text:style-name="P1"><text:span text:style-name="T3"><text:s text:c="22"/></text:span><text:span text:style-name="T3">---&gt; <text:s/>todos las reacciones con leptones</text:span></text:p>
            <text:p text:style-name="P1"><text:span text:style-name="T3"/></text:p>
            <text:p text:id="id50" text:style-name="P1"><text:span text:style-name="T3">menos bien entendido: ---&gt; <text:s/>la fisica de interaccion fuerte </text:span></text:p>
            <text:p text:id="id51" text:style-name="P1"><text:span text:style-name="T3"><text:s text:c="46"/></text:span><text:span text:style-name="T3">(cromodinamica cuantica)</text:span></text:p>
            <text:p text:id="id52" text:style-name="P1"><text:span text:style-name="T3"><text:s text:c="24"/></text:span><text:span text:style-name="T3">---&gt; todos las reacciones barionicas <text:s/></text:span></text:p>
            <text:p text:style-name="P1"><text:span text:style-name="T3"><text:s/></text:span></text:p>
            <text:p text:id="id53" text:style-name="P1"><text:span text:style-name="T3">entonces: empezamos en un instante, cuando bariones ya no participaron</text:span></text:p>
            <text:p text:id="id54" text:style-name="P1"><text:span text:style-name="T3"><text:s text:c="17"/></text:span><text:span text:style-name="T3">en reacciones</text:span></text:p>
            <text:p text:id="id55" text:style-name="P1"><text:span text:style-name="T3">tarea: <text:s text:c="2"/>encontrar estados de equilibrio para leptones</text:span></text:p>
            <text:p text:style-name="P1"><text:span text:style-name="T3"/></text:p>
            <text:p text:id="id56" text:style-name="P1"><text:span text:style-name="T3"><text:s text:c="12"/></text:span><text:span text:style-name="T3">encontrar densidades de energia y densidad para leptones</text:span></text:p>
            <text:p text:style-name="P1"><text:span text:style-name="T3"/></text:p>
            <text:p text:id="id57" text:style-name="P1"><text:span text:style-name="T3"><text:s text:c="12"/></text:span><text:span text:style-name="T3">encontrar su compartimiento en un Universo en expansi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54" anim:sub-item="text" smil:attributeName="visibility" smil:to="visible"/>
                  <anim:transitionFilter smil:dur="0.5s" smil:targetElement="id5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5" anim:sub-item="text" smil:attributeName="visibility" smil:to="visible"/>
                  <anim:transitionFilter smil:dur="0.5s" smil:targetElement="id5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6" anim:sub-item="text" smil:attributeName="visibility" smil:to="visible"/>
                  <anim:transitionFilter smil:dur="0.5s" smil:targetElement="id5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7" anim:sub-item="text" smil:attributeName="visibility" smil:to="visible"/>
                  <anim:transitionFilter smil:dur="0.5s" smil:targetElement="id57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draw:frame draw:style-name="gr5" draw:text-style-name="P7" draw:layer="layout" svg:width="16.244cm" svg:height="15.875cm" svg:x="0.266cm" svg:y="4.445cm">
          <draw:image xlink:href="../T10_12K.jpg" xlink:type="simple" xlink:show="embed" xlink:actuate="onLoad">
            <text:p text:style-name="P1"/>
          </draw:image>
        </draw:frame>
        <draw:frame draw:style-name="gr1" draw:text-style-name="P3" draw:layer="layout" svg:width="25.784cm" svg:height="1.458cm" svg:x="0.882cm" svg:y="0.635cm">
          <draw:text-box>
            <text:p text:style-name="P1"><text:span text:style-name="T2">Curva Planck para dos temperaturas: T = 10</text:span><text:span text:style-name="T24">12</text:span><text:span text:style-name="T2"> K, <text:s/>T= 2*10</text:span><text:span text:style-name="T25">12</text:span><text:span text:style-name="T2"> K </text:span></text:p>
          </draw:text-box>
        </draw:frame>
        <draw:line draw:style-name="gr6" draw:text-style-name="P7" draw:layer="layout" svg:x1="22.86cm" svg:y1="1.905cm" svg:x2="12.065cm" svg:y2="16.51cm">
          <text:p text:style-name="P1"/>
        </draw:line>
        <draw:line draw:style-name="gr6" draw:text-style-name="P7" draw:layer="layout" svg:x1="17.78cm" svg:y1="1.905cm" svg:x2="5.715cm" svg:y2="16.51cm">
          <text:p text:style-name="P1"/>
        </draw:line>
        <draw:frame draw:style-name="gr1" draw:text-style-name="P4" draw:layer="layout" svg:width="9.561cm" svg:height="8.465cm" svg:x="17.145cm" svg:y="10.16cm">
          <draw:text-box>
            <text:p text:style-name="P1"><text:span text:style-name="T3">con </text:span><text:span text:style-name="T2">T= 2*10</text:span><text:span text:style-name="T25">12</text:span><text:span text:style-name="T2"> K, </text:span></text:p>
            <text:p text:style-name="P1"><text:span text:style-name="T2">bariones pueden ser</text:span><text:span text:style-name="T3"> <text:s/></text:span></text:p>
            <text:p text:style-name="P1"><text:span text:style-name="T3">creados</text:span></text:p>
            <text:p text:style-name="P1"><text:span text:style-name="T2">T = 10</text:span><text:span text:style-name="T24">12</text:span><text:span text:style-name="T2"> K: fotones no</text:span></text:p>
            <text:p text:style-name="P1"><text:span text:style-name="T2">tienen la energia de</text:span></text:p>
            <text:p text:style-name="P1"><text:span text:style-name="T2">crear protones</text:span></text:p>
            <text:p text:style-name="P1"><text:span text:style-name="T3"/></text:p>
          </draw:text-box>
        </draw:frame>
        <draw:frame draw:style-name="gr1" draw:text-style-name="P4" draw:layer="layout" svg:width="2.238cm" svg:height="1.36cm" svg:x="17.145cm" svg:y="18.415cm">
          <draw:text-box>
            <text:p text:style-name="P1"><text:span text:style-name="T3">GeV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draw:frame draw:style-name="gr1" draw:text-style-name="P4" draw:layer="layout" svg:width="20.632cm" svg:height="5.913cm" svg:x="1.593cm" svg:y="0.635cm">
          <draw:text-box>
            <text:p text:id="id58" text:style-name="P1"><text:span text:style-name="T3">con T = 10</text:span><text:span text:style-name="T6">12 </text:span><text:span text:style-name="T7"><text:s/>K <text:s/>--&gt; estamos en la era de radiacion !</text:span></text:p>
            <text:p text:style-name="P1"><text:span text:style-name="T7"/></text:p>
            <text:p text:id="id59" text:style-name="P1"><text:span text:style-name="T7"><text:s text:c="32"/></text:span><text:span text:style-name="T7">R(t) <text:s/></text:span><text:span text:style-name="T19"></text:span><text:span text:style-name="T16"> 1/T</text:span></text:p>
            <text:p text:style-name="P1"><text:span text:style-name="T7"/></text:p>
            <text:p text:id="id60" text:style-name="P1"><text:span text:style-name="T7">hoy dia T = 2.73 K <text:s text:c="2"/>--&gt; <text:s text:c="2"/>R(T = 10</text:span><text:span text:style-name="T6">12 </text:span><text:span text:style-name="T7"><text:s/>K) = <text:s/>2.73 10</text:span><text:span text:style-name="T6">-12 </text:span></text:p>
          </draw:text-box>
        </draw:frame>
        <draw:frame draw:style-name="gr2" draw:id="id62" draw:layer="layout" svg:width="18.034cm" svg:height="2.819cm" svg:x="3.175cm" svg:y="9.881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" draw:text-style-name="P4" draw:layer="layout" svg:width="24.442cm" svg:height="3.578cm" svg:x="0.635cm" svg:y="15.24cm">
          <draw:text-box>
            <text:p text:id="id64" text:style-name="P1"><text:span text:style-name="T3">en este epoca, el Universo era muy muy plano, <text:s/>como muestra la </text:span></text:p>
            <text:p text:id="id65" text:style-name="P1"><text:span text:style-name="T3">siguiente consideracion</text:span></text:p>
            <text:p text:style-name="P1"><text:span text:style-name="T3"/></text:p>
          </draw:text-box>
        </draw:frame>
        <draw:frame draw:style-name="gr1" draw:text-style-name="P4" draw:layer="layout" svg:width="20.583cm" svg:height="1.571cm" svg:x="1.27cm" svg:y="7.62cm">
          <draw:text-box>
            <text:p text:id="id61" text:style-name="P1"><text:span text:style-name="T3">consideramos la razon entre </text:span><text:span text:style-name="T13"></text:span><text:span text:style-name="T26">m </text:span><text:span text:style-name="T20"><text:s/>y </text:span><text:span text:style-name="T3"><text:s/></text:span><text:span text:style-name="T13"></text:span><text:span text:style-name="T26">rad </text:span><text:span text:style-name="T20">en esta epoca:</text:span></text:p>
          </draw:text-box>
        </draw:frame>
        <draw:frame draw:style-name="gr1" draw:text-style-name="P4" draw:id="id63" draw:layer="layout" svg:width="5.176cm" svg:height="1.36cm" svg:x="22.129cm" svg:y="10.705cm">
          <draw:text-box>
            <text:p text:style-name="P1"><text:span text:style-name="T3">muy grande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8" anim:sub-item="text" smil:attributeName="visibility" smil:to="visible"/>
                  <anim:transitionFilter smil:dur="0.5s" smil:targetElement="id58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59" anim:sub-item="text" smil:attributeName="visibility" smil:to="visible"/>
                  <anim:transitionFilter smil:dur="0.5s" smil:targetElement="id59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60" anim:sub-item="text" smil:attributeName="visibility" smil:to="visible"/>
                  <anim:transitionFilter smil:dur="0.5s" smil:targetElement="id6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1" anim:sub-item="text" smil:attributeName="visibility" smil:to="visible"/>
                  <anim:transitionFilter smil:dur="0.5s" smil:targetElement="id6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2" smil:attributeName="visibility" smil:to="visible"/>
                  <anim:transitionFilter smil:dur="0.5s" smil:targetElement="id62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3" smil:attributeName="visibility" smil:to="visible"/>
                  <anim:transitionFilter smil:dur="0.5s" smil:targetElement="id63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4" anim:sub-item="text" smil:attributeName="visibility" smil:to="visible"/>
                  <anim:transitionFilter smil:dur="0.5s" smil:targetElement="id64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65" anim:sub-item="text" smil:attributeName="visibility" smil:to="visible"/>
                  <anim:transitionFilter smil:dur="0.5s" smil:targetElement="id65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2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draw:frame draw:style-name="gr1" draw:text-style-name="P4" draw:layer="layout" svg:width="7.686cm" svg:height="2.469cm" svg:x="1.839cm" svg:y="1.27cm">
          <draw:text-box>
            <text:p text:style-name="P1"><text:span text:style-name="T3">para cualquier R(t):</text:span></text:p>
            <text:p text:style-name="P1"><text:span text:style-name="T3"/></text:p>
          </draw:text-box>
        </draw:frame>
        <draw:frame draw:style-name="gr2" draw:layer="layout" svg:width="17.09cm" svg:height="2.465cm" svg:x="6.35cm" svg:y="2.718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4" draw:text-style-name="P1" draw:layer="layout" svg:width="0.635cm" svg:height="1.187cm" svg:x="17.145cm" svg:y="7.62cm">
          <draw:text-box>
            <text:p text:style-name="P1"/>
          </draw:text-box>
        </draw:frame>
        <draw:frame draw:style-name="gr1" draw:text-style-name="P4" draw:layer="layout" svg:width="21.241cm" svg:height="1.36cm" svg:x="1.27cm" svg:y="5.715cm">
          <draw:text-box>
            <text:p text:style-name="P1"><text:span text:style-name="T3">cada uno de estos terminos comporta como, por ejemplo</text:span></text:p>
          </draw:text-box>
        </draw:frame>
        <draw:frame draw:style-name="gr2" draw:layer="layout" svg:width="0.2cm" svg:height="0.469cm" svg:x="12.946cm" svg:y="9.973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2" draw:layer="layout" svg:width="12.438cm" svg:height="2.753cm" svg:x="7.62cm" svg:y="7.407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" draw:text-style-name="P4" draw:layer="layout" svg:width="3.715cm" svg:height="1.36cm" svg:x="1.905cm" svg:y="10.705cm">
          <draw:text-box>
            <text:p text:style-name="P1"><text:span text:style-name="T3">entonces</text:span></text:p>
          </draw:text-box>
        </draw:frame>
        <draw:frame draw:style-name="gr2" draw:layer="layout" svg:width="13.798cm" svg:height="2.717cm" svg:x="6.35cm" svg:y="10.795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" draw:text-style-name="P4" draw:layer="layout" svg:width="19.192cm" svg:height="1.36cm" svg:x="1.905cm" svg:y="13.97cm">
          <draw:text-box>
            <text:p text:style-name="P1"><text:span text:style-name="T3">despues de subtraerlo de la ecuacion de expansion:</text:span></text:p>
          </draw:text-box>
        </draw:frame>
        <draw:frame draw:style-name="gr2" draw:layer="layout" svg:width="10.152cm" svg:height="2.604cm" svg:x="6.459cm" svg:y="16.264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draw:frame draw:style-name="gr1" draw:text-style-name="P4" draw:layer="layout" svg:width="16.995cm" svg:height="1.36cm" svg:x="1.27cm" svg:y="1.212cm">
          <draw:text-box>
            <text:p text:style-name="P1"><text:span text:style-name="T3">pero en un Universo dominado por radiacion</text:span></text:p>
          </draw:text-box>
        </draw:frame>
        <draw:frame draw:style-name="gr2" draw:layer="layout" svg:width="6.833cm" svg:height="2.464cm" svg:x="9.042cm" svg:y="2.616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1" draw:text-style-name="P4" draw:layer="layout" svg:width="3.944cm" svg:height="1.36cm" svg:x="1.27cm" svg:y="4.99cm">
          <draw:text-box>
            <text:p text:style-name="P1"><text:span text:style-name="T3">entonces </text:span></text:p>
          </draw:text-box>
        </draw:frame>
        <draw:frame draw:style-name="gr2" draw:layer="layout" svg:width="6.528cm" svg:height="1.397cm" svg:x="7.018cm" svg:y="5.08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1" draw:text-style-name="P4" draw:layer="layout" svg:width="12.309cm" svg:height="1.36cm" svg:x="14.605cm" svg:y="5.08cm">
          <draw:text-box>
            <text:p text:style-name="P1"><text:span text:style-name="T3">para R suficientamente pequeño</text:span></text:p>
          </draw:text-box>
        </draw:frame>
        <draw:frame draw:style-name="gr1" draw:text-style-name="P4" draw:layer="layout" svg:width="27.003cm" svg:height="3.578cm" svg:x="0.635cm" svg:y="7.62cm">
          <draw:text-box>
            <text:p text:style-name="P1"><text:span text:style-name="T3">tenemos entonces un Universo que empieza practicamente plano</text:span></text:p>
            <text:p text:style-name="P1"><text:span text:style-name="T3"><text:s/></text:span><text:span text:style-name="T3">(un problema a lo cual regresamos despues) <text:s/>y dominado por radiacion,</text:span></text:p>
            <text:p text:style-name="P1"><text:span text:style-name="T3"><text:s/></text:span><text:span text:style-name="T3">que significa para la edad (nuestra formula)</text:span></text:p>
          </draw:text-box>
        </draw:frame>
        <draw:frame draw:style-name="gr2" draw:layer="layout" svg:width="8.6cm" svg:height="2.498cm" svg:x="9.525cm" svg:y="11.479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1" draw:text-style-name="P4" draw:layer="layout" svg:width="18.976cm" svg:height="3.614cm" svg:x="3.175cm" svg:y="13.97cm">
          <draw:text-box>
            <text:p text:style-name="P1"><text:span text:style-name="T3">para una temperatura T = 10</text:span><text:span text:style-name="T6">12 </text:span><text:span text:style-name="T7">K y R = 2.73 10</text:span><text:span text:style-name="T6">-12:</text:span></text:p>
            <text:p text:style-name="P1"><text:span text:style-name="T6"/></text:p>
            <text:p text:style-name="P1"><text:span text:style-name="T6"><text:s text:c="41"/></text:span><text:span text:style-name="T7">t <text:s/>= 10</text:span><text:span text:style-name="T6">-7 <text:s/></text:span><text:span text:style-name="T7">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draw:frame draw:style-name="gr1" draw:text-style-name="P6" draw:layer="layout" svg:width="19.954cm" svg:height="1.619cm" svg:x="0.865cm" svg:y="0.921cm">
          <draw:text-box>
            <text:p text:style-name="P1"><text:span text:style-name="T8">6.6 Fotones, neutrinos y su decoplamiento </text:span></text:p>
          </draw:text-box>
        </draw:frame>
        <draw:frame draw:style-name="gr8" draw:layer="layout" svg:width="0.502cm" svg:height="1.187cm" svg:x="1.905cm" svg:y="3.81cm">
          <draw:text-box>
            <text:p text:style-name="P1"/>
          </draw:text-box>
        </draw:frame>
        <draw:frame draw:style-name="gr1" draw:text-style-name="P4" draw:layer="layout" svg:width="25.369cm" svg:height="15.777cm" svg:x="0.635cm" svg:y="4.445cm">
          <draw:text-box>
            <text:p text:id="id67" text:style-name="P1"><text:span text:style-name="T3">Idea basica: <text:s text:c="2"/></text:span></text:p>
            <text:p text:id="id68" text:style-name="P1"><text:span text:style-name="T3">1) <text:s/>tenemos muchas reacciones entre particulas y fotones </text:span></text:p>
            <text:p text:style-name="P1"><text:span text:style-name="T3"/></text:p>
            <text:p text:id="id69" text:style-name="P1"><text:span text:style-name="T3">2) la taza de las reacciones depende de la temperatura</text:span></text:p>
            <text:p text:style-name="P1"><text:span text:style-name="T3"><text:s/></text:span></text:p>
            <text:p text:id="id70" text:style-name="P1"><text:span text:style-name="T3">3) tenemos equilibrio (y la distribucion correspondiente) cuando</text:span></text:p>
            <text:p text:id="id71" text:style-name="P1"><text:span text:style-name="T3"><text:s text:c="4"/></text:span><text:span text:style-name="T3">las tazas de reacciones son mucho mas rapidos que la taza de</text:span></text:p>
            <text:p text:id="id72" text:style-name="P1"><text:span text:style-name="T3"><text:s text:c="5"/></text:span><text:span text:style-name="T3">expansion </text:span></text:p>
            <text:p text:style-name="P1"><text:span text:style-name="T3"/></text:p>
            <text:p text:id="id73" text:style-name="P1"><text:span text:style-name="T3">4) cuando la taza de una reaccion se vuelve mas lenta que la taza de</text:span></text:p>
            <text:p text:id="id74" text:style-name="P1"><text:span text:style-name="T3"><text:s text:c="4"/></text:span><text:span text:style-name="T3">expansion, <text:s/>las particulas <text:s/>decoplan</text:span></text:p>
            <text:p text:style-name="P1"><text:span text:style-name="T3"/></text:p>
            <text:p text:id="id75" text:style-name="P1"><text:span text:style-name="T3">5) occure para bariones (no lo consideramos), neutrinos, y fotones</text:span></text:p>
            <text:p text:style-name="P1"><text:span text:style-name="T3"><text:s text:c="20"/></text:span></text:p>
          </draw:text-box>
        </draw:frame>
        <draw:frame draw:style-name="gr1" draw:text-style-name="P4" draw:layer="layout" svg:width="18.968cm" svg:height="1.36cm" svg:x="0.717cm" svg:y="3.085cm">
          <draw:text-box>
            <text:p text:id="id66" text:style-name="P1"><text:span text:style-name="T3">El Universo consta de fotones, neutrinos, barion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6" anim:sub-item="text" smil:attributeName="visibility" smil:to="visible"/>
                  <anim:transitionFilter smil:dur="0.5s" smil:targetElement="id6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7" anim:sub-item="text" smil:attributeName="visibility" smil:to="visible"/>
                  <anim:transitionFilter smil:dur="0.5s" smil:targetElement="id67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68" anim:sub-item="text" smil:attributeName="visibility" smil:to="visible"/>
                  <anim:transitionFilter smil:dur="0.5s" smil:targetElement="id6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9" anim:sub-item="text" smil:attributeName="visibility" smil:to="visible"/>
                  <anim:transitionFilter smil:dur="0.5s" smil:targetElement="id6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0" anim:sub-item="text" smil:attributeName="visibility" smil:to="visible"/>
                  <anim:transitionFilter smil:dur="0.5s" smil:targetElement="id70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71" anim:sub-item="text" smil:attributeName="visibility" smil:to="visible"/>
                  <anim:transitionFilter smil:dur="0.5s" smil:targetElement="id71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72" anim:sub-item="text" smil:attributeName="visibility" smil:to="visible"/>
                  <anim:transitionFilter smil:dur="0.5s" smil:targetElement="id7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3" anim:sub-item="text" smil:attributeName="visibility" smil:to="visible"/>
                  <anim:transitionFilter smil:dur="0.5s" smil:targetElement="id73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74" anim:sub-item="text" smil:attributeName="visibility" smil:to="visible"/>
                  <anim:transitionFilter smil:dur="0.5s" smil:targetElement="id7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5" anim:sub-item="text" smil:attributeName="visibility" smil:to="visible"/>
                  <anim:transitionFilter smil:dur="0.5s" smil:targetElement="id75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>
        <draw:frame draw:style-name="gr7" draw:text-style-name="P10" draw:layer="layout" svg:width="27.773cm" svg:height="3.578cm" svg:x="0.18cm" svg:y="0.635cm">
          <draw:text-box>
            <text:p text:style-name="P1"><text:span text:style-name="T3">para aprender mejor , consideramos la densidad de energia y la </text:span></text:p>
            <text:p text:style-name="P1"><text:span text:style-name="T3">densidad numerica para bosones (fotones) y fermiones (electrones,</text:span></text:p>
            <text:p text:style-name="P1"><text:span text:style-name="T3"><text:s text:c="100"/></text:span><text:span text:style-name="T3">neutrinos) <text:s text:c="2"/></text:span></text:p>
          </draw:text-box>
        </draw:frame>
        <draw:frame draw:style-name="gr1" draw:text-style-name="P4" draw:layer="layout" svg:width="26.516cm" svg:height="1.36cm" svg:x="0.789cm" svg:y="4.355cm">
          <draw:text-box>
            <text:p text:style-name="P1"><text:span text:style-name="T3">para fotones: funcion de Planck --&gt; densidad de energia por frecuencia</text:span></text:p>
          </draw:text-box>
        </draw:frame>
        <draw:frame draw:style-name="gr2" draw:layer="layout" svg:width="11.015cm" svg:height="2.901cm" svg:x="8.255cm" svg:y="5.715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1" draw:text-style-name="P4" draw:layer="layout" svg:width="17.524cm" svg:height="1.36cm" svg:x="1.27cm" svg:y="8.89cm">
          <draw:text-box>
            <text:p text:style-name="P1"><text:span text:style-name="T3">integrar sobre frecuencia y cambio de variable</text:span></text:p>
          </draw:text-box>
        </draw:frame>
        <draw:frame draw:style-name="gr2" draw:layer="layout" svg:width="5.969cm" svg:height="1.372cm" svg:x="19.685cm" svg:y="8.89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2" draw:layer="layout" svg:width="10.478cm" svg:height="2.936cm" svg:x="8.6cm" svg:y="10.795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1" draw:text-style-name="P4" draw:layer="layout" svg:width="5.413cm" svg:height="1.36cm" svg:x="1.905cm" svg:y="13.97cm">
          <draw:text-box>
            <text:p text:style-name="P1"><text:span text:style-name="T3">el integral es </text:span></text:p>
          </draw:text-box>
        </draw:frame>
        <draw:frame draw:style-name="gr2" draw:layer="layout" svg:width="2.083cm" svg:height="3.023cm" svg:x="6.985cm" svg:y="13.335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1" draw:text-style-name="P4" draw:layer="layout" svg:width="5.883cm" svg:height="1.36cm" svg:x="11.43cm" svg:y="13.97cm">
          <draw:text-box>
            <text:p text:style-name="P1"><text:span text:style-name="T3">no tan basico !</text:span></text:p>
          </draw:text-box>
        </draw:frame>
        <draw:frame draw:style-name="gr2" draw:layer="layout" svg:width="10.238cm" svg:height="2.937cm" svg:x="10.113cm" svg:y="16.51cm"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1" draw:text-style-name="P4" draw:layer="layout" svg:width="7.796cm" svg:height="1.36cm" svg:x="0.635cm" svg:y="17.256cm">
          <draw:text-box>
            <text:p text:style-name="P1"><text:span text:style-name="T3">densidad de energia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>
        <draw:frame draw:style-name="gr1" draw:text-style-name="P4" draw:layer="layout" svg:width="11.157cm" svg:height="1.36cm" svg:x="0.908cm" svg:y="1.18cm">
          <draw:text-box>
            <text:p text:style-name="P1"><text:span text:style-name="T3">con a: constante de radiacion</text:span></text:p>
          </draw:text-box>
        </draw:frame>
        <draw:frame draw:style-name="gr2" draw:layer="layout" svg:width="10.947cm" svg:height="1.194cm" svg:x="8.103cm" svg:y="2.616cm"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1" draw:text-style-name="P4" draw:layer="layout" svg:width="25.102cm" svg:height="2.481cm" svg:x="0.635cm" svg:y="4.504cm">
          <draw:text-box>
            <text:p text:style-name="P1"><text:span text:style-name="T3">para obtener el flujo bolometrico (erg/s/cm</text:span><text:span text:style-name="T6">-2</text:span><text:span text:style-name="T3">), multiplicamos con c</text:span></text:p>
            <text:p text:style-name="P1"><text:span text:style-name="T3">y dividir por 6 (numero de los lados de un cubo) </text:span></text:p>
          </draw:text-box>
        </draw:frame>
        <draw:frame draw:style-name="gr1" draw:text-style-name="P4" draw:layer="layout" svg:width="10.84cm" svg:height="1.36cm" svg:x="1.27cm" svg:y="7.62cm">
          <draw:text-box>
            <text:p text:style-name="P1"><text:span text:style-name="T3">--&gt; flujo para T=2.73 K <text:s/>: <text:s text:c="3"/></text:span></text:p>
          </draw:text-box>
        </draw:frame>
        <draw:frame draw:style-name="gr2" draw:layer="layout" svg:width="7.722cm" svg:height="1.196cm" svg:x="12.7cm" svg:y="7.62cm"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1" draw:text-style-name="P4" draw:layer="layout" svg:width="24.607cm" svg:height="2.469cm" svg:x="1.27cm" svg:y="10.16cm">
          <draw:text-box>
            <text:p text:style-name="P1"><text:span text:style-name="T3">--&gt; bastante! <text:s text:c="2"/>para una oberservadora en el espacio intergalactico</text:span></text:p>
            <text:p text:style-name="P1"><text:span text:style-name="T3">la radiacion del fondo es la fuente mas brillante</text:span></text:p>
          </draw:text-box>
        </draw:frame>
        <draw:frame draw:style-name="gr1" draw:text-style-name="P4" draw:layer="layout" svg:width="18.68cm" svg:height="2.651cm" svg:x="1.27cm" svg:y="14.515cm">
          <draw:text-box>
            <text:p text:style-name="P1"><text:span text:style-name="T3">ahora: la </text:span><text:span text:style-name="T4">densidad numerica</text:span><text:span text:style-name="T3"> de los fotones:</text:span></text:p>
            <text:p text:style-name="P1"><text:span text:style-name="T3">dividir la densidad de energia por <text:s/>h*</text:span><text:span text:style-name="T13"></text:span><text:span text:style-name="T14"> <text:s/>y integrar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>
        <draw:frame draw:style-name="gr2" draw:layer="layout" svg:width="9.527cm" svg:height="2.643cm" svg:x="10.16cm" svg:y="1.168cm"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1" draw:text-style-name="P4" draw:layer="layout" svg:width="7.415cm" svg:height="1.36cm" svg:x="0.635cm" svg:y="1.815cm">
          <draw:text-box>
            <text:p text:style-name="P1"><text:span text:style-name="T3">densidad numerica</text:span></text:p>
          </draw:text-box>
        </draw:frame>
        <draw:frame draw:style-name="gr1" draw:text-style-name="P4" draw:layer="layout" svg:width="5.413cm" svg:height="1.36cm" svg:x="1.905cm" svg:y="4.445cm">
          <draw:text-box>
            <text:p text:style-name="P1"><text:span text:style-name="T3">el integral es </text:span></text:p>
          </draw:text-box>
        </draw:frame>
        <draw:frame draw:style-name="gr2" draw:layer="layout" svg:width="5.639cm" svg:height="1.041cm" svg:x="12.065cm" svg:y="4.445cm"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frame draw:style-name="gr1" draw:text-style-name="P4" draw:layer="layout" svg:width="13.228cm" svg:height="1.453cm" svg:x="1.27cm" svg:y="6.35cm">
          <draw:text-box>
            <text:p text:style-name="P1"><text:span text:style-name="T3">siendo </text:span><text:span text:style-name="T13"></text:span><text:span text:style-name="T14">(x) la funcion de Riemann</text:span></text:p>
          </draw:text-box>
        </draw:frame>
        <draw:frame draw:style-name="gr2" draw:layer="layout" svg:width="5.777cm" svg:height="2.747cm" svg:x="10.733cm" svg:y="8.048cm"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frame draw:style-name="gr4" draw:text-style-name="P10" draw:layer="layout" svg:width="1.905cm" svg:height="1.187cm" svg:x="12.065cm" svg:y="8.255cm">
          <draw:text-box>
            <text:p text:style-name="P1"/>
          </draw:text-box>
        </draw:frame>
        <draw:frame draw:style-name="gr1" draw:text-style-name="P4" draw:layer="layout" svg:width="13.482cm" svg:height="1.372cm" svg:x="1.27cm" svg:y="11.43cm">
          <draw:text-box>
            <text:p text:style-name="P1"><text:span text:style-name="T3">para T= 2.73 K <text:s text:c="2"/>---&gt; <text:s/>n = 420 cm</text:span><text:span text:style-name="T6">-3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frame draw:style-name="gr1" draw:text-style-name="P12" draw:layer="layout" svg:width="23.451cm" svg:height="8.184cm" svg:x="0.679cm" svg:y="0.635cm">
          <draw:text-box>
            <text:p text:style-name="P11"><text:span text:style-name="T2">Ahora para los neutrinos (fermiones):</text:span></text:p>
            <text:p text:style-name="P11"><text:span text:style-name="T2"/></text:p>
            <text:p text:style-name="P11"><text:span text:style-name="T3">neutrinos son particulas relativistas --&gt; <text:s/>energia E = p*c <text:s text:c="2"/></text:span></text:p>
            <text:p text:style-name="P11"><text:span text:style-name="T3">usamos el momento p en lugar de frecuencia y c en lugar de h </text:span></text:p>
            <text:p text:style-name="P11"><text:span text:style-name="T3">(no es estrictamente valido: solo para <text:s/>energias altas) </text:span></text:p>
            <text:p text:style-name="P11"><text:span text:style-name="T3"/></text:p>
            <text:p text:style-name="P11"><text:span text:style-name="T3">energia por volumen y por dp:</text:span></text:p>
          </draw:text-box>
        </draw:frame>
        <draw:frame draw:style-name="gr2" draw:layer="layout" svg:width="9.331cm" svg:height="2.915cm" svg:x="8.255cm" svg:y="8.89cm"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2" draw:layer="layout" svg:width="9.564cm" svg:height="2.919cm" svg:x="12.7cm" svg:y="12.321cm"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frame draw:style-name="gr1" draw:text-style-name="P13" draw:layer="layout" svg:width="10.493cm" svg:height="1.36cm" svg:x="1.27cm" svg:y="13.245cm">
          <draw:text-box>
            <text:p text:style-name="P11">y la densidad de la energia 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4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>
        <office:forms form:automatic-focus="false" form:apply-design-mode="false"/>
        <draw:frame draw:style-name="gr1" draw:text-style-name="P14" draw:layer="layout" svg:width="23.451cm" svg:height="8.184cm" svg:x="0.679cm" svg:y="0.635cm">
          <draw:text-box>
            <text:p text:style-name="P14"><text:span text:style-name="T2">Ahora para los neutrinos (fermiones):</text:span></text:p>
            <text:p text:style-name="P14"><text:span text:style-name="T2"/></text:p>
            <text:p text:style-name="P14"><text:span text:style-name="T3">neutrinos son particulas relativistas --&gt; <text:s/>energia E = p*c <text:s text:c="2"/></text:span></text:p>
            <text:p text:style-name="P14"><text:span text:style-name="T3">usamos el momento p en lugar de frecuencia y c en lugar de h </text:span></text:p>
            <text:p text:style-name="P14"><text:span text:style-name="T3">(no es estrictamente valido: solo para <text:s/>energias altas) </text:span></text:p>
            <text:p text:style-name="P14"><text:span text:style-name="T3"/></text:p>
            <text:p text:style-name="P14"><text:span text:style-name="T3">energia por volumen y por dp:</text:span></text:p>
          </draw:text-box>
        </draw:frame>
        <draw:frame draw:style-name="gr2" draw:layer="layout" svg:width="9.331cm" svg:height="2.915cm" svg:x="8.255cm" svg:y="8.89cm"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frame draw:style-name="gr2" draw:layer="layout" svg:width="9.564cm" svg:height="2.919cm" svg:x="12.7cm" svg:y="12.321cm"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frame draw:style-name="gr1" draw:text-style-name="P11" draw:layer="layout" svg:width="10.493cm" svg:height="1.36cm" svg:x="1.27cm" svg:y="13.245cm">
          <draw:text-box>
            <text:p text:style-name="P11">y la densidad de la energia </text:p>
          </draw:text-box>
        </draw:frame>
        <draw:frame draw:style-name="gr2" draw:layer="layout" svg:width="6.04cm" svg:height="1.371cm" svg:x="1.58cm" svg:y="17.044cm">
          <draw:object xlink:href="./Object 31" xlink:type="simple" xlink:show="embed" xlink:actuate="onLoad"/>
          <draw:image xlink:href="./ObjectReplacements/Object 31" xlink:type="simple" xlink:show="embed" xlink:actuate="onLoad"/>
        </draw:frame>
        <draw:frame draw:style-name="gr2" draw:layer="layout" svg:width="10.582cm" svg:height="2.958cm" svg:x="12.065cm" svg:y="16.125cm">
          <draw:object xlink:href="./Object 32" xlink:type="simple" xlink:show="embed" xlink:actuate="onLoad"/>
          <draw:image xlink:href="./ObjectReplacements/Object 32" xlink:type="simple" xlink:show="embed" xlink:actuate="onLoad"/>
        </draw:frame>
        <draw:line draw:style-name="gr6" draw:text-style-name="P15" draw:layer="layout" svg:x1="8.255cm" svg:y1="17.78cm" svg:x2="11.43cm" svg:y2="17.78cm">
          <text:p text:style-name="P1"/>
        </draw:lin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5" presentation:class="page"/>
          <draw:frame presentation:style-name="pr1" draw:text-style-name="P1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>
        <draw:frame draw:style-name="gr1" draw:text-style-name="P13" draw:layer="layout" svg:width="5.116cm" svg:height="1.36cm" svg:x="1.27cm" svg:y="1.27cm">
          <draw:text-box>
            <text:p text:style-name="P11">Escribimos: </text:p>
          </draw:text-box>
        </draw:frame>
        <draw:frame draw:style-name="gr2" draw:layer="layout" svg:width="9.957cm" svg:height="2.591cm" svg:x="9.525cm" svg:y="0.584cm">
          <draw:object xlink:href="./Object 33" xlink:type="simple" xlink:show="embed" xlink:actuate="onLoad"/>
          <draw:image xlink:href="./ObjectReplacements/Object 33" xlink:type="simple" xlink:show="embed" xlink:actuate="onLoad"/>
        </draw:frame>
        <draw:frame draw:style-name="gr1" draw:text-style-name="P13" draw:layer="layout" svg:width="18.659cm" svg:height="1.36cm" svg:x="1.026cm" svg:y="4.355cm">
          <draw:text-box>
            <text:p text:style-name="P11">multiplicar con x^3 y <text:s text:c="2"/>cambiar el variable y = 2x</text:p>
          </draw:text-box>
        </draw:frame>
        <draw:frame draw:style-name="gr2" draw:layer="layout" svg:width="10.758cm" svg:height="2.925cm" svg:x="8.255cm" svg:y="5.965cm">
          <draw:object xlink:href="./Object 34" xlink:type="simple" xlink:show="embed" xlink:actuate="onLoad"/>
          <draw:image xlink:href="./ObjectReplacements/Object 34" xlink:type="simple" xlink:show="embed" xlink:actuate="onLoad"/>
        </draw:frame>
        <draw:frame draw:style-name="gr1" draw:text-style-name="P13" draw:layer="layout" svg:width="19.45cm" svg:height="1.449cm" svg:x="1.386cm" svg:y="9.525cm">
          <draw:text-box>
            <text:p text:style-name="P11">entonces para la <text:span text:style-name="T27">densidad de energia </text:span>en neutrinos:</text:p>
          </draw:text-box>
        </draw:frame>
        <draw:frame draw:style-name="gr2" draw:layer="layout" svg:width="5.234cm" svg:height="2.615cm" svg:x="3.021cm" svg:y="11.43cm">
          <draw:object xlink:href="./Object 35" xlink:type="simple" xlink:show="embed" xlink:actuate="onLoad"/>
          <draw:image xlink:href="./ObjectReplacements/Object 35" xlink:type="simple" xlink:show="embed" xlink:actuate="onLoad"/>
        </draw:frame>
        <draw:frame draw:style-name="gr1" draw:text-style-name="P13" draw:layer="layout" svg:width="11.208cm" svg:height="1.36cm" svg:x="10.795cm" svg:y="12.065cm">
          <draw:text-box>
            <text:p text:style-name="P11">para una familia de neutrinos</text:p>
          </draw:text-box>
        </draw:frame>
        <draw:frame draw:style-name="gr1" draw:text-style-name="P13" draw:layer="layout" svg:width="23.303cm" svg:height="1.36cm" svg:x="1.462cm" svg:y="14.515cm">
          <draw:text-box>
            <text:p text:style-name="P11">principalmente, es valido para cualquier fermiones relativistas</text:p>
          </draw:text-box>
        </draw:frame>
        <draw:custom-shape draw:style-name="gr12" draw:text-style-name="P15" draw:layer="layout" svg:width="7.62cm" svg:height="3.175cm" svg:x="1.905cm" svg:y="10.795cm">
          <text:p text:style-name="P1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>
        <draw:frame draw:style-name="gr1" draw:text-style-name="P13" draw:layer="layout" svg:width="16.381cm" svg:height="1.36cm" svg:x="1.653cm" svg:y="1.18cm">
          <draw:text-box>
            <text:p text:style-name="P11">para la densidad numerica (sin derivacion):</text:p>
          </draw:text-box>
        </draw:frame>
        <draw:frame draw:style-name="gr2" draw:layer="layout" svg:width="11.841cm" svg:height="2.895cm" svg:x="6.579cm" svg:y="2.819cm">
          <draw:object xlink:href="./Object 36" xlink:type="simple" xlink:show="embed" xlink:actuate="onLoad"/>
          <draw:image xlink:href="./ObjectReplacements/Object 36" xlink:type="simple" xlink:show="embed" xlink:actuate="onLoad"/>
        </draw:frame>
        <draw:frame draw:style-name="gr1" draw:text-style-name="P13" draw:layer="layout" svg:width="11.674cm" svg:height="1.36cm" svg:x="1.661cm" svg:y="6.35cm">
          <draw:text-box>
            <text:p text:style-name="P11">hasta ahora: todo en equilibrio</text:p>
          </draw:text-box>
        </draw:frame>
        <draw:frame draw:style-name="gr1" draw:text-style-name="P13" draw:layer="layout" svg:width="21.245cm" svg:height="1.36cm" svg:x="1.27cm" svg:y="8.8cm">
          <draw:text-box>
            <text:p text:style-name="P11">la reaccion mas importante que mantiene el equilibrio es</text:p>
          </draw:text-box>
        </draw:frame>
        <draw:frame draw:style-name="gr2" draw:layer="layout" svg:width="5.149cm" svg:height="2.955cm" svg:x="11.361cm" svg:y="10.16cm">
          <draw:object xlink:href="./Object 37" xlink:type="simple" xlink:show="embed" xlink:actuate="onLoad"/>
          <draw:image xlink:href="./ObjectReplacements/Object 37" xlink:type="simple" xlink:show="embed" xlink:actuate="onLoad"/>
        </draw:frame>
        <draw:frame draw:style-name="gr1" draw:text-style-name="P13" draw:layer="layout" svg:width="6.606cm" svg:height="1.36cm" svg:x="1.905cm" svg:y="13.335cm">
          <draw:text-box>
            <text:p text:style-name="P11">funciona cuando</text:p>
          </draw:text-box>
        </draw:frame>
        <draw:frame draw:style-name="gr2" draw:layer="layout" svg:width="5.727cm" svg:height="1.499cm" svg:x="10.16cm" svg:y="13.741cm">
          <draw:object xlink:href="./Object 38" xlink:type="simple" xlink:show="embed" xlink:actuate="onLoad"/>
          <draw:image xlink:href="./ObjectReplacements/Object 38" xlink:type="simple" xlink:show="embed" xlink:actuate="onLoad"/>
        </draw:frame>
        <draw:frame draw:style-name="gr1" draw:text-style-name="P13" draw:layer="layout" svg:width="3.389cm" svg:height="1.36cm" svg:x="1.27cm" svg:y="15.875cm">
          <draw:text-box>
            <text:p text:style-name="P11">cuando </text:p>
          </draw:text-box>
        </draw:frame>
        <draw:frame draw:style-name="gr2" draw:layer="layout" svg:width="5.727cm" svg:height="1.499cm" svg:x="5.068cm" svg:y="15.646cm">
          <draw:object xlink:href="./Object 39" xlink:type="simple" xlink:show="embed" xlink:actuate="onLoad"/>
          <draw:image xlink:href="./ObjectReplacements/Object 39" xlink:type="simple" xlink:show="embed" xlink:actuate="onLoad"/>
        </draw:frame>
        <draw:frame draw:style-name="gr1" draw:text-style-name="P13" draw:layer="layout" svg:width="16.038cm" svg:height="2.469cm" svg:x="11.43cm" svg:y="15.311cm">
          <draw:text-box>
            <text:p text:style-name="P11">los neutrinos no tienen suficiente energia</text:p>
            <text:p text:style-name="P11">para crear pares de electrones y positrones</text:p>
          </draw:text-box>
        </draw:frame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>
        <draw:frame draw:style-name="gr1" draw:text-style-name="P13" draw:layer="layout" svg:width="19.454cm" svg:height="4.687cm" svg:x="1.572cm" svg:y="1.18cm">
          <draw:text-box>
            <text:p text:style-name="P11">---&gt; <text:s/>para los electrones, la reaccion</text:p>
            <text:p text:style-name="P11"><text:s text:c="9"/>es la mas importante ahora <text:s text:c="2"/>---&gt; se aniquilan!</text:p>
            <text:p text:style-name="P11"/>
            <text:p text:style-name="P11"><text:s text:c="2"/></text:p>
          </draw:text-box>
        </draw:frame>
        <draw:frame draw:style-name="gr13" draw:text-style-name="P11" draw:layer="layout" svg:width="7.352cm" svg:height="1.454cm" svg:x="15.875cm" svg:y="1.086cm">
          <draw:text-box>
            <text:p text:style-name="P1"><text:span text:style-name="T28"><text:s/></text:span><text:span text:style-name="T28">e</text:span><text:span text:style-name="T29">- <text:s text:c="2"/>+ <text:s text:c="2"/></text:span><text:span text:style-name="T30">e</text:span><text:span text:style-name="T31">+</text:span><text:span text:style-name="T28"> <text:s/>--&gt; <text:s/>2</text:span><text:span text:style-name="T13"> <text:s/></text:span><text:span text:style-name="T28"><text:s/>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Marble" xlink:href="Pictures/100000000000005E0000005E7F0C5E7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Albany AMT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50%" fo:padding-top="0.125cm" fo:padding-bottom="0.125cm" fo:padding-left="0.25cm" fo:padding-right="0.25cm" draw:shadow="hidden" draw:shadow-offset-x="0.3cm" draw:shadow-offset-y="0.3cm" draw:shadow-color="#808080" draw:shadow-opacity="50%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Albany AMT'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image-name="Marble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2">
      <presentation:placeholder presentation:object="title" svg:x="2.057cm" svg:y="1.743cm" svg:width="23.911cm" svg:height="3.507cm"/>
      <presentation:placeholder presentation:object="char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image-name="Marble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7-04-21T18:30:50</meta:creation-date>
    <dc:date>2007-05-09T12:14:38</dc:date>
    <dc:language>en-US</dc:language>
    <meta:editing-cycles>17</meta:editing-cycles>
    <meta:editing-duration>P1DT12H30M31S</meta:editing-duration>
    <meta:user-defined meta:name="Info 1"/>
    <meta:user-defined meta:name="Info 2"/>
    <meta:user-defined meta:name="Info 3"/>
    <meta:user-defined meta:name="Info 4"/>
    <meta:document-statistic meta:object-count="268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frac>
            <math:msub>
              <math:mo math:stretchy="false"></math:mo>
              <math:mrow>
                <math:mi math:fontstyle="italic">rad</math:mi>
                <math:mi>,</math:mi>
                <math:msup>
                  <math:mn>10</math:mn>
                  <math:mn>12</math:mn>
                </math:msup>
              </math:mrow>
            </math:msub>
            <math:msub>
              <math:mo math:stretchy="false"></math:mo>
              <math:mrow>
                <math:mi>m</math:mi>
                <math:mi>,</math:mi>
                <math:msup>
                  <math:mn>10</math:mn>
                  <math:mn>12</math:mn>
                </math:msup>
              </math:mrow>
            </math:msub>
          </math:mfrac>
          <math:mo math:stretchy="false">=</math:mo>
          <math:mfrac>
            <math:mrow>
              <math:msub>
                <math:mo math:stretchy="false"></math:mo>
                <math:mi math:fontstyle="italic">rad</math:mi>
              </math:msub>
              <math:msup>
                <math:mi>R</math:mi>
                <math:mrow>
                  <math:mo math:stretchy="false">−</math:mo>
                  <math:mn>4</math:mn>
                </math:mrow>
              </math:msup>
            </math:mrow>
            <math:mrow>
              <math:msub>
                <math:mo math:stretchy="false"></math:mo>
                <math:mi>m</math:mi>
              </math:msub>
              <math:msup>
                <math:mi>R</math:mi>
                <math:mrow>
                  <math:mo math:stretchy="false">−</math:mo>
                  <math:mn>3</math:mn>
                </math:mrow>
              </math:msup>
            </math:mrow>
          </math:mfrac>
        </math:mrow>
        <math:mo math:stretchy="false">≈</math:mo>
        <math:mfrac>
          <math:msup>
            <math:mn>10</math:mn>
            <math:mrow>
              <math:mo math:stretchy="false">−</math:mo>
              <math:mn>5</math:mn>
            </math:mrow>
          </math:msup>
          <math:mn>0.3</math:mn>
        </math:mfrac>
      </math:mrow>
      <math:mrow>
        <math:mfrac>
          <math:mn>1</math:mn>
          <math:mrow>
            <math:mn>2.73</math:mn>
            <math:msup>
              <math:mn>10</math:mn>
              <math:mrow>
                <math:mo math:stretchy="false">−</math:mo>
                <math:mn>12</math:mn>
              </math:mrow>
            </math:msup>
          </math:mrow>
        </math:mfrac>
        <math:mo math:stretchy="false">=</math:mo>
        <math:mn>1.2</math:mn>
      </math:mrow>
      <math:msup>
        <math:mn>10</math:mn>
        <math:mn>7</math:mn>
      </math:msup>
    </math:mrow>
    <math:annotation math:encoding="StarMath 5.0">%OMEGA_{rad,10^12} over %OMEGA_{m,10^12} = {%OMEGA_{rad} R^{-4}} over {%OMEGA_{m} R^{-3}} approx 10^{-5} over 0.3 {1 over {2.73 10^-12}} = 1.2 10^7 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/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i>T</math:mi>
      <math:mo math:stretchy="false">~</math:mo>
      <math:mrow>
        <math:mn>1</math:mn>
        <math:mo math:stretchy="false"></math:mo>
        <math:mi>z</math:mi>
      </math:mrow>
    </math:mrow>
    <math:annotation math:encoding="StarMath 5.0">T sim 1+z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row>
        <math:mi>E</math:mi>
        <math:mo math:stretchy="false">=</math:mo>
        <math:mi>m</math:mi>
      </math:mrow>
      <math:msup>
        <math:mi>c</math:mi>
        <math:mn>2</math:mn>
      </math:msup>
    </math:mrow>
    <math:annotation math:encoding="StarMath 5.0">E = m c^2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i>E</math:mi>
      <math:mrow>
        <math:mrow>
          <math:mo math:stretchy="false">[</math:mo>
          <math:mi math:fontstyle="italic">GeV</math:mi>
          <math:mo math:stretchy="false">]</math:mo>
        </math:mrow>
        <math:mo math:stretchy="false">=</math:mo>
        <math:mn>1.3</math:mn>
      </math:mrow>
      <math:msup>
        <math:mn>10</math:mn>
        <math:mrow>
          <math:mo math:stretchy="false">−</math:mo>
          <math:mn>13</math:mn>
        </math:mrow>
      </math:msup>
      <math:mi>T</math:mi>
      <math:mrow>
        <math:mo math:stretchy="false">[</math:mo>
        <math:mi>K</math:mi>
        <math:mo math:stretchy="false">]</math:mo>
      </math:mrow>
    </math:mrow>
    <math:annotation math:encoding="StarMath 5.0">E[GeV] = 1.3 10^{-13} T[K]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row>
        <math:mi>E</math:mi>
        <math:mo math:stretchy="false">=</math:mo>
        <math:mfrac>
          <math:mn>3</math:mn>
          <math:mn>2</math:mn>
        </math:mfrac>
      </math:mrow>
      <math:msub>
        <math:mi>k</math:mi>
        <math:mi>B</math:mi>
      </math:msub>
      <math:mi>T</math:mi>
    </math:mrow>
    <math:annotation math:encoding="StarMath 5.0">E = 3 over 2 k_B T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o math:stretchy="false"></math:mo>
      <math:mi/>
      <math:mo math:stretchy="false"></math:mo>
      <math:mi/>
      <math:mi math:fontstyle="italic">particula</math:mi>
      <math:mrow>
        <math:mi/>
        <math:mo math:stretchy="false"></math:mo>
        <math:mi/>
      </math:mrow>
      <math:mrow>
        <math:mi math:fontstyle="italic">anti</math:mi>
        <math:mo math:stretchy="false">−</math:mo>
        <math:mi math:fontstyle="italic">particula</math:mi>
      </math:mrow>
    </math:mrow>
    <math:annotation math:encoding="StarMath 5.0">%gamma ~ rightarrow~  particula~~ + ~~anti-particula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row>
        <math:mi>p</math:mi>
        <math:mo math:stretchy="false">=</math:mo>
        <math:mfrac>
          <math:mi>E</math:mi>
          <math:mi>c</math:mi>
        </math:mfrac>
      </math:mrow>
      <math:mrow>
        <math:mi/>
        <math:mo math:stretchy="false"></math:mo>
        <math:mi/>
      </math:mrow>
      <math:mn>2</math:mn>
      <math:msub>
        <math:mi>m</math:mi>
        <math:mi>e</math:mi>
      </math:msub>
      <math:mi>c</math:mi>
    </math:mrow>
    <math:annotation math:encoding="StarMath 5.0">p = E over c ~~ &gt; ~~ 2 m_e c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i>u</math:mi>
      <math:mrow>
        <math:mo math:stretchy="false"></math:mo>
        <math:mo math:stretchy="false"></math:mo>
        <math:mo math:stretchy="false"></math:mo>
      </math:mrow>
      <math:mi>d</math:mi>
      <math:mrow>
        <math:mo math:stretchy="false"></math:mo>
        <math:mo math:stretchy="false">=</math:mo>
        <math:mfrac>
          <math:mrow>
            <math:mn>2</math:mn>
            <math:mi>h</math:mi>
          </math:mrow>
          <math:msup>
            <math:mi>c</math:mi>
            <math:mn>3</math:mn>
          </math:msup>
        </math:mfrac>
      </math:mrow>
      <math:mfrac>
        <math:mrow>
          <math:msup>
            <math:mo math:stretchy="false"></math:mo>
            <math:mn>3</math:mn>
          </math:msup>
          <math:mi>d</math:mi>
          <math:mo math:stretchy="false"></math:mo>
        </math:mrow>
        <math:mrow>
          <math:msup>
            <math:mi>e</math:mi>
            <math:mrow>
              <math:mi>h</math:mi>
              <math:mrow>
                <math:mo math:stretchy="false"></math:mo>
                <math:mo math:stretchy="false">/</math:mo>
                <math:mi>k</math:mi>
              </math:mrow>
              <math:mi>T</math:mi>
            </math:mrow>
          </math:msup>
          <math:mo math:stretchy="false">−</math:mo>
          <math:mn>1</math:mn>
        </math:mrow>
      </math:mfrac>
    </math:mrow>
    <math:annotation math:encoding="StarMath 5.0">u(%nu)d%nu = {2 h} over c^3 { %nu^3 d%nu} over {e^{h %nu/ k T} - 1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row>
        <math:mi>x</math:mi>
        <math:mo math:stretchy="false">=</math:mo>
        <math:mi>h</math:mi>
      </math:mrow>
      <math:mrow>
        <math:mo math:stretchy="false"></math:mo>
        <math:mo math:stretchy="false">/</math:mo>
        <math:mi>k</math:mi>
      </math:mrow>
      <math:mi>T</math:mi>
    </math:mrow>
    <math:annotation math:encoding="StarMath 5.0">x = h %nu / k T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row>
        <math:mi>u</math:mi>
        <math:mo math:stretchy="false">=</math:mo>
        <math:mfrac>
          <math:mn>2</math:mn>
          <math:msup>
            <math:mi>c</math:mi>
            <math:mn>3</math:mn>
          </math:msup>
        </math:mfrac>
      </math:mrow>
      <math:mfrac>
        <math:msup>
          <math:mrow>
            <math:mo math:stretchy="false"></math:mo>
            <math:mrow>
              <math:mi>k</math:mi>
              <math:mi>T</math:mi>
            </math:mrow>
            <math:mo math:stretchy="false"></math:mo>
          </math:mrow>
          <math:mn>4</math:mn>
        </math:msup>
        <math:msup>
          <math:mi>h</math:mi>
          <math:mn>3</math:mn>
        </math:msup>
      </math:mfrac>
      <math:mrow>
        <math:msubsup>
          <math:mo math:stretchy="false">∫</math:mo>
          <math:mn>0</math:mn>
          <math:mo math:stretchy="false">∞</math:mo>
        </math:msubsup>
        <math:mfrac>
          <math:mrow>
            <math:msup>
              <math:mi>x</math:mi>
              <math:mn>3</math:mn>
            </math:msup>
            <math:mi math:fontstyle="italic">dx</math:mi>
          </math:mrow>
          <math:mrow>
            <math:msup>
              <math:mi>e</math:mi>
              <math:mi>x</math:mi>
            </math:msup>
            <math:mo math:stretchy="false">−</math:mo>
            <math:mn>1</math:mn>
          </math:mrow>
        </math:mfrac>
      </math:mrow>
    </math:mrow>
    <math:annotation math:encoding="StarMath 5.0">u = {2 } over c^3 (k T)^4 over h^3 int_0^infinity  { {x^3 dx} over {e^x - 1}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</math:mo>
        <math:mi math:fontstyle="italic">tot</math:mi>
      </math:msub>
      <math:mrow>
        <math:mrow>
          <math:mrow>
            <math:mo math:stretchy="false"></math:mo>
            <math:mi>R</math:mi>
            <math:mo math:stretchy="false"></math:mo>
          </math:mrow>
          <math:mo math:stretchy="false">=</math:mo>
          <math:mfrac>
            <math:mrow>
              <math:msub>
                <math:mo math:stretchy="false"></math:mo>
                <math:mi math:fontstyle="italic">tot</math:mi>
              </math:msub>
              <math:mrow>
                <math:mo math:stretchy="false"></math:mo>
                <math:mi>R</math:mi>
                <math:mo math:stretchy="false"></math:mo>
              </math:mrow>
            </math:mrow>
            <math:mrow>
              <math:msub>
                <math:mo math:stretchy="false"></math:mo>
                <math:mi>c</math:mi>
              </math:msub>
              <math:mrow>
                <math:mo math:stretchy="false"></math:mo>
                <math:mi>R</math:mi>
                <math:mo math:stretchy="false"></math:mo>
              </math:mrow>
            </math:mrow>
          </math:mfrac>
        </math:mrow>
        <math:mo math:stretchy="false">=</math:mo>
        <math:mfrac>
          <math:mrow>
            <math:msub>
              <math:mo math:stretchy="false"></math:mo>
              <math:mi>m</math:mi>
            </math:msub>
            <math:mrow>
              <math:mrow>
                <math:mo math:stretchy="false"></math:mo>
                <math:mi>R</math:mi>
                <math:mo math:stretchy="false"></math:mo>
              </math:mrow>
              <math:mo math:stretchy="false"></math:mo>
              <math:msub>
                <math:mo math:stretchy="false"></math:mo>
                <math:mi math:fontstyle="italic">rad</math:mi>
              </math:msub>
            </math:mrow>
            <math:mrow>
              <math:mrow>
                <math:mo math:stretchy="false"></math:mo>
                <math:mi>R</math:mi>
                <math:mo math:stretchy="false"></math:mo>
              </math:mrow>
              <math:mo math:stretchy="false"></math:mo>
              <math:msub>
                <math:mo math:stretchy="false"></math:mo>
                <math:mo math:stretchy="false"></math:mo>
              </math:msub>
            </math:mrow>
            <math:mrow>
              <math:mo math:stretchy="false"></math:mo>
              <math:mi>R</math:mi>
              <math:mo math:stretchy="false"></math:mo>
            </math:mrow>
          </math:mrow>
          <math:mrow>
            <math:msub>
              <math:mo math:stretchy="false"></math:mo>
              <math:mi>c</math:mi>
            </math:msub>
            <math:mrow>
              <math:mo math:stretchy="false"></math:mo>
              <math:mi>R</math:mi>
              <math:mo math:stretchy="false"></math:mo>
            </math:mrow>
          </math:mrow>
        </math:mfrac>
      </math:mrow>
    </math:mrow>
    <math:annotation math:encoding="StarMath 5.0">%OMEGA_{tot}(R) = {%rho_{tot}(R)} over {%rho_c(R)} = {%rho_m(R) + %rho_rad(R) + %rho_{%LAMBDA}(R)} over {%rho_c(R)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frac>
      <math:msup>
        <math:mo math:stretchy="false"></math:mo>
        <math:mn>4</math:mn>
      </math:msup>
      <math:mn>15</math:mn>
    </math:mfrac>
    <math:annotation math:encoding="StarMath 5.0">%pi^4 over 15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row>
        <math:mi>u</math:mi>
        <math:mo math:stretchy="false">=</math:mo>
        <math:mfrac>
          <math:mrow>
            <math:mn>2</math:mn>
            <math:msup>
              <math:mo math:stretchy="false"></math:mo>
              <math:mn>4</math:mn>
            </math:msup>
          </math:mrow>
          <math:mrow>
            <math:mn>15</math:mn>
            <math:msup>
              <math:mi>c</math:mi>
              <math:mn>3</math:mn>
            </math:msup>
          </math:mrow>
        </math:mfrac>
      </math:mrow>
      <math:mrow>
        <math:mfrac>
          <math:msup>
            <math:mrow>
              <math:mo math:stretchy="false"></math:mo>
              <math:mrow>
                <math:mi>k</math:mi>
                <math:mi>T</math:mi>
              </math:mrow>
              <math:mo math:stretchy="false"></math:mo>
            </math:mrow>
            <math:mn>4</math:mn>
          </math:msup>
          <math:msup>
            <math:mi>h</math:mi>
            <math:mn>3</math:mn>
          </math:msup>
        </math:mfrac>
        <math:mo math:stretchy="false">=</math:mo>
        <math:mi>a</math:mi>
      </math:mrow>
      <math:msup>
        <math:mi>T</math:mi>
        <math:mn>4</math:mn>
      </math:msup>
    </math:mrow>
    <math:annotation math:encoding="StarMath 5.0">u = {2 %pi^4} over {15 c^3} (k T)^4 over h^3 = a T^4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=</math:mo>
        <math:mrow>
          <math:mn>7.56</math:mn>
          <math:mo math:stretchy="false">⋅</math:mo>
          <math:msup>
            <math:mn>10</math:mn>
            <math:mrow>
              <math:mo math:stretchy="false">−</math:mo>
              <math:mn>15</math:mn>
            </math:mrow>
          </math:msup>
        </math:mrow>
      </math:mrow>
      <math:mi math:fontstyle="italic">erg</math:mi>
      <math:msup>
        <math:mi math:fontstyle="italic">cm</math:mi>
        <math:mrow>
          <math:mo math:stretchy="false">−</math:mo>
          <math:mn>3</math:mn>
        </math:mrow>
      </math:msup>
      <math:msup>
        <math:mi>K</math:mi>
        <math:mrow>
          <math:mo math:stretchy="false">−</math:mo>
          <math:mn>4</math:mn>
        </math:mrow>
      </math:msup>
    </math:mrow>
    <math:annotation math:encoding="StarMath 5.0">a = 7.56 cdot 10^{-15} erg cm^{-3} K^{-4}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row>
        <math:mn>4</math:mn>
        <math:mo math:stretchy="false">⋅</math:mo>
        <math:msup>
          <math:mn>10</math:mn>
          <math:mrow>
            <math:mo math:stretchy="false">−</math:mo>
            <math:mn>5</math:mn>
          </math:mrow>
        </math:msup>
      </math:mrow>
      <math:mi math:fontstyle="italic">erg</math:mi>
      <math:msup>
        <math:mi math:fontstyle="italic">cm</math:mi>
        <math:mrow>
          <math:mo math:stretchy="false">−</math:mo>
          <math:mn>2</math:mn>
        </math:mrow>
      </math:msup>
      <math:msup>
        <math:mi>s</math:mi>
        <math:mrow>
          <math:mo math:stretchy="false">−</math:mo>
          <math:mn>1</math:mn>
        </math:mrow>
      </math:msup>
    </math:mrow>
    <math:annotation math:encoding="StarMath 5.0">4 cdot 10^{-5} erg cm^{-2} s^{-1}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row>
        <math:mi>n</math:mi>
        <math:mo math:stretchy="false">=</math:mo>
        <math:mfrac>
          <math:mn>2</math:mn>
          <math:msup>
            <math:mi>c</math:mi>
            <math:mn>3</math:mn>
          </math:msup>
        </math:mfrac>
      </math:mrow>
      <math:msup>
        <math:mrow>
          <math:mo math:stretchy="false"></math:mo>
          <math:mfrac>
            <math:mrow>
              <math:mi>k</math:mi>
              <math:mi>T</math:mi>
            </math:mrow>
            <math:mi>h</math:mi>
          </math:mfrac>
          <math:mo math:stretchy="false"></math:mo>
        </math:mrow>
        <math:mn>3</math:mn>
      </math:msup>
      <math:mrow>
        <math:msubsup>
          <math:mo math:stretchy="false">∫</math:mo>
          <math:mn>0</math:mn>
          <math:mo math:stretchy="false">∞</math:mo>
        </math:msubsup>
        <math:mfrac>
          <math:mrow>
            <math:msup>
              <math:mi>x</math:mi>
              <math:mn>2</math:mn>
            </math:msup>
            <math:mi math:fontstyle="italic">dx</math:mi>
          </math:mrow>
          <math:mrow>
            <math:msup>
              <math:mi>e</math:mi>
              <math:mi>x</math:mi>
            </math:msup>
            <math:mo math:stretchy="false">−</math:mo>
            <math:mn>1</math:mn>
          </math:mrow>
        </math:mfrac>
      </math:mrow>
    </math:mrow>
    <math:annotation math:encoding="StarMath 5.0">n = {2 } over c^3 ({k T} over h)^3 int_0^infinity  { {x^2 dx} over {e^x - 1}}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n>2</math:mn>
      <math:mo math:stretchy="false"></math:mo>
      <math:mrow>
        <math:mrow>
          <math:mo math:stretchy="false"></math:mo>
          <math:mn>3</math:mn>
          <math:mo math:stretchy="false"></math:mo>
        </math:mrow>
        <math:mo math:stretchy="false">≈</math:mo>
        <math:mn>2.404</math:mn>
      </math:mrow>
    </math:mrow>
    <math:annotation math:encoding="StarMath 5.0">2 %zeta(3) approx 2.404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o math:stretchy="false"></math:mo>
      <math:mrow>
        <math:mrow>
          <math:mo math:stretchy="false"></math:mo>
          <math:mn>3</math:mn>
          <math:mo math:stretchy="false"></math:mo>
        </math:mrow>
        <math:mo math:stretchy="false">=</math:mo>
        <math:mrow>
          <math:munderover>
            <math:mo math:stretchy="false">∑</math:mo>
            <math:mrow>
              <math:mi>n</math:mi>
              <math:mo math:stretchy="false">=</math:mo>
              <math:mn>1</math:mn>
            </math:mrow>
            <math:mo math:stretchy="false">∞</math:mo>
          </math:munderover>
          <math:mfrac>
            <math:mn>1</math:mn>
            <math:msup>
              <math:mi>n</math:mi>
              <math:mn>3</math:mn>
            </math:msup>
          </math:mfrac>
        </math:mrow>
      </math:mrow>
    </math:mrow>
    <math:annotation math:encoding="StarMath 5.0">%zeta(3) = sum from{n=1} to{infinity} {1 over n^3} 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sub>
        <math:mi>u</math:mi>
        <math:mo math:stretchy="false"></math:mo>
      </math:msub>
      <math:mrow>
        <math:mi math:fontstyle="italic">dp</math:mi>
        <math:mo math:stretchy="false">=</math:mo>
        <math:mfrac>
          <math:mn>2</math:mn>
          <math:msup>
            <math:mi>h</math:mi>
            <math:mn>3</math:mn>
          </math:msup>
        </math:mfrac>
      </math:mrow>
      <math:mfrac>
        <math:mrow>
          <math:mi>p</math:mi>
          <math:mi>c</math:mi>
          <math:msup>
            <math:mi>p</math:mi>
            <math:mn>2</math:mn>
          </math:msup>
          <math:mi math:fontstyle="italic">dp</math:mi>
        </math:mrow>
        <math:mrow>
          <math:msup>
            <math:mi>e</math:mi>
            <math:mrow>
              <math:mrow>
                <math:mrow>
                  <math:mi>p</math:mi>
                  <math:mi>c</math:mi>
                </math:mrow>
                <math:mo math:stretchy="false">/</math:mo>
                <math:mi>k</math:mi>
              </math:mrow>
              <math:mi>T</math:mi>
            </math:mrow>
          </math:msup>
          <math:mo math:stretchy="false"></math:mo>
          <math:mn>1</math:mn>
        </math:mrow>
      </math:mfrac>
    </math:mrow>
    <math:annotation math:encoding="StarMath 5.0">u_%nu dp = {2} over h^3 {p c p^2 dp} over {e^{{p c}/ k T} + 1}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u</math:mi>
          <math:mo math:stretchy="false"></math:mo>
        </math:msub>
        <math:mo math:stretchy="false">=</math:mo>
        <math:mfrac>
          <math:mn>2</math:mn>
          <math:msup>
            <math:mi>h</math:mi>
            <math:mn>3</math:mn>
          </math:msup>
        </math:mfrac>
      </math:mrow>
      <math:mrow>
        <math:msubsup>
          <math:mo math:stretchy="false">∫</math:mo>
          <math:mn>0</math:mn>
          <math:mo math:stretchy="false">∞</math:mo>
        </math:msubsup>
        <math:mfrac>
          <math:mrow>
            <math:mi>p</math:mi>
            <math:mi>c</math:mi>
            <math:msup>
              <math:mi>p</math:mi>
              <math:mn>2</math:mn>
            </math:msup>
            <math:mi math:fontstyle="italic">dp</math:mi>
          </math:mrow>
          <math:mrow>
            <math:msup>
              <math:mi>e</math:mi>
              <math:mrow>
                <math:mrow>
                  <math:mrow>
                    <math:mi>p</math:mi>
                    <math:mi>c</math:mi>
                  </math:mrow>
                  <math:mo math:stretchy="false">/</math:mo>
                  <math:mi>k</math:mi>
                </math:mrow>
                <math:mi>T</math:mi>
              </math:mrow>
            </math:msup>
            <math:mo math:stretchy="false"></math:mo>
            <math:mn>1</math:mn>
          </math:mrow>
        </math:mfrac>
      </math:mrow>
    </math:mrow>
    <math:annotation math:encoding="StarMath 5.0">u_%nu  = {2} over h^3 int_0^infinity {{p c p^2 dp} over {e^{{p c}/ k T} + 1}}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sub>
        <math:mi>u</math:mi>
        <math:mo math:stretchy="false"></math:mo>
      </math:msub>
      <math:mrow>
        <math:mi math:fontstyle="italic">dp</math:mi>
        <math:mo math:stretchy="false">=</math:mo>
        <math:mfrac>
          <math:mn>2</math:mn>
          <math:msup>
            <math:mi>h</math:mi>
            <math:mn>3</math:mn>
          </math:msup>
        </math:mfrac>
      </math:mrow>
      <math:mfrac>
        <math:mrow>
          <math:mi>p</math:mi>
          <math:mi>c</math:mi>
          <math:msup>
            <math:mi>p</math:mi>
            <math:mn>2</math:mn>
          </math:msup>
          <math:mi math:fontstyle="italic">dp</math:mi>
        </math:mrow>
        <math:mrow>
          <math:msup>
            <math:mi>e</math:mi>
            <math:mrow>
              <math:mrow>
                <math:mrow>
                  <math:mi>p</math:mi>
                  <math:mi>c</math:mi>
                </math:mrow>
                <math:mo math:stretchy="false">/</math:mo>
                <math:mi>k</math:mi>
              </math:mrow>
              <math:mi>T</math:mi>
            </math:mrow>
          </math:msup>
          <math:mo math:stretchy="false"></math:mo>
          <math:mn>1</math:mn>
        </math:mrow>
      </math:mfrac>
    </math:mrow>
    <math:annotation math:encoding="StarMath 5.0">u_%nu dp = {2} over h^3 {p c p^2 dp} over {e^{{p c}/ k T} + 1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/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u</math:mi>
          <math:mo math:stretchy="false"></math:mo>
        </math:msub>
        <math:mo math:stretchy="false">=</math:mo>
        <math:mfrac>
          <math:mn>2</math:mn>
          <math:msup>
            <math:mi>h</math:mi>
            <math:mn>3</math:mn>
          </math:msup>
        </math:mfrac>
      </math:mrow>
      <math:mrow>
        <math:msubsup>
          <math:mo math:stretchy="false">∫</math:mo>
          <math:mn>0</math:mn>
          <math:mo math:stretchy="false">∞</math:mo>
        </math:msubsup>
        <math:mfrac>
          <math:mrow>
            <math:mi>p</math:mi>
            <math:mi>c</math:mi>
            <math:msup>
              <math:mi>p</math:mi>
              <math:mn>2</math:mn>
            </math:msup>
            <math:mi math:fontstyle="italic">dp</math:mi>
          </math:mrow>
          <math:mrow>
            <math:msup>
              <math:mi>e</math:mi>
              <math:mrow>
                <math:mrow>
                  <math:mrow>
                    <math:mi>p</math:mi>
                    <math:mi>c</math:mi>
                  </math:mrow>
                  <math:mo math:stretchy="false">/</math:mo>
                  <math:mi>k</math:mi>
                </math:mrow>
                <math:mi>T</math:mi>
              </math:mrow>
            </math:msup>
            <math:mo math:stretchy="false"></math:mo>
            <math:mn>1</math:mn>
          </math:mrow>
        </math:mfrac>
      </math:mrow>
    </math:mrow>
    <math:annotation math:encoding="StarMath 5.0">u_%nu  = {2} over h^3 int_0^infinity {{p c p^2 dp} over {e^{{p c}/ k T} + 1}}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row>
        <math:mi>x</math:mi>
        <math:mo math:stretchy="false">=</math:mo>
        <math:mi>p</math:mi>
      </math:mrow>
      <math:mrow>
        <math:mi>c</math:mi>
        <math:mo math:stretchy="false">/</math:mo>
        <math:mi>k</math:mi>
      </math:mrow>
      <math:mi>T</math:mi>
    </math:mrow>
    <math:annotation math:encoding="StarMath 5.0">x = p c / k T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u</math:mi>
          <math:mo math:stretchy="false"></math:mo>
        </math:msub>
        <math:mo math:stretchy="false">=</math:mo>
        <math:mfrac>
          <math:mrow>
            <math:mn>2</math:mn>
            <math:msup>
              <math:mi>k</math:mi>
              <math:mn>4</math:mn>
            </math:msup>
          </math:mrow>
          <math:msup>
            <math:mrow>
              <math:mo math:stretchy="false"></math:mo>
              <math:mrow>
                <math:mi>c</math:mi>
                <math:mi>h</math:mi>
              </math:mrow>
              <math:mo math:stretchy="false"></math:mo>
            </math:mrow>
            <math:mn>3</math:mn>
          </math:msup>
        </math:mfrac>
      </math:mrow>
      <math:msup>
        <math:mi>T</math:mi>
        <math:mn>4</math:mn>
      </math:msup>
      <math:mrow>
        <math:msubsup>
          <math:mo math:stretchy="false">∫</math:mo>
          <math:mn>0</math:mn>
          <math:mo math:stretchy="false">∞</math:mo>
        </math:msubsup>
        <math:mfrac>
          <math:msup>
            <math:mi>x</math:mi>
            <math:mn>3</math:mn>
          </math:msup>
          <math:mrow>
            <math:msup>
              <math:mi>e</math:mi>
              <math:mi>x</math:mi>
            </math:msup>
            <math:mo math:stretchy="false"></math:mo>
            <math:mn>1</math:mn>
          </math:mrow>
        </math:mfrac>
      </math:mrow>
    </math:mrow>
    <math:annotation math:encoding="StarMath 5.0">u_%nu  = {2 k^4} over {(c h)}^3 T^4 int_0^infinity {x^3 over {e^x + 1}}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n>1</math:mn>
          <math:mrow>
            <math:msup>
              <math:mi>e</math:mi>
              <math:mi>x</math:mi>
            </math:msup>
            <math:mo math:stretchy="false">−</math:mo>
            <math:mn>1</math:mn>
          </math:mrow>
        </math:mfrac>
        <math:mo math:stretchy="false">−</math:mo>
        <math:mfrac>
          <math:mn>1</math:mn>
          <math:mrow>
            <math:msup>
              <math:mi>e</math:mi>
              <math:mi>x</math:mi>
            </math:msup>
            <math:mo math:stretchy="false"></math:mo>
            <math:mn>1</math:mn>
          </math:mrow>
        </math:mfrac>
      </math:mrow>
      <math:mo math:stretchy="false">=</math:mo>
      <math:mfrac>
        <math:mn>2</math:mn>
        <math:mrow>
          <math:msup>
            <math:mi>e</math:mi>
            <math:mn>2x</math:mn>
          </math:msup>
          <math:mo math:stretchy="false">−</math:mo>
          <math:mn>1</math:mn>
        </math:mrow>
      </math:mfrac>
    </math:mrow>
    <math:annotation math:encoding="StarMath 5.0">1 over {e^x -1 } - 1 over {e^x + 1} = 2 over {e^{2x} -1}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sup>
            <math:mo math:stretchy="false">∫</math:mo>
            <math:mn>0</math:mn>
            <math:mo math:stretchy="false">∞</math:mo>
          </math:msubsup>
          <math:mfrac>
            <math:msup>
              <math:mi>x</math:mi>
              <math:mn>3</math:mn>
            </math:msup>
            <math:mrow>
              <math:msup>
                <math:mi>e</math:mi>
                <math:mi>x</math:mi>
              </math:msup>
              <math:mo math:stretchy="false"></math:mo>
              <math:mn>1</math:mn>
            </math:mrow>
          </math:mfrac>
        </math:mrow>
        <math:mo math:stretchy="false">=</math:mo>
        <math:mfrac>
          <math:mn>7</math:mn>
          <math:mn>8</math:mn>
        </math:mfrac>
      </math:mrow>
      <math:mrow>
        <math:msubsup>
          <math:mo math:stretchy="false">∫</math:mo>
          <math:mn>0</math:mn>
          <math:mo math:stretchy="false">∞</math:mo>
        </math:msubsup>
        <math:mfrac>
          <math:msup>
            <math:mi>x</math:mi>
            <math:mn>3</math:mn>
          </math:msup>
          <math:mrow>
            <math:msup>
              <math:mi>e</math:mi>
              <math:mi>x</math:mi>
            </math:msup>
            <math:mo math:stretchy="false">−</math:mo>
            <math:mn>1</math:mn>
          </math:mrow>
        </math:mfrac>
      </math:mrow>
    </math:mrow>
    <math:annotation math:encoding="StarMath 5.0"> int_0^infinity {x^3 over {e^x + 1}}  = 7 over 8 int_0^infinity {x^3 over {e^x - 1}}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u</math:mi>
          <math:mo math:stretchy="false"></math:mo>
        </math:msub>
        <math:mo math:stretchy="false">=</math:mo>
        <math:mfrac>
          <math:mn>7</math:mn>
          <math:mn>8</math:mn>
        </math:mfrac>
      </math:mrow>
      <math:mi>a</math:mi>
      <math:msup>
        <math:mi>T</math:mi>
        <math:mn>4</math:mn>
      </math:msup>
    </math:mrow>
    <math:annotation math:encoding="StarMath 5.0">u_%nu  = 7 over 8  a T^4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n</math:mi>
          <math:mo math:stretchy="false"></math:mo>
        </math:msub>
        <math:mo math:stretchy="false">=</math:mo>
        <math:mn>3</math:mn>
      </math:mrow>
      <math:mo math:stretchy="false"></math:mo>
      <math:mrow>
        <math:mo math:stretchy="false"></math:mo>
        <math:mn>3</math:mn>
        <math:mo math:stretchy="false"></math:mo>
      </math:mrow>
      <math:msup>
        <math:mfenced math:open="" math:close="">
          <math:mfrac>
            <math:mi>k</math:mi>
            <math:mrow>
              <math:mi>h</math:mi>
              <math:mi>c</math:mi>
            </math:mrow>
          </math:mfrac>
        </math:mfenced>
        <math:mn>3</math:mn>
      </math:msup>
      <math:mrow>
        <math:msup>
          <math:mi>T</math:mi>
          <math:mn>3</math:mn>
        </math:msup>
        <math:mo math:stretchy="false">=</math:mo>
        <math:mfrac>
          <math:mn>3</math:mn>
          <math:mn>4</math:mn>
        </math:mfrac>
      </math:mrow>
      <math:msub>
        <math:mi>n</math:mi>
        <math:mo math:stretchy="false"></math:mo>
      </math:msub>
    </math:mrow>
    <math:annotation math:encoding="StarMath 5.0">n_%nu = 3 %zeta(3) left ( k over {h c} right )^3 T^3 = 3 over 4 n_%gamma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o math:stretchy="false">−</math:mo>
          <math:mrow/>
        </math:mrow>
      </math:mtr>
      <math:mtr>
        <math:mrow>
          <math:mrow>
            <math:mrow>
              <math:mo math:stretchy="false">−</math:mo>
              <math:mrow/>
            </math:mrow>
            <math:mo math:stretchy="false"></math:mo>
            <math:mi>e</math:mi>
          </math:mrow>
          <math:mi>exp</math:mi>
          <math:mrow/>
        </math:mrow>
      </math:mtr>
      <math:mtr>
        <math:mrow>
          <math:mrow>
            <math:mrow>
              <math:mo math:stretchy="false"></math:mo>
              <math:mo math:stretchy="false"></math:mo>
              <math:mover math:accent="true">
                <math:mo math:stretchy="false"></math:mo>
                <math:mo>¯</math:mo>
              </math:mover>
            </math:mrow>
            <math:mo math:stretchy="false">=</math:mo>
            <math:mi>e</math:mi>
          </math:mrow>
          <math:mi>exp</math:mi>
          <math:mrow/>
        </math:mrow>
      </math:mtr>
    </math:mtable>
    <math:annotation math:encoding="StarMath 5.0">%nu +  overline %nu = e exp{-}  + e exp{-} 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i>k</math:mi>
      <math:mrow>
        <math:mi>T</math:mi>
        <math:mo math:stretchy="false"></math:mo>
        <math:mn>2</math:mn>
      </math:mrow>
      <math:msub>
        <math:mi>m</math:mi>
        <math:mi>e</math:mi>
      </math:msub>
      <math:msup>
        <math:mi>c</math:mi>
        <math:mn>2</math:mn>
      </math:msup>
    </math:mrow>
    <math:annotation math:encoding="StarMath 5.0">k T &gt; 2 m_e c^2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i>k</math:mi>
      <math:mrow>
        <math:mi>T</math:mi>
        <math:mo math:stretchy="false"></math:mo>
        <math:mn>2</math:mn>
      </math:mrow>
      <math:msub>
        <math:mi>m</math:mi>
        <math:mi>e</math:mi>
      </math:msub>
      <math:msup>
        <math:mi>c</math:mi>
        <math:mn>2</math:mn>
      </math:msup>
    </math:mrow>
    <math:annotation math:encoding="StarMath 5.0">k T &lt; 2 m_e c^2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frac>
            <math:mrow>
              <math:msub>
                <math:mo math:stretchy="false"></math:mo>
                <math:mi>m</math:mi>
              </math:msub>
              <math:mrow>
                <math:mo math:stretchy="false"></math:mo>
                <math:mi>R</math:mi>
                <math:mo math:stretchy="false"></math:mo>
              </math:mrow>
            </math:mrow>
            <math:mrow>
              <math:msub>
                <math:mo math:stretchy="false"></math:mo>
                <math:mi>c</math:mi>
              </math:msub>
              <math:mrow>
                <math:mo math:stretchy="false"></math:mo>
                <math:mi>R</math:mi>
                <math:mo math:stretchy="false"></math:mo>
              </math:mrow>
            </math:mrow>
          </math:mfrac>
          <math:mo math:stretchy="false">=</math:mo>
          <math:mfrac>
            <math:mrow>
              <math:msub>
                <math:mo math:stretchy="false"></math:mo>
                <math:mi>m</math:mi>
              </math:msub>
              <math:msub>
                <math:mo math:stretchy="false"></math:mo>
                <math:mi>c</math:mi>
              </math:msub>
            </math:mrow>
            <math:mrow>
              <math:msup>
                <math:mi>R</math:mi>
                <math:mn>3</math:mn>
              </math:msup>
              <math:msub>
                <math:mo math:stretchy="false"></math:mo>
                <math:mi>c</math:mi>
              </math:msub>
              <math:mrow>
                <math:mo math:stretchy="false"></math:mo>
                <math:mi>R</math:mi>
                <math:mo math:stretchy="false"></math:mo>
              </math:mrow>
            </math:mrow>
          </math:mfrac>
        </math:mrow>
        <math:mo math:stretchy="false">=</math:mo>
        <math:mfrac>
          <math:msub>
            <math:mo math:stretchy="false"></math:mo>
            <math:mi>m</math:mi>
          </math:msub>
          <math:msup>
            <math:mi>R</math:mi>
            <math:mn>3</math:mn>
          </math:msup>
        </math:mfrac>
      </math:mrow>
      <math:mfrac>
        <math:msubsup>
          <math:mi>H</math:mi>
          <math:mn>0</math:mn>
          <math:mn>2</math:mn>
        </math:msubsup>
        <math:mrow>
          <math:msup>
            <math:mi>H</math:mi>
            <math:mn>2</math:mn>
          </math:msup>
          <math:mrow>
            <math:mo math:stretchy="false"></math:mo>
            <math:mi>R</math:mi>
            <math:mo math:stretchy="false"></math:mo>
          </math:mrow>
        </math:mrow>
      </math:mfrac>
    </math:mrow>
    <math:annotation math:encoding="StarMath 5.0">{%rho_{m}(R)} over {%rho_c(R)} = {%OMEGA_{m} %rho_{c}} over {R^3 %rho_c(R)} = {%OMEGA_{m} over R^3} H_0^2 over {H^2(R)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</math:mo>
        <math:mi math:fontstyle="italic">tot</math:mi>
      </math:msub>
      <math:mrow>
        <math:mrow>
          <math:mo math:stretchy="false"></math:mo>
          <math:mi>R</math:mi>
          <math:mo math:stretchy="false"></math:mo>
        </math:mrow>
        <math:mo math:stretchy="false">=</math:mo>
        <math:mfrac>
          <math:msubsup>
            <math:mi>H</math:mi>
            <math:mn>0</math:mn>
            <math:mn>2</math:mn>
          </math:msubsup>
          <math:mrow>
            <math:msup>
              <math:mi>H</math:mi>
              <math:mn>2</math:mn>
            </math:msup>
            <math:mrow>
              <math:mo math:stretchy="false"></math:mo>
              <math:mi>R</math:mi>
              <math:mo math:stretchy="false"></math:mo>
            </math:mrow>
          </math:mrow>
        </math:mfrac>
      </math:mrow>
      <math:mfenced math:open="" math:close="">
        <math:mrow>
          <math:mrow>
            <math:mfrac>
              <math:msub>
                <math:mo math:stretchy="false"></math:mo>
                <math:mi>m</math:mi>
              </math:msub>
              <math:msup>
                <math:mi>R</math:mi>
                <math:mn>3</math:mn>
              </math:msup>
            </math:mfrac>
            <math:mo math:stretchy="false"></math:mo>
            <math:mfrac>
              <math:msub>
                <math:mo math:stretchy="false"></math:mo>
                <math:mi math:fontstyle="italic">rad</math:mi>
              </math:msub>
              <math:msup>
                <math:mi>R</math:mi>
                <math:mn>4</math:mn>
              </math:msup>
            </math:mfrac>
          </math:mrow>
          <math:mo math:stretchy="false"></math:mo>
          <math:msub>
            <math:mo math:stretchy="false"></math:mo>
            <math:mo math:stretchy="false"></math:mo>
          </math:msub>
        </math:mrow>
      </math:mfenced>
    </math:mrow>
    <math:annotation math:encoding="StarMath 5.0">%OMEGA_{tot}(R)  = H_0^2 over {H^2(R)} left ( %OMEGA_m over R^3 + %OMEGA_{rad} over R^4 +
%OMEGA_{%LAMBDA} right )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n>1</math:mn>
        <math:mo math:stretchy="false">−</math:mo>
        <math:msub>
          <math:mo math:stretchy="false"></math:mo>
          <math:mi math:fontstyle="italic">tot</math:mi>
        </math:msub>
      </math:mrow>
      <math:mrow>
        <math:mrow>
          <math:mo math:stretchy="false"></math:mo>
          <math:mi>R</math:mi>
          <math:mo math:stretchy="false"></math:mo>
        </math:mrow>
        <math:mo math:stretchy="false">=</math:mo>
        <math:mfrac>
          <math:msup>
            <math:mi math:fontstyle="italic">kc</math:mi>
            <math:mn>2</math:mn>
          </math:msup>
          <math:mrow>
            <math:msup>
              <math:mi>R</math:mi>
              <math:mn>2</math:mn>
            </math:msup>
            <math:msubsup>
              <math:mi>H</math:mi>
              <math:mn>0</math:mn>
              <math:mn>2</math:mn>
            </math:msubsup>
            <math:msup>
              <math:mi>H</math:mi>
              <math:mn>2</math:mn>
            </math:msup>
            <math:mrow>
              <math:mo math:stretchy="false"></math:mo>
              <math:mi>t</math:mi>
              <math:mo math:stretchy="false"></math:mo>
            </math:mrow>
          </math:mrow>
        </math:mfrac>
      </math:mrow>
    </math:mrow>
    <math:annotation math:encoding="StarMath 5.0">1 - %OMEGA_{tot}(R)  =  kc^2 over {R^2 H_0^2 H^2(t)} 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sup>
        <math:mi>H</math:mi>
        <math:mn>2</math:mn>
      </math:msup>
      <math:mrow>
        <math:mrow>
          <math:mo math:stretchy="false"></math:mo>
          <math:mi>t</math:mi>
          <math:mo math:stretchy="false"></math:mo>
        </math:mrow>
        <math:mo math:stretchy="false">≈</math:mo>
        <math:msubsup>
          <math:mi>H</math:mi>
          <math:mn>0</math:mn>
          <math:mn>2</math:mn>
        </math:msubsup>
      </math:mrow>
      <math:mfrac>
        <math:msub>
          <math:mo math:stretchy="false"></math:mo>
          <math:mi math:fontstyle="italic">rad</math:mi>
        </math:msub>
        <math:msup>
          <math:mi>R</math:mi>
          <math:mn>4</math:mn>
        </math:msup>
      </math:mfrac>
    </math:mrow>
    <math:annotation math:encoding="StarMath 5.0">H^2(t) approx H_0^2 %OMEGA_{rad} over R^4 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o math:stretchy="false"></math:mo>
          <math:mi math:fontstyle="italic">tot</math:mi>
        </math:msub>
        <math:mo math:stretchy="false">−</math:mo>
        <math:mn>1</math:mn>
      </math:mrow>
      <math:mi/>
      <math:mo math:stretchy="false"></math:mo>
      <math:mn>0</math:mn>
    </math:mrow>
    <math:annotation math:encoding="StarMath 5.0">%OMEGA_{tot} - 1 ~~rightarrow 0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>t</math:mi>
      <math:mrow>
        <math:mrow>
          <math:mo math:stretchy="false"></math:mo>
          <math:mi>R</math:mi>
          <math:mo math:stretchy="false"></math:mo>
        </math:mrow>
        <math:mo math:stretchy="false">=</math:mo>
        <math:mfrac>
          <math:mn>1</math:mn>
          <math:msub>
            <math:mi>H</math:mi>
            <math:mn>0</math:mn>
          </math:msub>
        </math:mfrac>
      </math:mrow>
      <math:mrow>
        <math:msubsup>
          <math:mo math:stretchy="false">∫</math:mo>
          <math:mn>0</math:mn>
          <math:mi>R</math:mi>
        </math:msubsup>
        <math:mi>R</math:mi>
      </math:mrow>
      <math:mi>'</math:mi>
      <math:mi math:fontstyle="italic">dR</math:mi>
      <math:mi>'</math:mi>
    </math:mrow>
    <math:annotation math:encoding="StarMath 5.0">t(R) = 1 over  H_0 int_0^R R'dR'  </math:annotation>
  </math:semantics>
</math:math>
</file>