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87cm" fo:min-width="27.4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5.3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26pt" style:font-size-asian="18pt" style:font-size-complex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6pt"/>
    </style:style>
    <style:style style:name="P8" style:family="paragraph">
      <style:text-properties fo:font-size="28pt"/>
    </style:style>
    <style:style style:name="P9" style:family="paragraph">
      <style:text-properties fo:font-size="32pt"/>
    </style:style>
    <style:style style:name="P10" style:family="paragraph">
      <style:paragraph-properties fo:margin-left="0cm" fo:margin-right="0cm" fo:text-indent="0cm"/>
      <style:text-properties style:text-position="super 80%" fo:font-size="26pt"/>
    </style:style>
    <style:style style:name="P11" style:family="paragraph">
      <style:paragraph-properties fo:margin-left="0cm" fo:margin-right="0cm" fo:text-indent="0cm"/>
      <style:text-properties fo:font-size="26pt"/>
    </style:style>
    <style:style style:name="P12" style:family="paragraph">
      <style:text-properties fo:font-size="36pt" fo:font-weight="bold"/>
    </style:style>
    <style:style style:name="P13" style:family="paragraph">
      <style:text-properties fo:font-size="40pt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fo:font-size="26pt" style:font-size-asian="18pt" style:font-size-complex="18pt"/>
    </style:style>
    <style:style style:name="T3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" style:family="text">
      <style:text-properties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" style:family="text">
      <style:text-properties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6" style:family="text">
      <style:text-properties style:text-position="super 80%"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7" style:family="text">
      <style:text-properties style:text-position="0% 100%"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8" style:family="text">
      <style:text-properties style:text-position="super 80%" fo:font-size="26pt" style:font-size-asian="18pt" style:font-size-complex="18pt"/>
    </style:style>
    <style:style style:name="T9" style:family="text">
      <style:text-properties style:text-position="0% 100%" fo:font-size="26pt" style:font-size-asian="18pt" style:font-size-complex="18pt"/>
    </style:style>
    <style:style style:name="T10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" style:family="text">
      <style:text-properties fo:font-size="26pt"/>
    </style:style>
    <style:style style:name="T12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" style:family="text">
      <style:text-properties fo:font-size="28pt"/>
    </style:style>
    <style:style style:name="T15" style:family="text">
      <style:text-properties fo:font-size="32pt"/>
    </style:style>
    <style:style style:name="T16" style:family="text">
      <style:text-properties fo:font-family="'Standard Symbols L'" style:font-style-name="Regular" style:font-pitch="variable" style:font-charset="x-symbol" fo:font-size="3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style:text-position="sub 80%" fo:font-family="'Albany AMT'" style:font-family-generic="roman" style:font-pitch="variable" fo:font-size="32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" style:family="text">
      <style:text-properties style:text-position="0% 100%" fo:font-family="OpenSymbol" style:font-style-name="Regular" style:font-pitch="variable" style:font-charset="x-symbol" fo:font-size="32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9" style:family="text">
      <style:text-properties style:text-position="0% 100%" fo:font-family="'Albany AMT'" style:font-family-generic="roman" style:font-pitch="variable" fo:font-size="32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0" style:family="text">
      <style:text-properties style:text-position="0% 100%" fo:font-size="32pt"/>
    </style:style>
    <style:style style:name="T21" style:family="text">
      <style:text-properties style:text-position="0% 100%" fo:font-size="26pt"/>
    </style:style>
    <style:style style:name="T22" style:family="text">
      <style:text-properties style:text-position="super 80%" fo:font-size="26pt"/>
    </style:style>
    <style:style style:name="T23" style:family="text">
      <style:text-properties style:text-position="sub 8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4" style:family="text">
      <style:text-properties style:text-position="0% 10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5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fo:font-family="'Albany AMT'" style:font-family-generic="roman" style:font-pitch="variable" fo:font-size="3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text-position="sub 80%" fo:font-family="'Albany AMT'" style:font-style-name="Regular" style:font-family-generic="swiss" style:font-pitch="variable" fo:font-size="32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9" style:family="text">
      <style:text-properties style:text-position="0% 100%" fo:font-family="'Albany AMT'" style:font-style-name="Regular" style:font-family-generic="swiss" style:font-pitch="variable" fo:font-size="32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0" style:family="text">
      <style:text-properties fo:font-size="40pt"/>
    </style:style>
    <style:style style:name="T31" style:family="text">
      <style:text-properties fo:font-size="36pt" fo:font-weight="bold"/>
    </style:style>
    <style:style style:name="T3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886cm" svg:height="1.619cm" svg:x="1.27cm" svg:y="0.921cm">
          <draw:text-box>
            <text:p text:style-name="P1"><text:span text:style-name="T1">La formacion de deuterio <text:s text:c="2"/>(solo el nucleo)</text:span></text:p>
          </draw:text-box>
        </draw:frame>
        <draw:frame draw:style-name="gr2" draw:text-style-name="P3" draw:id="id1" draw:layer="layout" svg:width="9.284cm" svg:height="9.525cm" svg:x="0.241cm" svg:y="3.81cm">
          <draw:image xlink:href="../deuterium.gif" xlink:type="simple" xlink:show="embed" xlink:actuate="onLoad">
            <text:p text:style-name="P1"/>
          </draw:image>
        </draw:frame>
        <draw:frame draw:style-name="gr1" draw:text-style-name="P4" draw:layer="layout" svg:width="15.873cm" svg:height="9.216cm" svg:x="9.832cm" svg:y="3.484cm">
          <draw:text-box>
            <text:p text:id="id2" text:style-name="P1"><text:span text:style-name="T2">formacion: <text:s/>p + n ---&gt; <text:s/>D + </text:span><text:span text:style-name="T3"></text:span></text:p>
            <text:p text:id="id3" text:style-name="P1"><text:span text:style-name="T4">ningun lepton involucrado --&gt; interaccion</text:span></text:p>
            <text:p text:id="id4" text:style-name="P1"><text:span text:style-name="T4"><text:s text:c="50"/></text:span><text:span text:style-name="T4">fuerte</text:span></text:p>
            <text:p text:style-name="P1"><text:span text:style-name="T4"/></text:p>
            <text:p text:id="id5" text:style-name="P1"><text:span text:style-name="T4">---&gt; pasa muy rapido, pero:</text:span></text:p>
            <text:p text:id="id6" text:style-name="P1"><text:span text:style-name="T4"><text:s/></text:span><text:span text:style-name="T4">energia de ligacion solo</text:span></text:p>
            <text:p text:id="id7" text:style-name="P1"><text:span text:style-name="T4"><text:s/></text:span><text:span text:style-name="T4">2.22 MeV </text:span><text:span text:style-name="T5">≙ 2 10</text:span><text:span text:style-name="T6">10</text:span><text:span text:style-name="T7"> K</text:span></text:p>
            <text:p text:style-name="P1"><text:span text:style-name="T4"><text:s text:c="37"/></text:span></text:p>
          </draw:text-box>
        </draw:frame>
        <draw:frame draw:style-name="gr1" draw:text-style-name="P4" draw:layer="layout" svg:width="12.059cm" svg:height="3.578cm" svg:x="10.16cm" svg:y="11.662cm">
          <draw:text-box>
            <text:p text:id="id8" text:style-name="P1"><text:span text:style-name="T2">dos procesos competitivos: <text:s/></text:span></text:p>
            <text:p text:id="id9" text:style-name="P1"><text:span text:style-name="T2">1 – formacion de D</text:span></text:p>
            <text:p text:id="id10" text:style-name="P1"><text:span text:style-name="T2">2- <text:s/>foto-disociacon por fotones </text:span></text:p>
          </draw:text-box>
        </draw:frame>
        <draw:frame draw:style-name="gr1" draw:text-style-name="P4" draw:layer="layout" svg:width="25.898cm" svg:height="4.699cm" svg:x="1.27cm" svg:y="15.46cm">
          <draw:text-box>
            <text:p text:id="id11" text:style-name="P1"><text:span text:style-name="T2">--&gt; solo cuando la temperatura esta mas baja que 8 10</text:span><text:span text:style-name="T8">8 </text:span><text:span text:style-name="T9">K (t ~ <text:s/>3 min)</text:span></text:p>
            <text:p text:id="id12" text:style-name="P1"><text:span text:style-name="T9"><text:s text:c="6"/></text:span><text:span text:style-name="T9">los fotones no pueden mas disociar el D <text:s text:c="2"/></text:span></text:p>
            <text:p text:id="id13" text:style-name="P1"><text:span text:style-name="T9">---&gt; <text:s/>pero en este instante, muchos neutrones ya han decaidos</text:span></text:p>
            <text:p text:id="id14" text:style-name="P1"><text:span text:style-name="T9"><text:s text:c="10"/></text:span><text:span text:style-name="T9">y <text:s text:c="8"/>n/p = 1/7 <text:s/></text:span></text:p>
          </draw:text-box>
        </draw:frame>
        <draw:frame draw:style-name="gr3" draw:text-style-name="P5" draw:layer="layout" svg:width="0.635cm" svg:height="1.187cm" svg:x="24.13cm" svg:y="8.89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27.989cm" svg:height="20.12cm" svg:x="0.002cm" svg:y="0.2cm">
          <draw:text-box>
            <text:p text:style-name="P1"><text:span text:style-name="T2">pero: <text:s/>empieza la formacion de <text:s/>He3 y He4 <text:s/></text:span></text:p>
            <text:p text:style-name="P1"><text:span text:style-name="T2"><text:s text:c="27"/></text:span></text:p>
            <text:p text:id="id15" text:style-name="P1"><text:span text:style-name="T4">temperatura todavia suficientamente alta para superar la barra de</text:span></text:p>
            <text:p text:id="id16" text:style-name="P1"><text:span text:style-name="T4"><text:s text:c="97"/></text:span><text:span text:style-name="T4">Coulomb</text:span></text:p>
            <text:p text:id="id17" text:style-name="P1"><text:span text:style-name="T2"><text:s text:c="11"/></text:span><text:span text:style-name="T2">energia de ligacion de He4: 28 Mev <text:s text:c="2"/>--&gt; no puede ser disociado</text:span></text:p>
            <text:p text:id="id18" text:style-name="P1"><text:span text:style-name="T2"><text:s text:c="11"/></text:span><text:span text:style-name="T2">---&gt; casi(!!) todo el D se transforma en He4 muy rapidamente</text:span></text:p>
            <text:p text:style-name="P1"><text:span text:style-name="T2"/></text:p>
            <text:p text:id="id19" text:style-name="P1"><text:span text:style-name="T2">se queda un resto con una dependencia fuerte de la densidad de </text:span></text:p>
            <text:p text:id="id20" text:style-name="P1"><text:span text:style-name="T2">bariones (el parametro </text:span><text:span text:style-name="T3"></text:span><text:span text:style-name="T10">)</text:span><text:span text:style-name="T2">:</text:span></text:p>
            <text:p text:id="id21" text:style-name="P1"><text:span text:style-name="T2">si </text:span><text:span text:style-name="T3"> </text:span><text:span text:style-name="T4">esta alto <text:s text:c="2"/>--&gt; <text:s text:c="3"/>formacion de He4 es muy efectivo</text:span></text:p>
            <text:p text:id="id22" text:style-name="P1"><text:span text:style-name="T4"><text:s text:c="23"/></text:span><text:span text:style-name="T4">--&gt; <text:s text:c="4"/>se queda menos <text:s/>D</text:span></text:p>
            <text:p text:id="id23" text:style-name="P1"><text:span text:style-name="T2">si </text:span><text:span text:style-name="T3"> </text:span><text:span text:style-name="T4">esta bajo <text:s/>---&gt; <text:s text:c="2"/>menos atomos de D encuentran una pareja para</text:span></text:p>
            <text:p text:id="id24" text:style-name="P1"><text:span text:style-name="T4"><text:s text:c="99"/></text:span><text:span text:style-name="T4">formar He4 </text:span></text:p>
            <text:p text:id="id25" text:style-name="P1"><text:span text:style-name="T4"><text:s text:c="22"/></text:span><text:span text:style-name="T4">--&gt; <text:s text:c="4"/>se queda mas D</text:span></text:p>
            <text:p text:style-name="P1"><text:span text:style-name="T2"/></text:p>
            <text:p text:id="id26" text:style-name="P1"><text:span text:style-name="T2">despues se forma Li. Be, Bo</text:span></text:p>
          </draw:text-box>
        </draw:frame>
        <draw:frame draw:style-name="gr6" draw:text-style-name="P4" draw:layer="layout" svg:width="0.502cm" svg:height="1.187cm" svg:x="6.945cm" svg:y="6.98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7" draw:layer="layout" svg:width="14.794cm" svg:height="15.226cm" svg:x="2.466cm" svg:y="1.18cm">
          <draw:text-box>
            <text:p text:style-name="P1"><text:span text:style-name="T11">las reacciones mas importantes:</text:span></text:p>
            <text:p text:style-name="P1"><text:span text:style-name="T11"/></text:p>
            <text:p text:id="id27" text:style-name="P1"><text:span text:style-name="T11">p <text:s text:c="3"/>+ <text:s text:c="2"/>n <text:s text:c="4"/>---&gt; <text:s text:c="4"/>d <text:s text:c="2"/>+ <text:s text:c="2"/></text:span><text:span text:style-name="T12"></text:span></text:p>
            <text:p text:style-name="P1"><text:span text:style-name="T11"/></text:p>
            <text:p text:id="id28" text:style-name="P1"><text:span text:style-name="T11">D <text:s/>+ <text:s text:c="2"/>D <text:s text:c="4"/>---&gt; <text:s text:c="4"/>He3 <text:s/>+ n, <text:s text:c="2"/>H3 <text:s text:c="2"/>+ <text:s/>p </text:span></text:p>
            <text:p text:style-name="P1"><text:span text:style-name="T11"/></text:p>
            <text:p text:id="id29" text:style-name="P1"><text:span text:style-name="T11">He3 <text:s/>+ <text:s/>D</text:span><text:span text:style-name="T12"> <text:s/></text:span><text:span text:style-name="T4">---&gt; <text:s text:c="3"/>He4 <text:s/>+ <text:s/>p</text:span></text:p>
            <text:p text:style-name="P1"><text:span text:style-name="T4"/></text:p>
            <text:p text:id="id30" text:style-name="P1"><text:span text:style-name="T4">H3 <text:s text:c="2"/>+ He4 <text:s/>--&gt; <text:s text:c="2"/>Li7 <text:s/>+ <text:s/></text:span><text:span text:style-name="T3"> <text:s/></text:span><text:span text:style-name="T3"><text:line-break/></text:span><text:span text:style-name="T3"><text:line-break/></text:span><text:span text:style-name="T3">B</text:span><text:span text:style-name="T13">e7 + n <text:s text:c="5"/>---&gt; <text:s text:c="2"/>Li7 <text:s/>+ <text:s/>p</text:span><text:span text:style-name="T3"> <text:s text:c="2"/></text:span></text:p>
            <text:p text:style-name="P1"><text:span text:style-name="T4"/></text:p>
            <text:p text:id="id31" text:style-name="P1"><text:span text:style-name="T4">He3 + He4 <text:s/>--&gt; <text:s text:c="2"/>Be7 <text:s/>+ <text:s/></text:span><text:span text:style-name="T3"></text:span><text:span text:style-name="T4"> <text:s text:c="9"/></text:span></text:p>
          </draw:text-box>
        </draw:frame>
        <draw:frame draw:style-name="gr1" draw:text-style-name="P7" draw:layer="layout" svg:width="24.886cm" svg:height="2.469cm" svg:x="1.784cm" svg:y="16.581cm">
          <draw:text-box>
            <text:p text:id="id32" text:style-name="P1"><text:span text:style-name="T11">no se forman nucleos mas pesados: <text:s/>la unica manera seria capturar</text:span></text:p>
            <text:p text:id="id33" text:style-name="P1"><text:span text:style-name="T11">neutrones, pero los neutrones libres ya estan decai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19.05cm" svg:height="17.165cm" svg:x="3.175cm" svg:y="3.81cm">
          <draw:image xlink:href="../../../cosmology/Fig4Dorg/Tytler1.jpg" xlink:type="simple" xlink:show="embed" xlink:actuate="onLoad">
            <text:p text:style-name="P1"/>
          </draw:image>
        </draw:frame>
        <draw:frame draw:style-name="gr1" draw:text-style-name="P8" draw:layer="layout" svg:width="26.529cm" svg:height="2.639cm" svg:x="0.531cm" svg:y="0.46cm">
          <draw:text-box>
            <text:p text:style-name="P1"><text:span text:style-name="T14">desarollo de abundancias de los elementos ligeros en los primeros</text:span></text:p>
            <text:p text:style-name="P1"><text:span text:style-name="T14"><text:s text:c="89"/></text:span><text:span text:style-name="T14">minutos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14.63cm" svg:height="17.831cm" svg:x="0.635cm" svg:y="2.54cm">
          <draw:image xlink:href="../../../cosmology/Fig4Dorg/Tytler2.jpg" xlink:type="simple" xlink:show="embed" xlink:actuate="onLoad">
            <text:p text:style-name="P1"/>
          </draw:image>
        </draw:frame>
        <draw:frame draw:style-name="gr1" draw:text-style-name="P8" draw:layer="layout" svg:width="22.507cm" svg:height="1.445cm" svg:x="1.819cm" svg:y="0.635cm">
          <draw:text-box>
            <text:p text:style-name="P1"><text:span text:style-name="T14">dependencia de las abundancia de la densidad barionica</text:span></text:p>
          </draw:text-box>
        </draw:frame>
        <draw:frame draw:style-name="gr1" draw:text-style-name="P7" draw:layer="layout" svg:width="8.084cm" svg:height="1.36cm" svg:x="16.046cm" svg:y="3.81cm">
          <draw:text-box>
            <text:p text:style-name="P1"><text:span text:style-name="T11">He no muy sensitivo</text:span></text:p>
          </draw:text-box>
        </draw:frame>
        <draw:frame draw:style-name="gr1" draw:text-style-name="P7" draw:layer="layout" svg:width="6.526cm" svg:height="1.36cm" svg:x="15.699cm" svg:y="9.525cm">
          <draw:text-box>
            <text:p text:style-name="P1"><text:span text:style-name="T11">D muy sensitivo</text:span></text:p>
          </draw:text-box>
        </draw:frame>
        <draw:frame draw:style-name="gr1" draw:text-style-name="P7" draw:layer="layout" svg:width="9.955cm" svg:height="3.578cm" svg:x="15.875cm" svg:y="11.43cm">
          <draw:text-box>
            <text:p text:style-name="P1"><text:span text:style-name="T11">franja vertical: <text:s/></text:span></text:p>
            <text:p text:style-name="P1"><text:span text:style-name="T11">observacionalmente y </text:span></text:p>
            <text:p text:style-name="P1"><text:span text:style-name="T11">teoreticamente permitido:</text:span></text:p>
          </draw:text-box>
        </draw:frame>
        <draw:frame draw:style-name="gr7" draw:layer="layout" svg:width="9.855cm" svg:height="1.753cm" svg:x="15.875cm" svg:y="16.5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5.466cm" svg:height="8.716cm" svg:x="0.294cm" svg:y="0.635cm">
          <draw:text-box>
            <text:p text:style-name="P1"><text:span text:style-name="T15">Supernovas <text:s/>indican <text:s/></text:span><text:span text:style-name="T16"></text:span><text:span text:style-name="T17">m </text:span><text:span text:style-name="T18">≈</text:span><text:span text:style-name="T19"> 0.3 <text:s text:c="6"/></text:span></text:p>
            <text:p text:style-name="P1"><text:span text:style-name="T19"/></text:p>
            <text:p text:id="id34" text:style-name="P1"><text:span text:style-name="T19">----&gt; <text:s/>1) <text:s text:c="2"/>24% <text:s/>de la masa en el U. existe en una forma</text:span></text:p>
            <text:p text:id="id35" text:style-name="P1"><text:span text:style-name="T19"><text:s text:c="25"/></text:span><text:span text:style-name="T19">no visible (materia oscura)</text:span></text:p>
            <text:p text:style-name="P1"><text:span text:style-name="T19"/></text:p>
            <text:p text:id="id36" text:style-name="P1"><text:span text:style-name="T19">-----&gt; 2) <text:s text:c="2"/>no se puede ser <text:s/>barionica</text:span></text:p>
          </draw:text-box>
        </draw:frame>
        <draw:frame draw:style-name="gr1" draw:text-style-name="P7" draw:layer="layout" svg:width="25.021cm" svg:height="3.578cm" svg:x="0.635cm" svg:y="10.16cm">
          <draw:text-box>
            <text:p text:id="id37" text:style-name="P1"><text:span text:style-name="T11">materia barionica, que es invisible: </text:span></text:p>
            <text:p text:id="id38" text:style-name="P1"><text:span text:style-name="T11"><text:s/></text:span><text:span text:style-name="T11">agujeros negros (estelares, supermasivos, masa intermedia)</text:span></text:p>
            <text:p text:id="id39" text:style-name="P1"><text:span text:style-name="T11">gas molecular bajo ciertas circunstancias (nubes pequeñas de H_2)</text:span></text:p>
          </draw:text-box>
        </draw:frame>
        <draw:frame draw:style-name="gr1" draw:text-style-name="P7" draw:layer="layout" svg:width="20.521cm" svg:height="3.578cm" svg:x="1.026cm" svg:y="15.15cm">
          <draw:text-box>
            <text:p text:id="id40" text:style-name="P1"><text:span text:style-name="T11">el modelo estandard no dice nada <text:s text:c="2"/></text:span></text:p>
            <text:p text:id="id41" text:style-name="P1"><text:span text:style-name="T11"><text:s text:c="29"/></text:span><text:span text:style-name="T11">---&gt; <text:s text:c="2"/>1. incorrecto ?</text:span></text:p>
            <text:p text:id="id42" text:style-name="P1"><text:span text:style-name="T11"><text:s text:c="29"/></text:span><text:span text:style-name="T11">---&gt; <text:s text:c="2"/>2. incompleto <text:s text:c="2"/>(mas probab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0" draw:layer="layout" svg:width="26.795cm" svg:height="11.636cm" svg:x="0.51cm" svg:y="1.064cm">
          <draw:text-box>
            <text:p text:style-name="P1"><text:span text:style-name="T20">Atras del modelo estandard del particulas:</text:span></text:p>
            <text:p text:style-name="P1"><text:span text:style-name="T21"/></text:p>
            <text:p text:id="id43" text:style-name="P1"><text:span text:style-name="T21">hay particulas estables que solo participan en la interaccion debil aparte</text:span></text:p>
            <text:p text:id="id44" text:style-name="P1"><text:span text:style-name="T21"><text:s/></text:span><text:span text:style-name="T21">de neutrinos?</text:span></text:p>
            <text:p text:style-name="P1"><text:span text:style-name="T21"><text:s/></text:span></text:p>
            <text:p text:id="id45" text:style-name="P1"><text:span text:style-name="T21">Si estas particulas hipoteticas tendrian una masa <text:s/>&lt; 1MeV </text:span></text:p>
            <text:p text:id="id46" text:style-name="P1"><text:span text:style-name="T21"><text:s text:c="9"/></text:span><text:span text:style-name="T21">---&gt; <text:s/>relativistas y decoplan como los neutrinos</text:span></text:p>
            <text:p text:id="id47" text:style-name="P1"><text:span text:style-name="T21"><text:s text:c="9"/></text:span><text:span text:style-name="T21">---&gt; <text:s text:c="2"/>tienen hoy dia la misma densidad numerica <text:s/>(n =110/cm</text:span><text:span text:style-name="T22">3</text:span><text:span text:style-name="T21">)</text:span></text:p>
            <text:p text:style-name="P1"><text:span text:style-name="T22"/></text:p>
            <text:p text:style-name="P1"><text:span text:style-name="T22"/></text:p>
          </draw:text-box>
        </draw:frame>
        <draw:frame draw:style-name="gr7" draw:id="id48" draw:layer="layout" svg:width="15.505cm" svg:height="2.642cm" svg:x="4.815cm" svg:y="10.6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7" draw:layer="layout" svg:width="25.472cm" svg:height="1.571cm" svg:x="1.27cm" svg:y="14.304cm">
          <draw:text-box>
            <text:p text:id="id49" text:style-name="P1"><text:span text:style-name="T11">seguro que </text:span><text:span text:style-name="T12"></text:span><text:span text:style-name="T23">m </text:span><text:span text:style-name="T24"><text:s/>&lt; <text:s/>2 <text:s text:c="3"/>--&gt; <text:s text:c="2"/>no hay WIMPS <text:s/>entre 100 eV y 1 MeV </text:span><text:span text:style-name="T12"><text:s/></text:span></text:p>
          </draw:text-box>
        </draw:frame>
        <draw:frame draw:style-name="gr1" draw:text-style-name="P7" draw:layer="layout" svg:width="24.23cm" svg:height="2.68cm" svg:x="1.905cm" svg:y="16.42cm">
          <draw:text-box>
            <text:p text:id="id50" text:style-name="P1"><text:span text:style-name="T11">particularmente: no hay neutrinos con estos masas </text:span></text:p>
            <text:p text:id="id51" text:style-name="P1"><text:span text:style-name="T11">con <text:s text:c="2"/></text:span><text:span text:style-name="T12"></text:span><text:span text:style-name="T23">m </text:span><text:span text:style-name="T24"><text:s/>= 0.3 <text:s text:c="4"/>---&gt; <text:s/>masa del neutrino (electronico) <text:s/>&lt; <text:s/>15 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7" draw:layer="layout" svg:width="27.104cm" svg:height="17.407cm" svg:x="0.635cm" svg:y="0.783cm">
          <draw:text-box>
            <text:p text:id="id52" text:style-name="P1"><text:span text:style-name="T11">necesitamos particulas que en la epoca de decoplamiento de los</text:span></text:p>
            <text:p text:id="id53" text:style-name="P1"><text:span text:style-name="T11">neutrinos ya eran no-relativistas <text:s text:c="3"/>--&gt; <text:s/>masas mas altas</text:span></text:p>
            <text:p text:id="id54" text:style-name="P1"><text:span text:style-name="T11"><text:s text:c="55"/></text:span><text:span text:style-name="T11">---&gt; densidad numerica mas baja</text:span></text:p>
            <text:p text:style-name="P1"><text:span text:style-name="T11"/></text:p>
            <text:p text:id="id55" text:style-name="P1"><text:span text:style-name="T11">modelo estandard no conoce este tipo de particulas</text:span></text:p>
            <text:p text:style-name="P1"><text:span text:style-name="T11"/></text:p>
            <text:p text:id="id56" text:style-name="P1"><text:span text:style-name="T11">supersimetria: la particula con masa mas <text:s/>baja: <text:s/>neutralino <text:s/></text:span><text:span text:style-name="T12"></text:span><text:span text:style-name="T25"> &gt; 100 GeV</text:span></text:p>
            <text:p text:style-name="P1"><text:span text:style-name="T25"/></text:p>
            <text:p text:style-name="P1"><text:span text:style-name="T25"><text:s text:c="31"/></text:span></text:p>
            <text:p text:id="id57" text:style-name="P1"><text:span text:style-name="T26"><text:s text:c="23"/></text:span><text:span text:style-name="T26">Large Hadron Collider ??</text:span></text:p>
            <text:p text:style-name="P1"><text:span text:style-name="T26"/></text:p>
            <text:p text:id="id58" text:style-name="P1"><text:span text:style-name="T26"><text:s text:c="40"/></text:span><text:span text:style-name="T26">Si no</text:span></text:p>
            <text:p text:style-name="P1"><text:span text:style-name="T25"/></text:p>
            <text:p text:style-name="P1"><text:span text:style-name="T25"/></text:p>
            <text:p text:id="id59" text:style-name="P1"><text:span text:style-name="T25"><text:s text:c="27"/></text:span><text:span text:style-name="T27"><text:s/></text:span><text:span text:style-name="T27">materia oscura ??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9" draw:layer="layout" svg:width="26.507cm" svg:height="18.359cm" svg:x="0.908cm" svg:y="1.27cm">
          <draw:text-box>
            <text:p text:id="id60" text:style-name="P1"><text:span text:style-name="T15">Hay materia oscura de toda manera?</text:span></text:p>
            <text:p text:id="id61" text:style-name="P1"><text:span text:style-name="T15">O es un ''epiciclo'' introducido para obtener consistencia?</text:span></text:p>
            <text:p text:style-name="P1"><text:span text:style-name="T15"/></text:p>
            <text:p text:id="id62" text:style-name="P1"><text:span text:style-name="T15">materia oscura aparece en varios contextos:</text:span></text:p>
            <text:p text:id="id63" text:style-name="P1"><text:span text:style-name="T15"><text:s/></text:span><text:span text:style-name="T15">--- cosmologia ---&gt; <text:s/>discrepancia entre bariones y </text:span><text:span text:style-name="T16"></text:span><text:span text:style-name="T28">m</text:span></text:p>
            <text:p text:id="id64" text:style-name="P1"><text:span text:style-name="T24"><text:s/></text:span><text:span text:style-name="T29">--- dinamica de las galaxias y cumulos de galaxias: <text:s/></text:span></text:p>
            <text:p text:id="id65" text:style-name="P1"><text:span text:style-name="T29"><text:s text:c="15"/></text:span><text:span text:style-name="T29">--- relativista --&gt; lentes gravitacionales</text:span></text:p>
            <text:p text:id="id66" text:style-name="P1"><text:span text:style-name="T29"><text:s text:c="15"/></text:span><text:span text:style-name="T29">--- no-relativista ---&gt; curvas de rotacion de </text:span></text:p>
            <text:p text:id="id67" text:style-name="P1"><text:span text:style-name="T29"><text:s text:c="50"/></text:span><text:span text:style-name="T29">galaxias espirales</text:span></text:p>
            <text:p text:id="id68" text:style-name="P1"><text:span text:style-name="T23"><text:s text:c="65"/></text:span><text:span text:style-name="T29">---&gt; <text:s/>gas y galaxias en cumulos</text:span></text:p>
            <text:p text:style-name="P1"><text:span text:style-name="T29"/></text:p>
            <text:p text:id="id69" text:style-name="P1"><text:span text:style-name="T29">situacion poco satisfatoria: <text:s text:c="2"/>ley de gravitacion incorrecta</text:span></text:p>
            <text:p text:id="id70" text:style-name="P1"><text:span text:style-name="T29"><text:s text:c="52"/></text:span><text:span text:style-name="T29">o incomplet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9" draw:layer="layout" svg:width="18.578cm" svg:height="5.205cm" svg:x="1.27cm" svg:y="0.823cm">
          <draw:text-box>
            <text:p text:id="id71" text:style-name="P1"><text:span text:style-name="T15">Modified Newtonian Gravity (MOND)-</text:span></text:p>
            <text:p text:id="id72" text:style-name="P1"><text:span text:style-name="T15">intento de introducir otra perspectiva <text:s/></text:span></text:p>
            <text:p text:style-name="P1"><text:span text:style-name="T11"/></text:p>
            <text:p text:id="id73" text:style-name="P1"><text:span text:style-name="T11">Milgrom (1983), Milgrom &amp; Bekenstein (1984)</text:span></text:p>
          </draw:text-box>
        </draw:frame>
        <draw:frame draw:style-name="gr1" draw:text-style-name="P7" draw:layer="layout" svg:width="19.51cm" svg:height="1.36cm" svg:x="1.064cm" svg:y="7.53cm">
          <draw:text-box>
            <text:p text:id="id74" text:style-name="P1"><text:span text:style-name="T11">asumimos: <text:s/>cualquier distribucion de masa esferica:</text:span></text:p>
          </draw:text-box>
        </draw:frame>
        <draw:frame draw:style-name="gr7" draw:id="id78" draw:layer="layout" svg:width="5.994cm" svg:height="2.437cm" svg:x="17.501cm" svg:y="11.4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1" draw:layer="layout" svg:width="1.905cm" svg:height="1.187cm" svg:x="10.795cm" svg:y="8.255cm">
          <draw:text-box>
            <text:p text:style-name="P1"/>
          </draw:text-box>
        </draw:frame>
        <draw:frame draw:style-name="gr8" draw:text-style-name="P11" draw:layer="layout" svg:width="16.508cm" svg:height="1.36cm" svg:x="0.637cm" svg:y="11.975cm">
          <draw:text-box>
            <text:p text:id="id77" text:style-name="P1"><text:span text:style-name="T11">--&gt; una orbita <text:s/>circular tendria la velocidad </text:span></text:p>
          </draw:text-box>
        </draw:frame>
        <draw:frame draw:style-name="gr3" draw:text-style-name="P1" draw:layer="layout" svg:width="0.635cm" svg:height="1.187cm" svg:x="15.875cm" svg:y="10.16cm">
          <draw:text-box>
            <text:p text:style-name="P1"/>
          </draw:text-box>
        </draw:frame>
        <draw:frame draw:style-name="gr7" draw:layer="layout" svg:width="0.48cm" svg:height="1.149cm" svg:x="13.97cm" svg:y="12.1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id="id76" draw:layer="layout" svg:width="7.271cm" svg:height="2.579cm" svg:x="15.875cm" svg:y="8.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7" draw:id="id75" draw:layer="layout" svg:width="13.481cm" svg:height="1.36cm" svg:x="1.27cm" svg:y="9.525cm">
          <draw:text-box>
            <text:p text:style-name="P1"><text:span text:style-name="T11">una masa de prueba m experimenta</text:span></text:p>
          </draw:text-box>
        </draw:frame>
        <draw:frame draw:style-name="gr1" draw:text-style-name="P7" draw:layer="layout" svg:width="24.484cm" svg:height="1.953cm" svg:x="1.27cm" svg:y="13.335cm">
          <draw:text-box>
            <text:p text:id="id79" text:style-name="P1"><text:span text:style-name="T30">receta </text:span><text:span text:style-name="T11">de Milgrom: <text:s/>reemplaza la aceleracion Newtoniana por</text:span></text:p>
          </draw:text-box>
        </draw:frame>
        <draw:frame draw:style-name="gr7" draw:id="id80" draw:layer="layout" svg:width="9.934cm" svg:height="1.829cm" svg:x="8.255cm" svg:y="15.31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2" draw:id="id81" draw:layer="layout" svg:width="10.311cm" svg:height="1.906cm" svg:x="0.635cm" svg:y="17.78cm">
          <draw:text-box>
            <text:p text:style-name="P1"><text:span text:style-name="T31">pero solo, cuando </text:span></text:p>
          </draw:text-box>
        </draw:frame>
        <draw:frame draw:style-name="gr7" draw:id="id82" draw:layer="layout" svg:width="6.796cm" svg:height="1.706cm" svg:x="11.43cm" svg:y="17.78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0.635cm" svg:height="1.187cm" svg:x="16.51cm" svg:y="8.89cm">
          <draw:text-box>
            <text:p text:style-name="P1"/>
          </draw:text-box>
        </draw:frame>
        <draw:g draw:id="id83">
          <draw:frame draw:style-name="gr7" draw:layer="layout" svg:width="9.939cm" svg:height="1.702cm" svg:x="11.43cm" svg:y="2.74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" draw:text-style-name="P7" draw:layer="layout" svg:width="24.001cm" svg:height="1.36cm" svg:x="1.399cm" svg:y="1.18cm">
            <draw:text-box>
              <text:p text:style-name="P1"><text:span text:style-name="T11">a_0: constante de naturaleza, dimension <text:s/>cm/s^2 --&gt; aceleracion</text:span></text:p>
            </draw:text-box>
          </draw:frame>
          <draw:frame draw:style-name="gr1" draw:text-style-name="P7" draw:layer="layout" svg:width="6.209cm" svg:height="1.36cm" svg:x="2.681cm" svg:y="3.175cm">
            <draw:text-box>
              <text:p text:style-name="P1"><text:span text:style-name="T11">empiricamente:</text:span></text:p>
            </draw:text-box>
          </draw:frame>
        </draw:g>
        <draw:frame draw:style-name="gr7" draw:id="id84" draw:layer="layout" svg:width="24.941cm" svg:height="3.089cm" svg:x="1.27cm" svg:y="5.16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7" draw:id="id85" draw:layer="layout" svg:width="23.078cm" svg:height="2.469cm" svg:x="1.905cm" svg:y="8.326cm">
          <draw:text-box>
            <text:p text:style-name="P1"><text:span text:style-name="T11">entonces en el ''regimen profundo de MOND'', como galaxias</text:span></text:p>
            <text:p text:style-name="P1"><text:span text:style-name="T11">no son infinitamente grandes ( M(R) = cte. para R grande):</text:span></text:p>
          </draw:text-box>
        </draw:frame>
        <draw:frame draw:style-name="gr7" draw:id="id86" draw:layer="layout" svg:width="12.683cm" svg:height="1.4cm" svg:x="7.62cm" svg:y="11.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7" draw:layer="layout" svg:width="22.05cm" svg:height="1.36cm" svg:x="1.847cm" svg:y="13.335cm">
          <draw:text-box>
            <text:p text:id="id87" text:style-name="P1"><text:span text:style-name="T11">si asumimos <text:s text:c="2"/>M ~ L <text:s/>y <text:s/>en magnitudes (mag ~ - 2.5 log L)</text:span></text:p>
          </draw:text-box>
        </draw:frame>
        <draw:g draw:id="id88">
          <draw:frame draw:style-name="gr7" draw:layer="layout" svg:width="11.43cm" svg:height="1.524cm" svg:x="6.985cm" svg:y="14.98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" draw:text-style-name="P9" draw:layer="layout" svg:width="13.041cm" svg:height="1.619cm" svg:x="6.009cm" svg:y="17.145cm">
            <draw:text-box>
              <text:p text:style-name="P1"><text:span text:style-name="T15">la relacion ''Tully-Fisher'' !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19.684cm" svg:height="11.879cm" svg:x="3.81cm" svg:y="5.08cm">
          <draw:image xlink:href="../TFbarionica.jpg" xlink:type="simple" xlink:show="embed" xlink:actuate="onLoad">
            <text:p text:style-name="P1"/>
          </draw:image>
        </draw:frame>
        <draw:frame draw:style-name="gr1" draw:text-style-name="P7" draw:layer="layout" svg:width="27.337cm" svg:height="2.987cm" svg:x="0.635cm" svg:y="0.823cm">
          <draw:text-box>
            <text:p text:style-name="P1"><text:span text:style-name="T15">La relacion Tully-Fisher barionica para galaxias con discos</text:span></text:p>
            <text:p text:style-name="P1"><text:span text:style-name="T15"><text:s/></text:span><text:span text:style-name="T11"><text:s text:c="37"/></text:span><text:span text:style-name="T32">(McGaugh 2005, ApJ 632, 859)</text:span></text:p>
          </draw:text-box>
        </draw:frame>
        <draw:frame draw:style-name="gr3" draw:text-style-name="P1" draw:layer="layout" svg:width="0.635cm" svg:height="1.187cm" svg:x="13.335cm" svg:y="7.62cm">
          <draw:text-box>
            <text:p text:style-name="P1"/>
          </draw:text-box>
        </draw:frame>
        <draw:frame draw:style-name="gr1" draw:text-style-name="P7" draw:layer="layout" svg:width="6.763cm" svg:height="1.36cm" svg:x="4.667cm" svg:y="3.81cm">
          <draw:text-box>
            <text:p text:style-name="P1"><text:span text:style-name="T11">solo masa estelar</text:span></text:p>
          </draw:text-box>
        </draw:frame>
        <draw:frame draw:style-name="gr6" draw:layer="layout" svg:width="0.502cm" svg:height="1.187cm" svg:x="20.946cm" svg:y="0.635cm">
          <draw:text-box>
            <text:p text:style-name="P1"/>
          </draw:text-box>
        </draw:frame>
        <draw:frame draw:style-name="gr1" draw:text-style-name="P7" draw:layer="layout" svg:width="10.941cm" svg:height="1.36cm" svg:x="13.97cm" svg:y="3.81cm">
          <draw:text-box>
            <text:p text:style-name="P1"><text:span text:style-name="T11">masa estelar + masa gaseosa</text:span></text:p>
          </draw:text-box>
        </draw:frame>
        <draw:frame draw:style-name="gr1" draw:text-style-name="P7" draw:layer="layout" svg:width="17.152cm" svg:height="1.36cm" svg:x="5.08cm" svg:y="17.78cm">
          <draw:text-box>
            <text:p text:style-name="P1"><text:span text:style-name="T11">muy dificil de explicar con Cold Dark Mat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7" draw:layer="layout" svg:width="25.077cm" svg:height="5.796cm" svg:x="1.593cm" svg:y="0.867cm">
          <draw:text-box>
            <text:p text:style-name="P1"><text:span text:style-name="T11">ademas: curvas de rotacion constantes como observada en galaxias</text:span></text:p>
            <text:p text:style-name="P1"><text:span text:style-name="T11"><text:s text:c="14"/></text:span><text:span text:style-name="T11">espirales grandes</text:span></text:p>
            <text:p text:style-name="P1"><text:span text:style-name="T11"><text:s text:c="7"/></text:span><text:span text:style-name="T11">--&gt; explicacion <text:s text:c="2"/>de ''conspiracion'' entre materia luminosa y </text:span></text:p>
            <text:p text:style-name="P1"><text:span text:style-name="T11"><text:s text:c="13"/></text:span><text:span text:style-name="T11">materia oscura </text:span></text:p>
            <text:p text:style-name="P1"><text:span text:style-name="T11">tambien para galaxias enanas:</text:span></text:p>
          </draw:text-box>
        </draw:frame>
        <draw:frame draw:style-name="gr2" draw:text-style-name="P3" draw:layer="layout" svg:width="19.05cm" svg:height="13.335cm" svg:x="5.08cm" svg:y="6.985cm">
          <draw:image xlink:href="../f563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3" draw:layer="layout" svg:width="25.927cm" svg:height="16.038cm" svg:x="1.01cm" svg:y="1.124cm">
          <draw:text-box>
            <text:p text:id="id89" text:style-name="P1"><text:span text:style-name="T15">fuerzas de MOND – muchas predicciones confirmadas</text:span></text:p>
            <text:p text:id="id90" text:style-name="P1"><text:span text:style-name="T30"><text:s text:c="9"/></text:span><text:span text:style-name="T11">- explica toda la fenomenologia de <text:s/>curvas de rotacion</text:span></text:p>
            <text:p text:id="id91" text:style-name="P1"><text:span text:style-name="T11"><text:s text:c="14"/></text:span><text:span text:style-name="T11">- explica la relacion Tully-Fisher <text:s/></text:span></text:p>
            <text:p text:id="id92" text:style-name="P1"><text:span text:style-name="T11"><text:s text:c="14"/></text:span><text:span text:style-name="T11">- funciona tambien en galaxias elipticas (?)</text:span></text:p>
            <text:p text:style-name="P1"><text:span text:style-name="T11"/></text:p>
            <text:p text:style-name="P1"><text:span text:style-name="T11"/></text:p>
            <text:p text:id="id93" text:style-name="P1"><text:span text:style-name="T15">debilidades</text:span></text:p>
            <text:p text:id="id94" text:style-name="P1"><text:span text:style-name="T15"><text:s text:c="11"/></text:span><text:span text:style-name="T15">- </text:span><text:span text:style-name="T11">hasta 2004: ningun fundamento teorico</text:span></text:p>
            <text:p text:id="id95" text:style-name="P1"><text:span text:style-name="T11"><text:s text:c="14"/></text:span><text:span text:style-name="T11">- hasta 2004: teoria no-relativista (lentes gravitacionales no</text:span></text:p>
            <text:p text:id="id96" text:style-name="P1"><text:span text:style-name="T11"><text:s text:c="73"/></text:span><text:span text:style-name="T11">incluidos)</text:span></text:p>
            <text:p text:id="id97" text:style-name="P1"><text:span text:style-name="T11"><text:s text:c="14"/></text:span><text:span text:style-name="T11">- hasta ahora: no explica la dinamica de cumulos de galaxias</text:span></text:p>
            <text:p text:id="id98" text:style-name="P1"><text:span text:style-name="T11"><text:s text:c="37"/></text:span><text:span text:style-name="T11">---&gt; materia oscura todavia necesaria</text:span></text:p>
            <text:p text:style-name="P1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9" draw:layer="layout" svg:width="25.597cm" svg:height="4.355cm" svg:x="1.27cm" svg:y="0.823cm">
          <draw:text-box>
            <text:p text:style-name="P1"><text:span text:style-name="T15">Bekenstein 2004 (Phys.Review D70, 083509):</text:span></text:p>
            <text:p text:style-name="P1"><text:span text:style-name="T15">Relativistic gravitation theory for the MOND paradigm</text:span></text:p>
            <text:p text:style-name="P1"><text:span text:style-name="T15">TeVeS = TensorVectorScalar gravity</text:span></text:p>
          </draw:text-box>
        </draw:frame>
        <draw:frame draw:style-name="gr1" draw:text-style-name="P7" draw:layer="layout" svg:width="3.055cm" svg:height="1.36cm" svg:x="10.915cm" svg:y="6.895cm">
          <draw:text-box>
            <text:p text:style-name="P1"><text:span text:style-name="T11">TeVeS</text:span></text:p>
          </draw:text-box>
        </draw:frame>
        <draw:frame draw:style-name="gr1" draw:text-style-name="P7" draw:layer="layout" svg:width="5.32cm" svg:height="1.36cm" svg:x="4.84cm" svg:y="9.435cm">
          <draw:text-box>
            <text:p text:style-name="P1"><text:span text:style-name="T11">campo fuerte</text:span></text:p>
          </draw:text-box>
        </draw:frame>
        <draw:frame draw:style-name="gr1" draw:text-style-name="P7" draw:layer="layout" svg:width="5.019cm" svg:height="1.36cm" svg:x="15.24cm" svg:y="9.435cm">
          <draw:text-box>
            <text:p text:style-name="P1"><text:span text:style-name="T11">campo debil</text:span></text:p>
          </draw:text-box>
        </draw:frame>
        <draw:frame draw:style-name="gr1" draw:text-style-name="P7" draw:layer="layout" svg:width="7.356cm" svg:height="1.36cm" svg:x="3.81cm" svg:y="12.7cm">
          <draw:text-box>
            <text:p text:style-name="P1"><text:span text:style-name="T11">relatividad general</text:span></text:p>
          </draw:text-box>
        </draw:frame>
        <draw:frame draw:style-name="gr1" draw:text-style-name="P7" draw:layer="layout" svg:width="10.154cm" svg:height="1.36cm" svg:x="13.976cm" svg:y="12.7cm">
          <draw:text-box>
            <text:p text:style-name="P1"><text:span text:style-name="T11">fenomenologia de MOND</text:span></text:p>
          </draw:text-box>
        </draw:frame>
        <draw:line draw:style-name="gr9" draw:text-style-name="P3" draw:layer="layout" svg:x1="10.795cm" svg:y1="8.255cm" svg:x2="8.89cm" svg:y2="9.525cm">
          <text:p text:style-name="P1"/>
        </draw:line>
        <draw:line draw:style-name="gr9" draw:text-style-name="P3" draw:layer="layout" svg:x1="13.97cm" svg:y1="8.255cm" svg:x2="16.51cm" svg:y2="9.525cm">
          <text:p text:style-name="P1"/>
        </draw:line>
        <draw:line draw:style-name="gr9" draw:text-style-name="P3" draw:layer="layout" svg:x1="7.62cm" svg:y1="10.795cm" svg:x2="7.62cm" svg:y2="12.7cm">
          <text:p text:style-name="P1"/>
        </draw:line>
        <draw:line draw:style-name="gr9" draw:text-style-name="P3" draw:layer="layout" svg:x1="17.78cm" svg:y1="10.795cm" svg:x2="17.78cm" svg:y2="12.7cm">
          <text:p text:style-name="P1"/>
        </draw:line>
        <draw:line draw:style-name="gr9" draw:text-style-name="P3" draw:layer="layout" svg:x1="7.62cm" svg:y1="13.97cm" svg:x2="10.795cm" svg:y2="16.51cm">
          <text:p text:style-name="P1"/>
        </draw:line>
        <draw:line draw:style-name="gr9" draw:text-style-name="P3" draw:layer="layout" svg:x1="17.78cm" svg:y1="13.97cm" svg:x2="13.97cm" svg:y2="16.51cm">
          <text:p text:style-name="P1"/>
        </draw:line>
        <draw:frame draw:style-name="gr1" draw:text-style-name="P7" draw:layer="layout" svg:width="8.423cm" svg:height="1.36cm" svg:x="8.722cm" svg:y="17.145cm">
          <draw:text-box>
            <text:p text:style-name="P1"><text:span text:style-name="T11">lentes gravitaciona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5-11T19:05:54</meta:creation-date>
    <dc:date>2007-05-17T10:45:59</dc:date>
    <dc:language>en-US</dc:language>
    <meta:editing-cycles>10</meta:editing-cycles>
    <meta:editing-duration>PT12H26M46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0.03</math:mn>
        <math:mo math:stretchy="false"></math:mo>
        <math:msub>
          <math:mo math:stretchy="false"></math:mo>
          <math:mi>m</math:mi>
        </math:msub>
      </math:mrow>
      <math:mo math:stretchy="false"></math:mo>
      <math:mn>0.05</math:mn>
    </math:mrow>
    <math:annotation math:encoding="StarMath 5.0">0.03 &lt; %OMEGA_m &lt; 0.0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row>
            <math:mi>c</math:mi>
            <math:mi>,</math:mi>
            <math:mi math:fontstyle="italic">MOND</math:mi>
          </math:mrow>
        </math:msub>
        <math:mo math:stretchy="false">=</math:mo>
        <math:msup>
          <math:mrow>
            <math:mo math:stretchy="false"></math:mo>
            <math:mrow>
              <math:mi>G</math:mi>
              <math:mi>M</math:mi>
              <math:mrow>
                <math:mo math:stretchy="false"></math:mo>
                <math:mi>R</math:mi>
                <math:mo math:stretchy="false"></math:mo>
              </math:mrow>
              <math:msub>
                <math:mi>a</math:mi>
                <math:mn>0</math:mn>
              </math:msub>
            </math:mrow>
            <math:mo math:stretchy="false"></math:mo>
          </math:mrow>
          <math:mrow>
            <math:mn>1</math:mn>
            <math:mo math:stretchy="false">/</math:mo>
            <math:mn>4</math:mn>
          </math:mrow>
        </math:msup>
      </math:mrow>
      <math:mo math:stretchy="false">=</math:mo>
      <math:mi math:fontstyle="italic">cte</math:mi>
    </math:mrow>
    <math:annotation math:encoding="StarMath 5.0">{v_{c,MOND}} = (G M(R) a_0)^{1/4} = cte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ag</math:mi>
        <math:mo math:stretchy="false">=</math:mo>
        <math:mrow>
          <math:mi math:fontstyle="italic">cte.</math:mi>
          <math:mo math:stretchy="false">−</math:mo>
          <math:mi/>
        </math:mrow>
      </math:mrow>
      <math:mn>4</math:mn>
      <math:mi/>
      <math:mi>log</math:mi>
      <math:msub>
        <math:mi>v</math:mi>
        <math:mi>c</math:mi>
      </math:msub>
    </math:mrow>
    <math:annotation math:encoding="StarMath 5.0">mag = cte. - ~4 ~log{v_c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 math:fontstyle="italic">WIMPS</math:mi>
      </math:msub>
      <math:mrow>
        <math:mi/>
        <math:mo math:stretchy="false"></math:mo>
        <math:mi/>
      </math:mrow>
      <math:mrow>
        <math:mfrac>
          <math:mrow>
            <math:mrow>
              <math:mn>110</math:mn>
              <math:mo math:stretchy="false">⋅</math:mo>
              <math:msub>
                <math:mi>m</math:mi>
                <math:mi math:fontstyle="italic">WIMPS</math:mi>
              </math:msub>
            </math:mrow>
            <math:mo math:stretchy="false">/</math:mo>
            <math:msup>
              <math:mi math:fontstyle="italic">cm</math:mi>
              <math:mn>3</math:mn>
            </math:msup>
          </math:mrow>
          <math:mrow>
            <math:msup>
              <math:mn>10</math:mn>
              <math:mrow>
                <math:mo math:stretchy="false">−</math:mo>
                <math:mn>29</math:mn>
              </math:mrow>
            </math:msup>
            <math:mrow>
              <math:mi>g</math:mi>
              <math:mo math:stretchy="false">/</math:mo>
              <math:msup>
                <math:mi math:fontstyle="italic">cm</math:mi>
                <math:mn>3</math:mn>
              </math:msup>
            </math:mrow>
          </math:mrow>
        </math:mfrac>
        <math:mo math:stretchy="false">≈</math:mo>
        <math:mfrac>
          <math:msub>
            <math:mi>m</math:mi>
            <math:mi math:fontstyle="italic">WIMPS</math:mi>
          </math:msub>
          <math:mrow>
            <math:mn>47</math:mn>
            <math:mi math:fontstyle="italic">eV</math:mi>
          </math:mrow>
        </math:mfrac>
      </math:mrow>
    </math:mrow>
    <math:annotation math:encoding="StarMath 5.0">%OMEGA_{WIMPS} ~~&lt; ~~{110 cdot m_{WIMPS}/cm^3} over {10^{-29} g/cm^3} approx {m_{WIMPS} over {47 eV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sub>
          <math:mi>v</math:mi>
          <math:mi>c</math:mi>
        </math:msub>
        <math:mn>2</math:mn>
      </math:msup>
      <math:mo math:stretchy="false">=</math:mo>
      <math:mfrac>
        <math:mrow>
          <math:mi>G</math:mi>
          <math:mi>M</math:mi>
          <math:mrow>
            <math:mo math:stretchy="false"></math:mo>
            <math:mi>r</math:mi>
            <math:mo math:stretchy="false"></math:mo>
          </math:mrow>
        </math:mrow>
        <math:mi>R</math:mi>
      </math:mfrac>
    </math:mrow>
    <math:annotation math:encoding="StarMath 5.0">{v_{c}}^2 = {G M(r)} over 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frac>
          <math:mi>F</math:mi>
          <math:mi>m</math:mi>
        </math:mfrac>
      </math:mrow>
      <math:mo math:stretchy="false">=</math:mo>
      <math:mfrac>
        <math:mrow>
          <math:mi>G</math:mi>
          <math:mi>M</math:mi>
          <math:mrow>
            <math:mo math:stretchy="false"></math:mo>
            <math:mi>r</math:mi>
            <math:mo math:stretchy="false"></math:mo>
          </math:mrow>
        </math:mrow>
        <math:msup>
          <math:mi>R</math:mi>
          <math:mn>2</math:mn>
        </math:msup>
      </math:mfrac>
    </math:mrow>
    <math:annotation math:encoding="StarMath 5.0">a = F over m = {G M(r)} over R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OND</math:mi>
      </math:msub>
      <math:mo math:stretchy="false">=</math:mo>
      <math:msqrt>
        <math:mrow>
          <math:msub>
            <math:mi>a</math:mi>
            <math:mi math:fontstyle="italic">New</math:mi>
          </math:msub>
          <math:mo math:stretchy="false">⋅</math:mo>
          <math:msub>
            <math:mi>a</math:mi>
            <math:mn>0</math:mn>
          </math:msub>
        </math:mrow>
      </math:msqrt>
    </math:mrow>
    <math:annotation math:encoding="StarMath 5.0">a_{MOND} = sqrt{a_{New} cdot a_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n>0</math:mn>
        </math:msub>
        <math:mo math:stretchy="false">≈</math:mo>
        <math:mrow>
          <math:mn>1.3</math:mn>
          <math:mo math:stretchy="false">⋅</math:mo>
          <math:msup>
            <math:mn>10</math:mn>
            <math:mrow>
              <math:mo math:stretchy="false">−</math:mo>
              <math:mn>8</math:mn>
            </math:mrow>
          </math:msup>
        </math:mrow>
      </math:mrow>
      <math:mrow>
        <math:mi math:fontstyle="italic">cm</math:mi>
        <math:mo math:stretchy="false">/</math:mo>
        <math:msup>
          <math:mi>s</math:mi>
          <math:mn>2</math:mn>
        </math:msup>
      </math:mrow>
    </math:mrow>
    <math:annotation math:encoding="StarMath 5.0">a_0 approx 1.3 cdot 10^{-8} cm/s^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OND</math:mi>
      </math:msub>
      <math:mo math:stretchy="false">≪</math:mo>
      <math:msub>
        <math:mi>a</math:mi>
        <math:mn>0</math:mn>
      </math:msub>
    </math:mrow>
    <math:annotation math:encoding="StarMath 5.0">a_{MOND} &lt;&lt; a_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v</math:mi>
          <math:mrow>
            <math:mi>c</math:mi>
            <math:mi>,</math:mi>
            <math:mi math:fontstyle="italic">MOND</math:mi>
          </math:mrow>
          <math:mn>2</math:mn>
        </math:msubsup>
        <math:mo math:stretchy="false">=</math:mo>
        <math:msub>
          <math:mi>a</math:mi>
          <math:mi math:fontstyle="italic">MOND</math:mi>
        </math:msub>
      </math:mrow>
      <math:mrow>
        <math:mrow>
          <math:mrow>
            <math:mi>R</math:mi>
            <math:mo math:stretchy="false">=</math:mo>
            <math:mrow>
              <math:msqrt>
                <math:mrow>
                  <math:msub>
                    <math:mi>a</math:mi>
                    <math:mi math:fontstyle="italic">New</math:mi>
                  </math:msub>
                  <math:msub>
                    <math:mi>a</math:mi>
                    <math:mn>0</math:mn>
                  </math:msub>
                </math:mrow>
              </math:msqrt>
              <math:mo math:stretchy="false">⋅</math:mo>
              <math:mi>R</math:mi>
            </math:mrow>
          </math:mrow>
          <math:mo math:stretchy="false">=</math:mo>
          <math:msqrt>
            <math:mfrac>
              <math:mrow>
                <math:mi>G</math:mi>
                <math:mi>M</math:mi>
                <math:msub>
                  <math:mi>a</math:mi>
                  <math:mn>0</math:mn>
                </math:msub>
                <math:msup>
                  <math:mi>R</math:mi>
                  <math:mn>2</math:mn>
                </math:msup>
              </math:mrow>
              <math:msup>
                <math:mi>R</math:mi>
                <math:mn>2</math:mn>
              </math:msup>
            </math:mfrac>
          </math:msqrt>
        </math:mrow>
        <math:mo math:stretchy="false">=</math:mo>
        <math:msqrt>
          <math:mrow>
            <math:mi>G</math:mi>
            <math:mi>M</math:mi>
            <math:mrow>
              <math:mo math:stretchy="false"></math:mo>
              <math:mi>R</math:mi>
              <math:mo math:stretchy="false"></math:mo>
            </math:mrow>
            <math:msub>
              <math:mi>a</math:mi>
              <math:mn>0</math:mn>
            </math:msub>
          </math:mrow>
        </math:msqrt>
      </math:mrow>
    </math:mrow>
    <math:annotation math:encoding="StarMath 5.0">{v^2_{c,MOND}} = a_{MOND} R = sqrt{a_{New} a_0} cdot R = sqrt{{G M a_0 R^2} over R^2} = sqrt{ G M(R) a_0}</math:annotation>
  </math:semantics>
</math:math>
</file>