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6pt"/>
    </style:style>
    <style:style style:name="P3" style:family="paragraph">
      <style:text-properties fo:font-size="32pt"/>
    </style:style>
    <style:style style:name="P4" style:family="paragraph">
      <style:text-properties fo:font-size="2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28pt" fo:font-weight="bold"/>
    </style:style>
    <style:style style:name="T1" style:family="text">
      <style:text-properties fo:font-size="36pt"/>
    </style:style>
    <style:style style:name="T2" style:family="text">
      <style:text-properties fo:font-size="32pt"/>
    </style:style>
    <style:style style:name="T3" style:family="text">
      <style:text-properties fo:font-size="26pt"/>
    </style:style>
    <style:style style:name="T4" style:family="text">
      <style:text-properties fo:font-size="2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543cm" svg:height="3.325cm" svg:x="0.823cm" svg:y="0.635cm">
          <draw:text-box>
            <text:p text:style-name="P1"><text:span text:style-name="T1">Capitulo 7 – Problemas del modelo estandard </text:span></text:p>
            <text:p text:style-name="P1"><text:span text:style-name="T1"><text:s text:c="33"/></text:span><text:span text:style-name="T1">cosmologico y su soluciones</text:span></text:p>
          </draw:text-box>
        </draw:frame>
        <draw:frame draw:style-name="gr1" draw:text-style-name="P3" draw:layer="layout" svg:width="11.987cm" svg:height="1.619cm" svg:x="0.635cm" svg:y="4.096cm">
          <draw:text-box>
            <text:p text:style-name="P1"><text:span text:style-name="T2">7.1 Sumario de los exitos</text:span></text:p>
          </draw:text-box>
        </draw:frame>
        <draw:frame draw:style-name="gr1" draw:text-style-name="P4" draw:layer="layout" svg:width="24.513cm" svg:height="11.341cm" svg:x="2.157cm" svg:y="5.715cm">
          <draw:text-box>
            <text:p text:style-name="P1"><text:span text:style-name="T3">--- <text:s/>prediccion <text:s/>abundancia de He4 de ser 25% </text:span></text:p>
            <text:p text:style-name="P1"><text:span text:style-name="T3"/></text:p>
            <text:p text:style-name="P1"><text:span text:style-name="T3">--- <text:s/>predice que fuentes con enrojecimiento son mas distantes que</text:span></text:p>
            <text:p text:style-name="P1"><text:span text:style-name="T3"><text:s text:c="6"/></text:span><text:span text:style-name="T3">fuentes con z mas pequeño --&gt; ningun contra-ejemplo </text:span></text:p>
            <text:p text:style-name="P1"><text:span text:style-name="T3"/></text:p>
            <text:p text:style-name="P1"><text:span text:style-name="T3">--- <text:s/>predijo la radiacion del fondo y su temperatura</text:span></text:p>
            <text:p text:style-name="P1"><text:span text:style-name="T3"/></text:p>
            <text:p text:style-name="P1"><text:span text:style-name="T3">--- predijo de numero de las familias de neutrinos </text:span><text:span text:style-name="T3"><text:line-break/></text:span><text:span text:style-name="T3"><text:line-break/></text:span><text:span text:style-name="T3">--- predijo la dilatacion del tiempo para eventos con alta z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3" draw:layer="layout" svg:width="17.528cm" svg:height="1.619cm" svg:x="0.887cm" svg:y="0.921cm">
          <draw:text-box>
            <text:p text:style-name="P1"><text:span text:style-name="T2">7.3 Problemas del modelo estandard <text:s/></text:span></text:p>
          </draw:text-box>
        </draw:frame>
        <draw:frame draw:style-name="gr1" draw:text-style-name="P6" draw:layer="layout" svg:width="5.108cm" svg:height="1.538cm" svg:x="1.27cm" svg:y="3.542cm">
          <draw:text-box>
            <text:p text:style-name="P1"><text:span text:style-name="T4">Horizontes</text:span></text:p>
          </draw:text-box>
        </draw:frame>
        <draw:frame draw:style-name="gr1" draw:text-style-name="P4" draw:layer="layout" svg:width="26.152cm" svg:height="10.232cm" svg:x="0.635cm" svg:y="5.482cm">
          <draw:text-box>
            <text:p text:style-name="P1"><text:span text:style-name="T3">hay horizontes por <text:s/>la finidad de velocitad de luz <text:s/>y la finidad de la</text:span></text:p>
            <text:p text:style-name="P1"><text:span text:style-name="T3">edad del U. <text:s/>---&gt; <text:s/>luz solo tiene el tiempo aprox. 13.7 Gyrs para viajar</text:span></text:p>
            <text:p text:style-name="P1"><text:span text:style-name="T3"/></text:p>
            <text:p text:style-name="P1"><text:span text:style-name="T3">--&gt; luz de regiones mas distantes no ha llegado</text:span></text:p>
            <text:p text:style-name="P1"><text:span text:style-name="T3"/></text:p>
            <text:p text:style-name="P1"><text:span text:style-name="T3">--&gt; en epocas mas tempranos , el horizonte era mas pequeño</text:span></text:p>
            <text:p text:style-name="P1"><text:span text:style-name="T3"/></text:p>
            <text:p text:style-name="P1"><text:span text:style-name="T3">cuantitativamente: <text:s/>la luz atraviesa una distancia <text:s/>c*dt</text:span></text:p>
            <text:p text:style-name="P1"><text:span text:style-name="T3">correspondiendo a una distancia comovil</text:span></text:p>
          </draw:text-box>
        </draw:frame>
        <draw:frame draw:style-name="gr3" draw:layer="layout" svg:width="2.362cm" svg:height="2.235cm" svg:x="12.065cm" svg:y="16.5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4" draw:layer="layout" svg:width="22.96cm" svg:height="2.469cm" svg:x="1.27cm" svg:y="1.27cm">
          <draw:text-box>
            <text:p text:style-name="P1"><text:span text:style-name="T3">entonces <text:s/>desde el Big Bang hasta un instante t las luz puede </text:span></text:p>
            <text:p text:style-name="P1"><text:span text:style-name="T3">atravesar la distancia</text:span></text:p>
          </draw:text-box>
        </draw:frame>
        <draw:frame draw:style-name="gr3" draw:layer="layout" svg:width="7.094cm" svg:height="3.378cm" svg:x="9.474cm" svg:y="3.8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rble" xlink:href="Pictures/100000000000005E0000005E7F0C5E7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Marbl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3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5-15T17:44:31</meta:creation-date>
    <dc:date>2007-05-28T13:53:30</dc:date>
    <dc:language>en-US</dc:language>
    <meta:editing-cycles>5</meta:editing-cycles>
    <meta:editing-duration>PT12H19M3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i>c</math:mi>
        <math:mi math:fontstyle="italic">dt</math:mi>
      </math:mrow>
      <math:mrow>
        <math:mi>R</math:mi>
        <math:mrow>
          <math:mo math:stretchy="false"></math:mo>
          <math:mi>t</math:mi>
          <math:mo math:stretchy="false"></math:mo>
        </math:mrow>
      </math:mrow>
    </math:mfrac>
    <math:annotation math:encoding="StarMath 5.0">{c dt} over {R(t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row>
          <math:mi>H</math:mi>
          <math:mi>,</math:mi>
          <math:mi>c</math:mi>
        </math:mrow>
      </math:msub>
      <math:mo math:stretchy="false">=</math:mo>
      <math:mrow>
        <math:munderover>
          <math:mo math:stretchy="false">∫</math:mo>
          <math:mn>0</math:mn>
          <math:mi>t</math:mi>
        </math:munderover>
        <math:mfrac>
          <math:mrow>
            <math:mi>c</math:mi>
            <math:mi math:fontstyle="italic">dt</math:mi>
          </math:mrow>
          <math:mrow>
            <math:mi>R</math:mi>
            <math:mrow>
              <math:mo math:stretchy="false"></math:mo>
              <math:mi>t</math:mi>
              <math:mo math:stretchy="false"></math:mo>
            </math:mrow>
          </math:mrow>
        </math:mfrac>
      </math:mrow>
    </math:mrow>
    <math:annotation math:encoding="StarMath 5.0">r_{H,c} = int from 0 to t {{c dt} over {R(t)}}</math:annotation>
  </math:semantics>
</math:math>
</file>