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text-properties fo:font-size="32pt"/>
    </style:style>
    <style:style style:name="P4" style:family="paragraph">
      <style:text-properties fo:font-size="26pt"/>
    </style:style>
    <style:style style:name="P5" style:family="paragraph">
      <style:paragraph-properties fo:margin-left="0cm" fo:margin-right="0cm" fo:text-indent="0cm"/>
      <style:text-properties fo:font-size="2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text-properties fo:font-size="40pt"/>
    </style:style>
    <style:style style:name="P9" style:family="paragraph">
      <style:text-properties fo:font-size="36pt"/>
    </style:style>
    <style:style style:name="P10" style:family="paragraph">
      <style:text-properties fo:font-size="28pt" fo:font-weight="bold"/>
    </style:style>
    <style:style style:name="P11" style:family="paragraph">
      <style:text-properties fo:font-size="26pt" fo:font-weight="bold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size="26pt"/>
    </style:style>
    <style:style style:name="T4" style:family="text">
      <style:text-properties style:text-position="super 80%" fo:font-size="26pt" style:font-size-asian="18pt" style:font-size-complex="18pt"/>
    </style:style>
    <style:style style:name="T5" style:family="text">
      <style:text-properties style:text-position="0% 100%" fo:font-size="26pt" style:font-size-asian="18pt" style:font-size-complex="18pt"/>
    </style:style>
    <style:style style:name="T6" style:family="text">
      <style:text-properties fo:font-family="'Albany AMT'" style:font-style-name="Regular" style:font-family-generic="swiss" style:font-pitch="variable" fo:font-size="26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7" style:family="text">
      <style:text-properties fo:font-family="'Albany AMT'" style:font-family-generic="roman" style:font-pitch="variable" fo:font-size="26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" style:family="text">
      <style:text-properties fo:font-size="36pt"/>
    </style:style>
    <style:style style:name="T9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0" style:family="text">
      <style:text-properties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1" style:family="text">
      <style:text-properties fo:font-family="'Albany AMT'" style:font-style-name="Regular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2" style:family="text">
      <style:text-properties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3" style:family="text">
      <style:text-properties fo:font-family="'Albany AMT'" style:font-family-generic="swiss" style:font-pitch="variable" fo:font-size="26pt" style:font-family-asian="'Standard Symbols L'" style:font-style-name-asian="Regular" style:font-pitch-asian="variable" style:font-charset-asian="x-symbol" style:font-size-asian="18pt" style:font-family-complex="'Standard Symbols L'" style:font-style-name-complex="Regular" style:font-pitch-complex="variable" style:font-charset-complex="x-symbol" style:font-size-complex="18pt"/>
    </style:style>
    <style:style style:name="T14" style:family="text">
      <style:text-properties style:text-position="sub 80%" fo:font-size="26pt" style:font-size-asian="18pt" style:font-size-complex="18pt"/>
    </style:style>
    <style:style style:name="T15" style:family="text">
      <style:text-properties style:text-position="sub 8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6" style:family="text">
      <style:text-properties style:text-position="0% 100%" fo:font-family="'Albany AMT'" style:font-family-generic="roman" style:font-pitch="variable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7" style:family="text">
      <style:text-properties style:text-position="0% 10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8" style:family="text">
      <style:text-properties style:text-position="sub 80%" fo:font-family="'Standard Symbols L'" style:font-style-name="Regular" style:font-pitch="variable" style:font-charset="x-symbol" fo:font-size="26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19" style:family="text">
      <style:text-properties fo:font-size="28pt" fo:font-weight="bold"/>
    </style:style>
    <style:style style:name="T20" style:family="text">
      <style:text-properties fo:font-size="2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>
          <draw:frame draw:style-name="gr1" draw:text-style-name="P2" draw:layer="layout" svg:width="20.852cm" svg:height="1.953cm" svg:x="0.738cm" svg:y="1.222cm">
            <draw:text-box>
              <text:p text:style-name="P1"><text:span text:style-name="T1">8. El fondo cosmico de microondas </text:span></text:p>
            </draw:text-box>
          </draw:frame>
          <draw:frame draw:style-name="gr2" draw:text-style-name="P3" draw:layer="layout" svg:width="9.316cm" svg:height="1.619cm" svg:x="0.975cm" svg:y="3.175cm">
            <draw:text-box>
              <text:p text:style-name="P1"><text:span text:style-name="T2">8.1 Recombinacion</text:span></text:p>
            </draw:text-box>
          </draw:frame>
        </draw:g>
        <draw:frame draw:style-name="gr2" draw:text-style-name="P4" draw:id="id1" draw:layer="layout" svg:width="18.244cm" svg:height="4.687cm" svg:x="0.806cm" svg:y="5.08cm">
          <draw:text-box>
            <text:p text:style-name="P1"><text:span text:style-name="T3">despues de 3 minutos se acabo <text:s/>la nucleosintesis</text:span></text:p>
            <text:p text:style-name="P1"><text:span text:style-name="T3">temperatura <text:s text:c="2"/>10^9 K</text:span></text:p>
            <text:p text:style-name="P1"><text:span text:style-name="T3"/></text:p>
            <text:p text:style-name="P1"><text:span text:style-name="T3">todavia domina la radiacion <text:s/>hasta </text:span></text:p>
          </draw:text-box>
        </draw:frame>
        <draw:frame draw:style-name="gr3" draw:id="id2" draw:layer="layout" svg:width="8.433cm" svg:height="1.651cm" svg:x="14.427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id="id3">
          <draw:frame draw:style-name="gr3" draw:layer="layout" svg:width="7.442cm" svg:height="1.6cm" svg:x="8.89cm" svg:y="11.735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text-style-name="P4" draw:layer="layout" svg:width="19.12cm" svg:height="1.36cm" svg:x="1.2cm" svg:y="10.16cm">
            <draw:text-box>
              <text:p text:style-name="P1"><text:span text:style-name="T3">cuando materia comienza de dominar la expansion</text:span></text:p>
            </draw:text-box>
          </draw:frame>
        </draw:g>
        <draw:g draw:id="id4">
          <draw:frame draw:style-name="gr4" draw:text-style-name="P5" draw:layer="layout" svg:width="6.065cm" svg:height="1.905cm" svg:x="1.27cm" svg:y="14.605cm">
            <draw:text-box>
              <text:p text:style-name="P1"><text:span text:style-name="T3">con la solucion</text:span></text:p>
            </draw:text-box>
          </draw:frame>
          <draw:frame draw:style-name="gr3" draw:layer="layout" svg:width="11.151cm" svg:height="3.251cm" svg:x="8.534cm" svg:y="13.894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g draw:id="id5">
          <draw:frame draw:style-name="gr3" draw:layer="layout" svg:width="5.944cm" svg:height="2.565cm" svg:x="10.16cm" svg:y="17.12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" draw:text-style-name="P4" draw:layer="layout" svg:width="6.463cm" svg:height="1.36cm" svg:x="1.792cm" svg:y="17.78cm">
            <draw:text-box>
              <text:p text:style-name="P1"><text:span text:style-name="T3">y la temperatur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6.783cm" svg:height="9.135cm" svg:x="0.635cm" svg:y="0.635cm">
          <draw:text-box>
            <text:p text:id="id6" text:style-name="P1"><text:span text:style-name="T3">Cuando se forman los primeros atomos?</text:span></text:p>
            <text:p text:style-name="P1"><text:span text:style-name="T3"/></text:p>
            <text:p text:id="id7" text:style-name="P1"><text:span text:style-name="T3">energia de ionisacion de hidrogeno 13.6 eV <text:s/>-&gt; 10</text:span><text:span text:style-name="T4">5 </text:span><text:span text:style-name="T5">K</text:span></text:p>
            <text:p text:style-name="P1"><text:span text:style-name="T5"/></text:p>
            <text:p text:id="id8" text:style-name="P1"><text:span text:style-name="T5">pero: con temperaturas mas baja, combinacion de los electrones con los</text:span></text:p>
            <text:p text:id="id9" text:style-name="P1"><text:span text:style-name="T5"><text:s text:c="9"/></text:span><text:span text:style-name="T5">protones no puede pasar porque todavia hay fotones <text:s/>&gt; 13.6 eV</text:span></text:p>
            <text:p text:style-name="P1"><text:span text:style-name="T5"/></text:p>
            <text:p text:id="id10" text:style-name="P1"><text:span text:style-name="T5">en condiciones de equilibrio tenemos la ecuacion de Saha</text:span></text:p>
          </draw:text-box>
        </draw:frame>
        <draw:frame draw:style-name="gr3" draw:id="id11" draw:layer="layout" svg:width="13.639cm" svg:height="2.667cm" svg:x="7.62cm" svg:y="10.1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4" draw:layer="layout" svg:width="25.957cm" svg:height="2.469cm" svg:x="0.853cm" svg:y="13.335cm">
          <draw:text-box>
            <text:p text:id="id12" text:style-name="P1"><text:span text:style-name="T3">siendo x = <text:s/>densidad numerica de electrones libres/ densidad num. de</text:span></text:p>
            <text:p text:id="id13" text:style-name="P1"><text:span text:style-name="T3"><text:s text:c="84"/></text:span><text:span text:style-name="T3">proton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7" draw:layer="layout" svg:width="17.78cm" svg:height="15.24cm" svg:x="5.08cm" svg:y="2.54cm">
          <draw:image xlink:href="../saha.jpg" xlink:type="simple" xlink:show="embed" xlink:actuate="onLoad">
            <text:p text:style-name="P1"/>
          </draw:image>
        </draw:frame>
        <draw:frame draw:style-name="gr2" draw:text-style-name="P3" draw:layer="layout" svg:width="8.372cm" svg:height="1.619cm" svg:x="9.525cm" svg:y="0.635cm">
          <draw:text-box>
            <text:p text:style-name="P1"><text:span text:style-name="T2">ecuacion de Saha</text:span></text:p>
          </draw:text-box>
        </draw:frame>
        <draw:frame draw:style-name="gr2" draw:layer="layout" svg:width="0.959cm" svg:height="1.021cm" svg:x="5.08cm" svg:y="9.525cm">
          <draw:text-box>
            <text:p text:style-name="P1">X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4" draw:layer="layout" svg:width="25.961cm" svg:height="16.886cm" svg:x="0.815cm" svg:y="0.876cm">
          <draw:text-box>
            <text:p text:id="id14" text:style-name="P1"><text:span text:style-name="T3">segun Saha, tendriamos neutralidad con T</text:span><text:span text:style-name="T6">~</text:span><text:span text:style-name="T7"> 7000 K</text:span><text:span text:style-name="T3"> </text:span></text:p>
            <text:p text:style-name="P1"><text:span text:style-name="T3"/></text:p>
            <text:p text:id="id15" text:style-name="P1"><text:span text:style-name="T3">pero: transiciones directas al estado basico de hidrogeno liberan</text:span></text:p>
            <text:p text:id="id16" text:style-name="P1"><text:span text:style-name="T3"><text:s text:c="9"/></text:span><text:span text:style-name="T3">fotones &gt; 13.6 eV <text:s text:c="2"/>---&gt; ionisan otros atomos</text:span></text:p>
            <text:p text:style-name="P1"><text:span text:style-name="T3"/></text:p>
            <text:p text:style-name="P1"><text:span text:style-name="T3"/></text:p>
            <text:p text:id="id17" text:style-name="P1"><text:span text:style-name="T3">transiciones simples a traves n=2 tampoco funcionan:</text:span></text:p>
            <text:p text:id="id18" text:style-name="P1"><text:span text:style-name="T3"><text:s text:c="3"/></text:span><text:span text:style-name="T3">transicion <text:s/>n=2 <text:s/>--&gt; <text:s/>n=1 <text:s text:c="4"/>libera fotones de Lyman alfa</text:span></text:p>
            <text:p text:id="id19" text:style-name="P1"><text:span text:style-name="T3"><text:s text:c="44"/></text:span><text:span text:style-name="T3">---&gt; ionisan otros atomos <text:s/></text:span></text:p>
            <text:p text:style-name="P1"><text:span text:style-name="T3"/></text:p>
            <text:p text:id="id20" text:style-name="P1"><text:span text:style-name="T3">en realidad, recombinacion functiona por un evento raro:</text:span></text:p>
            <text:p text:style-name="P1"><text:span text:style-name="T3"/></text:p>
            <text:p text:id="id21" text:style-name="P1"><text:span text:style-name="T3">transicion n=2 <text:s/>--&gt; <text:s/>n=1 <text:s text:c="6"/>con dos(!) fotones emitidos</text:span></text:p>
            <text:p text:id="id22" text:style-name="P1"><text:span text:style-name="T3"><text:s text:c="42"/></text:span><text:span text:style-name="T3">---&gt; <text:s/>fotones no tienen la energia de ionisar</text:span></text:p>
            <text:p text:id="id23" text:style-name="P1"><text:span text:style-name="T3"><text:s text:c="50"/></text:span><text:span text:style-name="T3">otros atom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4" draw:layer="layout" svg:width="14.036cm" svg:height="1.36cm" svg:x="1.27cm" svg:y="1.18cm">
          <draw:text-box>
            <text:p text:style-name="P1"><text:span text:style-name="T3">numericamente para 800 &lt; z &lt; 1200:</text:span></text:p>
          </draw:text-box>
        </draw:frame>
        <draw:frame draw:style-name="gr3" draw:layer="layout" svg:width="14.021cm" svg:height="2.769cm" svg:x="5.715cm" svg:y="3.17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7" draw:layer="layout" svg:width="19.685cm" svg:height="13.335cm" svg:x="4.445cm" svg:y="6.35cm">
          <draw:image xlink:href="../recombinacion.jpg" xlink:type="simple" xlink:show="embed" xlink:actuate="onLoad">
            <text:p text:style-name="P1"/>
          </draw:image>
        </draw:frame>
        <draw:frame draw:style-name="gr2" draw:text-style-name="P8" draw:layer="layout" svg:width="1.209cm" svg:height="1.953cm" svg:x="3.81cm" svg:y="11.382cm">
          <draw:text-box>
            <text:p text:style-name="P1"><text:span text:style-name="T1">x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4" draw:layer="layout" svg:width="22.287cm" svg:height="1.36cm" svg:x="1.27cm" svg:y="1.18cm">
          <draw:text-box>
            <text:p text:style-name="P1"><text:span text:style-name="T3">profundidad optica para los fotones (scattering Thompsen):</text:span></text:p>
          </draw:text-box>
        </draw:frame>
        <draw:frame draw:style-name="gr3" draw:layer="layout" svg:width="9.169cm" svg:height="2.692cm" svg:x="8.255cm" svg:y="2.69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" draw:layer="layout" svg:width="1.27cm" svg:height="1.187cm" svg:x="14.605cm" svg:y="8.89cm">
          <draw:text-box>
            <text:p text:style-name="P1"/>
          </draw:text-box>
        </draw:frame>
        <draw:frame draw:style-name="gr6" draw:text-style-name="P7" draw:layer="layout" svg:width="15.875cm" svg:height="14.605cm" svg:x="1.27cm" svg:y="5.715cm">
          <draw:image xlink:href="../profundidad.jpg" xlink:type="simple" xlink:show="embed" xlink:actuate="onLoad">
            <text:p text:style-name="P1"/>
          </draw:image>
        </draw:frame>
        <draw:frame draw:style-name="gr2" draw:text-style-name="P9" draw:layer="layout" svg:width="7.089cm" svg:height="3.325cm" svg:x="20.32cm" svg:y="9.525cm">
          <draw:text-box>
            <text:p text:style-name="P1"><text:span text:style-name="T8">radiacion del</text:span></text:p>
            <text:p text:style-name="P1"><text:span text:style-name="T8">fondo</text:span></text:p>
          </draw:text-box>
        </draw:frame>
        <draw:line draw:style-name="gr8" draw:text-style-name="P7" draw:layer="layout" svg:x1="19.05cm" svg:y1="10.795cm" svg:x2="14.605cm" svg:y2="10.795cm">
          <text:p text:style-name="P1"/>
        </draw:lin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9" draw:layer="layout" svg:width="19.472cm" svg:height="1.788cm" svg:x="0.848cm" svg:y="0.635cm">
          <draw:text-box>
            <text:p text:style-name="P1"><text:span text:style-name="T8">8.2 <text:s/>Inhomogenidades en el Universo</text:span></text:p>
          </draw:text-box>
        </draw:frame>
        <draw:frame draw:style-name="gr2" draw:text-style-name="P4" draw:layer="layout" svg:width="25.233cm" svg:height="3.578cm" svg:x="1.27cm" svg:y="2.54cm">
          <draw:text-box>
            <text:p text:style-name="P1"><text:span text:style-name="T3">inhomogenidades: <text:s/>estrellas, galaxias , cumulos de galaxias </text:span></text:p>
            <text:p text:style-name="P1"><text:span text:style-name="T3"><text:s text:c="24"/></text:span><text:span text:style-name="T3">pero en escalas grandes: <text:s/>solo cumulos de galaxias y</text:span></text:p>
            <text:p text:style-name="P1"><text:span text:style-name="T3"><text:s text:c="24"/></text:span><text:span text:style-name="T3">su distribucion</text:span></text:p>
          </draw:text-box>
        </draw:frame>
        <draw:frame draw:style-name="gr6" draw:text-style-name="P7" draw:layer="layout" svg:width="26.035cm" svg:height="15.24cm" svg:x="0.635cm" svg:y="5.715cm">
          <draw:image xlink:href="../../../cosmology/Fig7Dorg/2dFGalaxies.jp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 draw:id="id24">
          <draw:frame draw:style-name="gr2" draw:text-style-name="P4" draw:layer="layout" svg:width="8.66cm" svg:height="1.36cm" svg:x="1.27cm" svg:y="0.635cm">
            <draw:text-box>
              <text:p text:style-name="P1"><text:span text:style-name="T3">contraste de densidad:</text:span></text:p>
            </draw:text-box>
          </draw:frame>
          <draw:frame draw:style-name="gr3" draw:layer="layout" svg:width="9.195cm" svg:height="2.794cm" svg:x="8.255cm" svg:y="1.905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frame draw:style-name="gr7" draw:text-style-name="P1" draw:layer="layout" svg:width="0.635cm" svg:height="1.187cm" svg:x="15.875cm" svg:y="10.16cm">
          <draw:text-box>
            <text:p text:style-name="P1"/>
          </draw:text-box>
        </draw:frame>
        <draw:frame draw:style-name="gr2" draw:text-style-name="P4" draw:layer="layout" svg:width="24.975cm" svg:height="2.469cm" svg:x="1.27cm" svg:y="5.715cm">
          <draw:text-box>
            <text:p text:id="id25" text:style-name="P1"><text:span text:style-name="T3">donde la densidad es la densidad total (materia luminosa + materia</text:span></text:p>
            <text:p text:id="id26" text:style-name="P1"><text:span text:style-name="T3"><text:s text:c="95"/></text:span><text:span text:style-name="T3">oscura)</text:span></text:p>
          </draw:text-box>
        </draw:frame>
        <draw:frame draw:style-name="gr2" draw:text-style-name="P4" draw:layer="layout" svg:width="23.959cm" svg:height="13.838cm" svg:x="1.27cm" svg:y="7.523cm">
          <draw:text-box>
            <text:p text:id="id27" text:style-name="P1"><text:span text:style-name="T3">por ejemplo: para un cumulo de galaxias <text:s/></text:span><text:span text:style-name="T9"></text:span><text:span text:style-name="T10"> </text:span><text:span text:style-name="T9"></text:span><text:span text:style-name="T10"> 200</text:span></text:p>
            <text:p text:style-name="P1"><text:span text:style-name="T10"/></text:p>
            <text:p text:id="id28" text:style-name="P1"><text:span text:style-name="T10">tarea: comportamiento de </text:span><text:span text:style-name="T9"> </text:span><text:span text:style-name="T11">en un Universo en expansion</text:span></text:p>
            <text:p text:style-name="P1"><text:span text:style-name="T11"/></text:p>
            <text:p text:id="id29" text:style-name="P1"><text:span text:style-name="T11">cualitativamente: </text:span></text:p>
            <text:p text:id="id30" text:style-name="P1"><text:span text:style-name="T11">consideramos una region con densidad major</text:span></text:p>
            <text:p text:id="id31" text:style-name="P1"><text:span text:style-name="T11"><text:s text:c="12"/></text:span><text:span text:style-name="T11">--&gt; <text:s/>expansion esta decelerado dentro esta region</text:span></text:p>
            <text:p text:id="id32" text:style-name="P1"><text:span text:style-name="T11"><text:s text:c="12"/></text:span><text:span text:style-name="T11">--&gt; <text:s/>densidad declina mas lento que en promedio</text:span></text:p>
            <text:p text:id="id33" text:style-name="P1"><text:span text:style-name="T11"><text:s text:c="12"/></text:span><text:span text:style-name="T11">--&gt; <text:s/>mas deceleracion <text:s/>--&gt; .... <text:s text:c="3"/>inestabilidad gravitatoria</text:span></text:p>
            <text:p text:style-name="P1"><text:span text:style-name="T11"/></text:p>
            <text:p text:id="id34" text:style-name="P1"><text:span text:style-name="T11">Conclusion: </text:span><text:span text:style-name="T12"> </text:span><text:span text:style-name="T13">aumenta con el tiempo!</text:span></text:p>
            <text:p text:style-name="P1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4" draw:layer="layout" svg:width="19.997cm" svg:height="8.014cm" svg:x="0.635cm" svg:y="0.867cm">
          <draw:text-box>
            <text:p text:style-name="P1"><text:span text:style-name="T3">cuantitativamente ---&gt; teoria lineal de perturbaciones</text:span></text:p>
            <text:p text:style-name="P1"><text:span text:style-name="T3"/></text:p>
            <text:p text:style-name="P1"><text:span text:style-name="T3">imaginacion: <text:s/>materia comporta como un fluido</text:span></text:p>
            <text:p text:style-name="P1"><text:span text:style-name="T3"/></text:p>
            <text:p text:style-name="P1"><text:span text:style-name="T3">primer paso: ecuaciones</text:span></text:p>
            <text:p text:style-name="P1"><text:span text:style-name="T3"/></text:p>
            <text:p text:style-name="P1"><text:span text:style-name="T3">ecuacion de continuidad</text:span></text:p>
          </draw:text-box>
        </draw:frame>
        <draw:frame draw:style-name="gr3" draw:layer="layout" svg:width="9.084cm" svg:height="2.45cm" svg:x="12.235cm" svg:y="6.9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9.725cm" svg:height="2.441cm" svg:x="12.065cm" svg:y="9.6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4" draw:layer="layout" svg:width="7.335cm" svg:height="1.36cm" svg:x="1.555cm" svg:y="10.07cm">
          <draw:text-box>
            <text:p text:style-name="P1"><text:span text:style-name="T3">ecuacion de Euler:</text:span></text:p>
          </draw:text-box>
        </draw:frame>
        <draw:frame draw:style-name="gr3" draw:layer="layout" svg:width="6.485cm" svg:height="1.27cm" svg:x="12.7cm" svg:y="12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4" draw:layer="layout" svg:width="8.207cm" svg:height="1.36cm" svg:x="1.318cm" svg:y="12.61cm">
          <draw:text-box>
            <text:p text:style-name="P1"><text:span text:style-name="T3">ecuacion de Poisson:</text:span></text:p>
          </draw:text-box>
        </draw:frame>
        <draw:frame draw:style-name="gr2" draw:text-style-name="P4" draw:layer="layout" svg:width="21.648cm" svg:height="1.36cm" svg:x="1.27cm" svg:y="15.24cm">
          <draw:text-box>
            <text:p text:style-name="P1"><text:span text:style-name="T3">secundo paso: transformacion en coordenadas comoviles:</text:span></text:p>
          </draw:text-box>
        </draw:frame>
        <draw:frame draw:style-name="gr3" draw:layer="layout" svg:width="0.2cm" svg:height="0.469cm" svg:x="12.946cm" svg:y="9.97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6.223cm" svg:height="1.6cm" svg:x="11.43cm" svg:y="17.4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4" draw:layer="layout" svg:width="23.095cm" svg:height="3.578cm" svg:x="1.27cm" svg:y="1.18cm">
          <draw:text-box>
            <text:p text:style-name="P1"><text:span text:style-name="T3">tercer paso: linearisacion <text:s/>--&gt; despreciar terminos cuadraticos</text:span></text:p>
            <text:p text:style-name="P1"><text:span text:style-name="T3"/></text:p>
            <text:p text:style-name="P1"><text:span text:style-name="T3">solucion:</text:span></text:p>
          </draw:text-box>
        </draw:frame>
        <draw:frame draw:style-name="gr3" draw:layer="layout" svg:width="16.574cm" svg:height="1.244cm" svg:x="8.171cm" svg:y="3.5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4" draw:layer="layout" svg:width="13.824cm" svg:height="1.36cm" svg:x="1.314cm" svg:y="5.715cm">
          <draw:text-box>
            <text:p text:style-name="P1"><text:span text:style-name="T3">siendo <text:s/>D el ''factor de crecimiento'' </text:span></text:p>
          </draw:text-box>
        </draw:frame>
        <draw:frame draw:style-name="gr3" draw:layer="layout" svg:width="22.835cm" svg:height="3.226cm" svg:x="2.565cm" svg:y="6.98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4" draw:layer="layout" svg:width="20.589cm" svg:height="1.491cm" svg:x="1.27cm" svg:y="11.43cm">
          <draw:text-box>
            <text:p text:style-name="P1"><text:span text:style-name="T3">cte de proporcionalidad de la normalisacion <text:s/>D</text:span><text:span text:style-name="T14">0</text:span><text:span text:style-name="T5">(1) = 1</text:span></text:p>
          </draw:text-box>
        </draw:frame>
        <draw:frame draw:style-name="gr2" draw:text-style-name="P4" draw:layer="layout" svg:width="24.811cm" svg:height="3.799cm" svg:x="1.224cm" svg:y="13.97cm">
          <draw:text-box>
            <text:p text:style-name="P1"><text:span text:style-name="T3">por ejemplo: para un Universo Einstein-de Sitter <text:s/></text:span><text:span text:style-name="T9"></text:span><text:span text:style-name="T15">m</text:span><text:span text:style-name="T16"> = 1, <text:s/></text:span><text:span text:style-name="T17"></text:span><text:span text:style-name="T18"></text:span><text:span text:style-name="T15"> </text:span><text:span text:style-name="T16">=0</text:span><text:span text:style-name="T3"> </text:span></text:p>
            <text:p text:style-name="P1"><text:span text:style-name="T3"/></text:p>
            <text:p text:style-name="P1"><text:span text:style-name="T3"><text:s text:c="39"/></text:span><text:span text:style-name="T3">D(t) <text:s/>= R(t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7" draw:layer="layout" svg:width="24.04cm" svg:height="16.016cm" svg:x="1.36cm" svg:y="4.445cm">
          <draw:image xlink:href="../../../cosmology/Fig7Dorg/grow-fact.jpg" xlink:type="simple" xlink:show="embed" xlink:actuate="onLoad">
            <text:p text:style-name="P1"/>
          </draw:image>
        </draw:frame>
        <draw:frame draw:style-name="gr2" draw:text-style-name="P4" draw:layer="layout" svg:width="22.829cm" svg:height="2.469cm" svg:x="0.635cm" svg:y="0.635cm">
          <draw:text-box>
            <text:p text:style-name="P1"><text:span text:style-name="T3">factor de crecimiento para tres modelos comologicos: <text:s/></text:span></text:p>
            <text:p text:style-name="P1"><text:span text:style-name="T3">en Universos de baja densidad contrastes crecen mas rapid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4" draw:layer="layout" svg:width="26.999cm" svg:height="7.184cm" svg:x="0.635cm" svg:y="0.635cm">
          <draw:text-box>
            <text:p text:style-name="P1"><text:span text:style-name="T3">cuando los contrastes <text:s/></text:span><text:span text:style-name="T10"><text:s text:c="2"/></text:span><text:span text:style-name="T9"> &gt; </text:span><text:span text:style-name="T10">1 <text:s text:c="2"/>--&gt; <text:s/>crecimiento non-lineal</text:span></text:p>
            <text:p text:style-name="P1"><text:span text:style-name="T10"><text:s text:c="47"/></text:span><text:span text:style-name="T10">-- &gt; solo modelos numericos</text:span></text:p>
            <text:p text:style-name="P1"><text:span text:style-name="T10"/></text:p>
            <text:p text:style-name="P1"><text:span text:style-name="T10">pero como aproximacion:</text:span></text:p>
            <text:p text:style-name="P1"><text:span text:style-name="T10"><text:s text:c="2"/></text:span><text:span text:style-name="T10">z = 1000 <text:s text:c="4"/>---&gt; <text:s text:c="2"/>esperamos <text:s text:c="2"/></text:span><text:span text:style-name="T9"> &gt; </text:span><text:span text:style-name="T10"><text:s/>0.001 <text:s text:c="2"/>para asegurar <text:s/>el crecimiento</text:span></text:p>
            <text:p text:style-name="P1"><text:span text:style-name="T10"><text:s text:c="30"/></text:span><text:span text:style-name="T10">hasta hoy a valores <text:s/>como </text:span><text:span text:style-name="T9"> &gt; 1</text:span></text:p>
          </draw:text-box>
        </draw:frame>
        <draw:frame draw:style-name="gr9" draw:text-style-name="P4" draw:layer="layout" svg:width="0.502cm" svg:height="1.187cm" svg:x="20.891cm" svg:y="8.255cm">
          <draw:text-box>
            <text:p text:style-name="P1"/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3.574cm" svg:height="2.987cm" svg:x="1.191cm" svg:y="1.27cm">
          <draw:text-box>
            <text:p text:style-name="P1"><text:span text:style-name="T2">8.3 Procesos fisicos que producen fluctuaciones en</text:span></text:p>
            <text:p text:style-name="P1"><text:span text:style-name="T2"><text:s text:c="6"/></text:span><text:span text:style-name="T2">la temperatura del CMB</text:span></text:p>
          </draw:text-box>
        </draw:frame>
        <draw:frame draw:style-name="gr2" draw:text-style-name="P10" draw:id="id35" draw:layer="layout" svg:width="9.439cm" svg:height="1.538cm" svg:x="1.27cm" svg:y="4.812cm">
          <draw:text-box>
            <text:p text:style-name="P1"><text:span text:style-name="T19">el efecto Sachs-Wolfe</text:span></text:p>
          </draw:text-box>
        </draw:frame>
        <draw:frame draw:style-name="gr2" draw:text-style-name="P4" draw:layer="layout" svg:width="23.481cm" svg:height="12.45cm" svg:x="1.27cm" svg:y="6.743cm">
          <draw:text-box>
            <text:p text:id="id36" text:style-name="P1"><text:span text:style-name="T3">Universo inhomogenio ---&gt; regiones de alta densidad <text:s/>+</text:span></text:p>
            <text:p text:id="id37" text:style-name="P1"><text:span text:style-name="T3"><text:s text:c="45"/></text:span><text:span text:style-name="T3">regiones de baja densidad</text:span></text:p>
            <text:p text:style-name="P1"><text:span text:style-name="T3"/></text:p>
            <text:p text:id="id38" text:style-name="P1"><text:span text:style-name="T3">fotones entran regiones de alta densidad <text:s/>--&gt; ganan energia</text:span></text:p>
            <text:p text:id="id39" text:style-name="P1"><text:span text:style-name="T3"><text:s text:c="43"/></text:span><text:span text:style-name="T3">cuando salen <text:s text:c="2"/>--&gt; pierden energia</text:span></text:p>
            <text:p text:id="id40" text:style-name="P1"><text:span text:style-name="T3"><text:s text:c="49"/></text:span><text:span text:style-name="T3">efecto neto = cero</text:span></text:p>
            <text:p text:style-name="P1"><text:span text:style-name="T3"/></text:p>
            <text:p text:id="id41" text:style-name="P1"><text:span text:style-name="T3">pero con expansion: contraste de la densidad aumenta durante </text:span></text:p>
            <text:p text:id="id42" text:style-name="P1"><text:span text:style-name="T3"><text:s text:c="33"/></text:span><text:span text:style-name="T3">la viaje del foton atraves la region</text:span></text:p>
            <text:p text:style-name="P1"><text:span text:style-name="T3"/></text:p>
            <text:p text:id="id43" text:style-name="P1"><text:span text:style-name="T3"><text:s text:c="32"/></text:span><text:span text:style-name="T3">efecto neto: <text:s text:c="2"/>---&gt; <text:s/>foton pierde energ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10" draw:layer="layout" svg:width="6.666cm" svg:height="1.538cm" svg:x="1.589cm" svg:y="0.635cm">
          <draw:text-box>
            <text:p text:style-name="P1"><text:span text:style-name="T19">efecto Doppler</text:span></text:p>
          </draw:text-box>
        </draw:frame>
        <draw:frame draw:style-name="gr2" draw:text-style-name="P4" draw:layer="layout" svg:width="24.501cm" svg:height="4.687cm" svg:x="0.899cm" svg:y="2.54cm">
          <draw:text-box>
            <text:p text:style-name="P1"><text:span text:style-name="T3">fluctuaciones de densidad siempre causan velocidad peculiares</text:span></text:p>
            <text:p text:style-name="P1"><text:span text:style-name="T3"/></text:p>
            <text:p text:style-name="P1"><text:span text:style-name="T3">---&gt; fotones con el origin en regiones de alta densidad pueden ser</text:span></text:p>
            <text:p text:style-name="P1"><text:span text:style-name="T3"><text:s text:c="8"/></text:span><text:span text:style-name="T3">corridos al azul o al rojo</text:span></text:p>
          </draw:text-box>
        </draw:frame>
        <draw:frame draw:style-name="gr2" draw:text-style-name="P11" draw:layer="layout" svg:width="9.134cm" svg:height="1.449cm" svg:x="1.661cm" svg:y="9.346cm">
          <draw:text-box>
            <text:p text:style-name="P1"><text:span text:style-name="T20">amortiguacion de Silk</text:span></text:p>
          </draw:text-box>
        </draw:frame>
        <draw:frame draw:style-name="gr2" draw:text-style-name="P4" draw:layer="layout" svg:width="25.005cm" svg:height="3.578cm" svg:x="1.27cm" svg:y="11.34cm">
          <draw:text-box>
            <text:p text:style-name="P1"><text:span text:style-name="T3">fotones tienen un camino libre <text:s/>---&gt; en escalas pequeñas bariones</text:span></text:p>
            <text:p text:style-name="P1"><text:span text:style-name="T3"><text:s/></text:span><text:span text:style-name="T3">y fotones son decoplados <text:s text:c="2"/>---&gt; reduccion de fluctuaciones escalas</text:span></text:p>
            <text:p text:style-name="P1"><text:span text:style-name="T3">pequeña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11" draw:id="id44" draw:layer="layout" svg:width="26.918cm" svg:height="1.449cm" svg:x="0.387cm" svg:y="1.27cm">
          <draw:text-box>
            <text:p text:style-name="P1"><text:span text:style-name="T20">efectos secundarios, que declinan <text:s/>las fluctuaciones de temperatura </text:span></text:p>
          </draw:text-box>
        </draw:frame>
        <draw:frame draw:style-name="gr2" draw:text-style-name="P11" draw:id="id45" draw:layer="layout" svg:width="9.947cm" svg:height="1.449cm" svg:x="0.635cm" svg:y="3.631cm">
          <draw:text-box>
            <text:p text:style-name="P1"><text:span text:style-name="T20">scattering de Thompson</text:span></text:p>
          </draw:text-box>
        </draw:frame>
        <draw:frame draw:style-name="gr2" draw:text-style-name="P4" draw:layer="layout" svg:width="25.119cm" svg:height="3.578cm" svg:x="0.635cm" svg:y="5.08cm">
          <draw:text-box>
            <text:p text:id="id46" text:style-name="P1"><text:span text:style-name="T3">fotones interactuan con electrones libres despues de la reionisacion</text:span></text:p>
            <text:p text:id="id47" text:style-name="P1"><text:span text:style-name="T3"><text:s text:c="2"/></text:span><text:span text:style-name="T3">---&gt; <text:s/>pierden informacion sobre su trajectorias originales</text:span></text:p>
            <text:p text:id="id48" text:style-name="P1"><text:span text:style-name="T3"><text:s text:c="2"/></text:span><text:span text:style-name="T3">---&gt; <text:s/>una componente isotropica del CMB</text:span></text:p>
          </draw:text-box>
        </draw:frame>
        <draw:frame draw:style-name="gr2" draw:text-style-name="P11" draw:id="id49" draw:layer="layout" svg:width="11.928cm" svg:height="1.449cm" svg:x="1.407cm" svg:y="9.346cm">
          <draw:text-box>
            <text:p text:style-name="P1"><text:span text:style-name="T20">efecto Sachs-Wolfe integrado</text:span></text:p>
          </draw:text-box>
        </draw:frame>
        <draw:frame draw:style-name="gr2" draw:text-style-name="P4" draw:layer="layout" svg:width="24.924cm" svg:height="2.469cm" svg:x="1.043cm" svg:y="10.866cm">
          <draw:text-box>
            <text:p text:id="id50" text:style-name="P1"><text:span text:style-name="T3">fotones viajan <text:s/>con z &lt; 10 a traves <text:s/>regiones de densidad mas alta <text:s/></text:span></text:p>
            <text:p text:id="id51" text:style-name="P1"><text:span text:style-name="T3"><text:s text:c="3"/></text:span><text:span text:style-name="T3">---&gt; <text:s text:c="2"/>expansion <text:s text:c="4"/>--&gt; <text:s text:c="2"/>cambio de frecuencia <text:s text:c="3"/></text:span></text:p>
          </draw:text-box>
        </draw:frame>
        <draw:frame draw:style-name="gr2" draw:text-style-name="P11" draw:layer="layout" svg:width="10.535cm" svg:height="1.449cm" svg:x="1.53cm" svg:y="14.426cm">
          <draw:text-box>
            <text:p text:id="id52" text:style-name="P1"><text:span text:style-name="T20">efecto Sunyaev-Zeldovich</text:span></text:p>
          </draw:text-box>
        </draw:frame>
        <draw:frame draw:style-name="gr9" draw:layer="layout" svg:width="0.502cm" svg:height="1.187cm" svg:x="2.54cm" svg:y="19.05cm">
          <draw:text-box>
            <text:p text:style-name="P1"/>
          </draw:text-box>
        </draw:frame>
        <draw:frame draw:style-name="gr2" draw:text-style-name="P4" draw:layer="layout" svg:width="24.09cm" svg:height="2.469cm" svg:x="0.675cm" svg:y="15.946cm">
          <draw:text-box>
            <text:p text:id="id53" text:style-name="P1"><text:span text:style-name="T3">fotones interactuan con electrones energeticas de gas caliente en</text:span></text:p>
            <text:p text:id="id54" text:style-name="P1"><text:span text:style-name="T3">cumulos de galaxias ---&gt; <text:s/>cambio de la frecuenc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3.565cm" svg:height="1.619cm" svg:x="0.635cm" svg:y="0.921cm">
          <draw:text-box>
            <text:p text:style-name="P1"><text:span text:style-name="T2">8.4 Analisis de las fluctuaciones de la temperatura </text:span></text:p>
          </draw:text-box>
        </draw:frame>
        <draw:frame draw:style-name="gr6" draw:text-style-name="P7" draw:layer="layout" svg:width="21.59cm" svg:height="11.98cm" svg:x="2.54cm" svg:y="6.985cm">
          <draw:image xlink:href="../wmap.jpg" xlink:type="simple" xlink:show="embed" xlink:actuate="onLoad">
            <text:p text:style-name="P1"/>
          </draw:image>
        </draw:frame>
        <draw:frame draw:style-name="gr2" draw:text-style-name="P4" draw:layer="layout" svg:width="26.038cm" svg:height="2.469cm" svg:x="0cm" svg:y="2.611cm">
          <draw:text-box>
            <text:p text:style-name="P1"><text:span text:style-name="T3"><text:s/></text:span><text:span text:style-name="T3">encontrar una manera de describir la distribution de las fluctuaciones</text:span></text:p>
            <text:p text:style-name="P1"><text:span text:style-name="T3">segun sus tamañnos y sus amplitudes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965cm" draw:marker-start-center="false" draw:marker-end-width="1.01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Marble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6-03T11:03:14</meta:creation-date>
    <dc:date>2007-06-07T11:38:20</dc:date>
    <dc:language>en-US</dc:language>
    <meta:editing-cycles>11</meta:editing-cycles>
    <meta:editing-duration>PT22H40M49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 math:fontstyle="italic">eq</math:mi>
        </math:msub>
        <math:mo math:stretchy="false">≈</math:mo>
        <math:mn>16700</math:mn>
      </math:mrow>
      <math:msub>
        <math:mo math:stretchy="false"></math:mo>
        <math:mi>m</math:mi>
      </math:msub>
    </math:mrow>
    <math:annotation math:encoding="StarMath 5.0">z_{eq} approx 16700 %OMEGA_m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style math:fontweight="bold">
              <math:mrow>
                <math:mi>v</math:mi>
              </math:mrow>
            </math:mstyle>
            <math:mrow>
              <math:mo math:stretchy="false"></math:mo>
              <math:mrow>
                <math:mstyle math:fontweight="bold">
                  <math:mrow>
                    <math:mi>r</math:mi>
                  </math:mrow>
                </math:mstyle>
                <math:mi>,</math:mi>
                <math:mi>t</math:mi>
              </math:mrow>
              <math:mo math:stretchy="false"></math:mo>
            </math:mrow>
          </math:mrow>
          <math:mrow>
            <math:mo math:stretchy="false">∂</math:mo>
            <math:mi>t</math:mi>
          </math:mrow>
        </math:mfrac>
        <math:mo math:stretchy="false"></math:mo>
        <math:mrow>
          <math:mo math:stretchy="false"></math:mo>
          <math:mrow>
            <math:mstyle math:fontweight="bold">
              <math:mrow>
                <math:mi>v</math:mi>
              </math:mrow>
            </math:mstyle>
            <math:mo math:stretchy="false">⋅</math:mo>
            <math:mo math:stretchy="false">∇</math:mo>
          </math:mrow>
          <math:mo math:stretchy="false"></math:mo>
        </math:mrow>
      </math:mrow>
      <math:mrow>
        <math:mstyle math:fontweight="bold">
          <math:mrow>
            <math:mi>v</math:mi>
          </math:mrow>
        </math:mstyle>
        <math:mo math:stretchy="false">=</math:mo>
        <math:mn>0</math:mn>
      </math:mrow>
    </math:mrow>
    <math:annotation math:encoding="StarMath 5.0">{partial bold v(bold r,t)}  over {partial t} + (bold v cdot nabla) bold v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∇</math:mo>
        <math:mn>2</math:mn>
      </math:msup>
      <math:mrow>
        <math:mo math:stretchy="false"></math:mo>
        <math:mo math:stretchy="false">=</math:mo>
        <math:mn>4</math:mn>
      </math:mrow>
      <math:mo math:stretchy="false"></math:mo>
      <math:mi>G</math:mi>
      <math:mo math:stretchy="false"></math:mo>
    </math:mrow>
    <math:annotation math:encoding="StarMath 5.0">nabla^2 %PHI   = 4 %pi G %rho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/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>r</math:mi>
          </math:mrow>
        </math:mstyle>
        <math:mo math:stretchy="false">=</math:mo>
        <math:mi>R</math:mi>
      </math:mrow>
      <math:mrow>
        <math:mo math:stretchy="false"></math:mo>
        <math:mi>t</math:mi>
        <math:mo math:stretchy="false"></math:mo>
      </math:mrow>
      <math:mstyle math:fontweight="bold">
        <math:mrow>
          <math:mi>x</math:mi>
        </math:mrow>
      </math:mstyle>
    </math:mrow>
    <math:annotation math:encoding="StarMath 5.0">bold r = R(t) bold 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style math:fontweight="bold">
              <math:mrow>
                <math:mi>x</math:mi>
              </math:mrow>
            </math:mstyle>
            <math:mi>,</math:mi>
            <math:mi>t</math:mi>
          </math:mrow>
          <math:mo math:stretchy="false"></math:mo>
        </math:mrow>
        <math:mo math:stretchy="false">=</math:mo>
        <math:mi>D</math:mi>
      </math:mrow>
      <math:mrow>
        <math:mo math:stretchy="false"></math:mo>
        <math:mi>t</math:mi>
        <math:mo math:stretchy="false"></math:mo>
      </math:mrow>
      <math:msub>
        <math:mo math:stretchy="false"></math:mo>
        <math:mn>0</math:mn>
      </math:msub>
      <math:mrow>
        <math:mo math:stretchy="false"></math:mo>
        <math:mstyle math:fontweight="bold">
          <math:mrow>
            <math:mi>x</math:mi>
          </math:mrow>
        </math:mstyle>
        <math:mo math:stretchy="false"></math:mo>
      </math:mrow>
      <math:mi/>
      <math:mi math:fontstyle="italic">para</math:mi>
      <math:mi/>
      <math:mo math:stretchy="false"></math:mo>
      <math:mrow>
        <math:mrow>
          <math:mo math:stretchy="false"></math:mo>
          <math:mrow>
            <math:mstyle math:fontweight="bold">
              <math:mrow>
                <math:mi>x</math:mi>
              </math:mrow>
            </math:mstyle>
            <math:mi>,</math:mi>
            <math:mi>t</math:mi>
          </math:mrow>
          <math:mo math:stretchy="false"></math:mo>
        </math:mrow>
        <math:mo math:stretchy="false"></math:mo>
        <math:mn>1</math:mn>
      </math:mrow>
    </math:mrow>
    <math:annotation math:encoding="StarMath 5.0">%delta(bold x,t) = D(t) %delta_0(bold x) ~~ para~ %delta(bold x,t) &lt; 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i>R</math:mi>
          <math:mo math:stretchy="false"></math:mo>
        </math:mrow>
        <math:mo math:stretchy="false">~</math:mo>
        <math:mfrac>
          <math:mrow>
            <math:mi>H</math:mi>
            <math:mrow>
              <math:mo math:stretchy="false"></math:mo>
              <math:mi>t</math:mi>
              <math:mo math:stretchy="false"></math:mo>
            </math:mrow>
          </math:mrow>
          <math:mrow>
            <math:msub>
              <math:mi>H</math:mi>
              <math:mn>0</math:mn>
            </math:msub>
            <math:mrow>
              <math:mo math:stretchy="false"></math:mo>
              <math:mi>t</math:mi>
              <math:mo math:stretchy="false"></math:mo>
            </math:mrow>
          </math:mrow>
        </math:mfrac>
      </math:mrow>
      <math:mrow>
        <math:munderover>
          <math:mo math:stretchy="false">∫</math:mo>
          <math:mn>0</math:mn>
          <math:mi>R</math:mi>
        </math:munderover>
        <math:mfrac>
          <math:mrow>
            <math:mi math:fontstyle="italic">dR</math:mi>
            <math:mi>'</math:mi>
          </math:mrow>
          <math:msup>
            <math:mfenced math:open="[" math:close="]">
              <math:mrow>
                <math:mrow>
                  <math:msub>
                    <math:mo math:stretchy="false"></math:mo>
                    <math:mi>m</math:mi>
                  </math:msub>
                  <math:mo math:stretchy="false">/</math:mo>
                  <math:mi>R</math:mi>
                </math:mrow>
                <math:mrow>
                  <math:msup>
                    <math:mi>'</math:mi>
                    <math:mn>3</math:mn>
                  </math:msup>
                  <math:mo math:stretchy="false"></math:mo>
                  <math:mrow>
                    <math:msub>
                      <math:mo math:stretchy="false"></math:mo>
                      <math:mo math:stretchy="false"></math:mo>
                    </math:msub>
                    <math:mo math:stretchy="false">/</math:mo>
                    <math:mi>R</math:mi>
                  </math:mrow>
                </math:mrow>
                <math:mrow>
                  <math:msup>
                    <math:mi>'</math:mi>
                    <math:mn>2</math:mn>
                  </math:msup>
                  <math:mo math:stretchy="false">−</math:mo>
                  <math:mrow>
                    <math:mo math:stretchy="false"></math:mo>
                    <math:mrow>
                      <math:mrow>
                        <math:msub>
                          <math:mo math:stretchy="false"></math:mo>
                          <math:mi>m</math:mi>
                        </math:msub>
                        <math:mo math:stretchy="false">−</math:mo>
                        <math:msub>
                          <math:mo math:stretchy="false"></math:mo>
                          <math:mo math:stretchy="false"></math:mo>
                        </math:msub>
                      </math:mrow>
                      <math:mo math:stretchy="false">−</math:mo>
                      <math:mn>1</math:mn>
                    </math:mrow>
                    <math:mo math:stretchy="false"></math:mo>
                  </math:mrow>
                </math:mrow>
              </math:mrow>
            </math:mfenced>
            <math:mrow>
              <math:mn>3</math:mn>
              <math:mo math:stretchy="false">/</math:mo>
              <math:mn>2</math:mn>
            </math:mrow>
          </math:msup>
        </math:mfrac>
      </math:mrow>
    </math:mrow>
    <math:annotation math:encoding="StarMath 5.0">D(R) sim {H(t)} over {H_0(t)} int from{0} to{R} {{dR'} over left [%OMEGA_m/R'^3 + %OMEGA_{%LAMBDA}/R'^2-(%OMEGA_m - %OMEGA_{%LAMBDA} - 1) right ]^{3/2}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≈</math:mo>
        <math:msub>
          <math:mi>H</math:mi>
          <math:mn>0</math:mn>
        </math:msub>
      </math:mrow>
      <math:mrow>
        <math:msub>
          <math:mo math:stretchy="false"></math:mo>
          <math:mi>m</math:mi>
        </math:msub>
        <math:mo math:stretchy="false">/</math:mo>
        <math:msup>
          <math:mi>R</math:mi>
          <math:mn>3</math:mn>
        </math:msup>
      </math:mrow>
    </math:mrow>
    <math:annotation math:encoding="StarMath 5.0">H approx H_0 %OMEGA_m / R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row>
          <math:mo math:stretchy="false"></math:mo>
          <math:mi>t</math:mi>
          <math:mo math:stretchy="false"></math:mo>
        </math:mrow>
        <math:mo math:stretchy="false">=</math:mo>
        <math:msup>
          <math:mfenced math:open="" math:close="">
            <math:mrow>
              <math:mfrac>
                <math:mn>3</math:mn>
                <math:mn>2</math:mn>
              </math:mfrac>
              <math:msqrt>
                <math:msub>
                  <math:mo math:stretchy="false"></math:mo>
                  <math:mi>m</math:mi>
                </math:msub>
              </math:msqrt>
              <math:msub>
                <math:mi>H</math:mi>
                <math:mn>0</math:mn>
              </math:msub>
              <math:mi>t</math:mi>
            </math:mrow>
          </math:mfenced>
          <math:mrow>
            <math:mn>2</math:mn>
            <math:mo math:stretchy="false">/</math:mo>
            <math:mn>3</math:mn>
          </math:mrow>
        </math:msup>
      </math:mrow>
    </math:mrow>
    <math:annotation math:encoding="StarMath 5.0">R(t) = left ( {3 over 2} sqrt{%OMEGA_m} H_0 t right )^{2/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T</math:mi>
        <math:mo math:stretchy="false">~</math:mo>
        <math:mfrac>
          <math:mn>1</math:mn>
          <math:mi>R</math:mi>
        </math:mfrac>
      </math:mrow>
      <math:mo math:stretchy="false">~</math:mo>
      <math:msup>
        <math:mi>t</math:mi>
        <math:mrow>
          <math:mrow>
            <math:mo math:stretchy="false">−</math:mo>
            <math:mn>2</math:mn>
          </math:mrow>
          <math:mo math:stretchy="false">/</math:mo>
          <math:mn>3</math:mn>
        </math:mrow>
      </math:msup>
    </math:mrow>
    <math:annotation math:encoding="StarMath 5.0">T sim 1 over R sim t^{-2/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</math:mn>
            <math:mo math:stretchy="false">−</math:mo>
            <math:mi>x</math:mi>
          </math:mrow>
          <math:msup>
            <math:mi>x</math:mi>
            <math:mn>2</math:mn>
          </math:msup>
        </math:mfrac>
        <math:mo math:stretchy="false">=</math:mo>
        <math:mn>3.84</math:mn>
      </math:mrow>
      <math:mo math:stretchy="false"></math:mo>
      <math:msup>
        <math:mfenced math:open="" math:close="">
          <math:mfrac>
            <math:mrow>
              <math:mi>k</math:mi>
              <math:mi>T</math:mi>
            </math:mrow>
            <math:mrow>
              <math:msub>
                <math:mi>m</math:mi>
                <math:mi>e</math:mi>
              </math:msub>
              <math:msup>
                <math:mi>c</math:mi>
                <math:mn>2</math:mn>
              </math:msup>
            </math:mrow>
          </math:mfrac>
        </math:mfenced>
        <math:mrow>
          <math:mn>3</math:mn>
          <math:mo math:stretchy="false">/</math:mo>
          <math:mn>2</math:mn>
        </math:mrow>
      </math:msup>
      <math:mi>exp</math:mi>
      <math:mfenced math:open="" math:close="">
        <math:mfrac>
          <math:mrow>
            <math:mn>13.6</math:mn>
            <math:mi math:fontstyle="italic">eV</math:mi>
          </math:mrow>
          <math:mrow>
            <math:mi>k</math:mi>
            <math:mi>T</math:mi>
          </math:mrow>
        </math:mfrac>
      </math:mfenced>
    </math:mrow>
    <math:annotation math:encoding="StarMath 5.0">{1-x} over x^2 = 3.84 %eta left ( {k T} over {m_e c^2} right )^{3/2} exp left ( {13.6 eV} over {k T} right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</math:mo>
          <math:mi>z</math:mi>
          <math:mo math:stretchy="false"></math:mo>
        </math:mrow>
        <math:mo math:stretchy="false">=</math:mo>
        <math:mn>1.7</math:mn>
      </math:mrow>
      <math:msup>
        <math:mn>10</math:mn>
        <math:mrow>
          <math:mo math:stretchy="false">−</math:mo>
          <math:mn>3</math:mn>
        </math:mrow>
      </math:msup>
      <math:mrow>
        <math:mfrac>
          <math:msqrt>
            <math:msub>
              <math:mo math:stretchy="false"></math:mo>
              <math:mi>m</math:mi>
            </math:msub>
          </math:msqrt>
          <math:msub>
            <math:mo math:stretchy="false"></math:mo>
            <math:mi math:fontstyle="italic">barion</math:mi>
          </math:msub>
        </math:mfrac>
        <math:mo math:stretchy="false">⋅</math:mo>
        <math:msup>
          <math:mfenced math:open="" math:close="">
            <math:mfrac>
              <math:mi>z</math:mi>
              <math:mn>1000</math:mn>
            </math:mfrac>
          </math:mfenced>
          <math:mn>12.75</math:mn>
        </math:msup>
      </math:mrow>
    </math:mrow>
    <math:annotation math:encoding="StarMath 5.0">x(z) = 1.7 10^{-3} sqrt{%OMEGA_m} over %OMEGA_{barion} cdot left ( z over 1000 right )^{12.7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</math:mo>
      <math:mrow>
        <math:mrow>
          <math:mo math:stretchy="false"></math:mo>
          <math:mi>z</math:mi>
          <math:mo math:stretchy="false"></math:mo>
        </math:mrow>
        <math:mo math:stretchy="false">=</math:mo>
        <math:mn>0.37</math:mn>
      </math:mrow>
      <math:msup>
        <math:mfenced math:open="" math:close="">
          <math:mfrac>
            <math:mi>z</math:mi>
            <math:mn>1000</math:mn>
          </math:mfrac>
        </math:mfenced>
        <math:mn>14.25</math:mn>
      </math:msup>
    </math:mrow>
    <math:annotation math:encoding="StarMath 5.0">%tau(z) = 0.37 left ( z over 1000 right )^{14.25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</math:mo>
      <math:mrow>
        <math:mrow>
          <math:mo math:stretchy="false"></math:mo>
          <math:mrow>
            <math:mi>r</math:mi>
            <math:mi>,</math:mi>
            <math:mi>t</math:mi>
          </math:mrow>
          <math:mo math:stretchy="false"></math:mo>
        </math:mrow>
        <math:mo math:stretchy="false">=</math:mo>
        <math:mfrac>
          <math:mrow>
            <math:mo math:stretchy="false"></math:mo>
            <math:mrow>
              <math:mrow>
                <math:mo math:stretchy="false"></math:mo>
                <math:mrow>
                  <math:mi>r</math:mi>
                  <math:mi>,</math:mi>
                  <math:mi>t</math:mi>
                </math:mrow>
                <math:mo math:stretchy="false"></math:mo>
              </math:mrow>
              <math:mo math:stretchy="false">−</math:mo>
              <math:mover math:accent="true">
                <math:mo math:stretchy="false"></math:mo>
                <math:mo>¯</math:mo>
              </math:mover>
            </math:mrow>
            <math:mrow>
              <math:mo math:stretchy="false"></math:mo>
              <math:mrow>
                <math:mi>r</math:mi>
                <math:mi>,</math:mi>
                <math:mi>t</math:mi>
              </math:mrow>
              <math:mo math:stretchy="false"></math:mo>
            </math:mrow>
          </math:mrow>
          <math:mrow>
            <math:mover math:accent="true">
              <math:mo math:stretchy="false"></math:mo>
              <math:mo>¯</math:mo>
            </math:mover>
            <math:mrow>
              <math:mo math:stretchy="false"></math:mo>
              <math:mrow>
                <math:mi>r</math:mi>
                <math:mi>,</math:mi>
                <math:mi>t</math:mi>
              </math:mrow>
              <math:mo math:stretchy="false"></math:mo>
            </math:mrow>
          </math:mrow>
        </math:mfrac>
      </math:mrow>
    </math:mrow>
    <math:annotation math:encoding="StarMath 5.0">%delta(r,t) = {%rho(r,t) - overline %rho(r,t)} over {overline %rho(r,t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∂</math:mo>
            <math:mo math:stretchy="false"></math:mo>
            <math:mrow>
              <math:mo math:stretchy="false"></math:mo>
              <math:mrow>
                <math:mstyle math:fontweight="bold">
                  <math:mrow>
                    <math:mi>r</math:mi>
                  </math:mrow>
                </math:mstyle>
                <math:mi>,</math:mi>
                <math:mi>t</math:mi>
              </math:mrow>
              <math:mo math:stretchy="false"></math:mo>
            </math:mrow>
          </math:mrow>
          <math:mrow>
            <math:mo math:stretchy="false">∂</math:mo>
            <math:mi>t</math:mi>
          </math:mrow>
        </math:mfrac>
        <math:mo math:stretchy="false"></math:mo>
        <math:mrow>
          <math:mo math:stretchy="false">∇</math:mo>
          <math:mo math:stretchy="false">⋅</math:mo>
          <math:mrow>
            <math:mo math:stretchy="false"></math:mo>
            <math:mstyle math:fontweight="bold">
              <math:mrow>
                <math:mi>v</math:mi>
              </math:mrow>
            </math:mstyle>
          </math:mrow>
        </math:mrow>
      </math:mrow>
      <math:mo math:stretchy="false">=</math:mo>
      <math:mn>0</math:mn>
    </math:mrow>
    <math:annotation math:encoding="StarMath 5.0">{partial %rho(bold r,t)}  over {partial t} + nabla cdot {%rho bold v} = 0</math:annotation>
  </math:semantics>
</math:math>
</file>